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fo:letter-spacing="0.0347in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line-height-at-least="0.1388in" fo:text-indent="0.4902in"/>
      <style:text-properties style:font-name-asian="Andale Sans UI" style:letter-kerning="true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</office:automatic-styles>
  <office:body>
    <office:text text:use-soft-page-breaks="true">
      <text:h text:style-name="P1" text:outline-level="2"><text:span text:style-name="T5">ŠIAULIŲ MIESTO SAVIVALDYBĖS TARYBA</text:span></text:h>
      <text:p text:style-name="P6"/>
      <text:p text:style-name="P7">SPRENDIMAS</text:p>
      <text:p text:style-name="P8"><text:span text:style-name="T9">DĖL</text:span><text:span text:style-name="T10"><text:s/>ŠIAULIŲ MIESTO SAVIVALDYBĖS TARYBOS 2017 M. RUGSĖJO 7 D. SPRENDIMO NR. T-327 „DĖL STEAM KRYPTIES PROGRAMŲ FINANSAVIMO TVARKOS APRAŠO PATVIRTINIMO“ PAKEITIMO</text:span></text:p>
      <text:p text:style-name="P11"/>
      <text:p text:style-name="P12">2023 m. <text:s text:c="23"/>d. Nr. T-<text:s/>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1 dalimi</text:span><text:span text:style-name="T18">,<text:s/></text:span><text:span text:style-name="T19">Š</text:span><text:span text:style-name="T20">iaulių miesto savivaldybės taryba<text:s/></text:span><text:span text:style-name="T21">nusprendž</text:span><text:span text:style-name="T22">ia</text:span><text:span text:style-name="T23">:</text:span></text:p>
      <text:p text:style-name="P24"><text:span text:style-name="T25">Pakeisti Šiaulių miesto savivaldybės tarybos 2017 m. rugsėjo 7 d. sprendimą Nr. T-327 „Dėl STEAM krypties<text:s/></text:span><text:span text:style-name="T26">programų finansavimo tvarkos aprašo patvirtinimo“:</text:span></text:p>
      <text:p text:style-name="P27"><text:span text:style-name="T28">1</text:span><text:span text:style-name="T29">.</text:span><text:span text:style-name="T30"><text:tab/>Pakeisti 2 punktą ir jį išdėstyti taip:</text:span></text:p>
      <text:p text:style-name="P31"><text:span text:style-name="T32">„</text:span><text:span text:style-name="T33">2</text:span><text:span text:style-name="T34">. Įpareigoti Šiaulių miesto savivaldybės merą patvirtinti STEAM krypties programų konkurso tvarkos aprašą.“</text:span></text:p>
      <text:p text:style-name="P35"><text:span text:style-name="T36">2</text:span><text:span text:style-name="T37">.</text:span><text:span text:style-name="T38"><text:s/></text:span><text:span text:style-name="T39">Pakeisti STEAM krypties programų fi</text:span><text:span text:style-name="T40">nansavimo tvarkos aprašo, patvirtinto nurodyto sprendimo<text:s/></text:span><text:span text:style-name="T41">1 punktu, 16 punktą ir jį išdėstyti taip:<text:s/></text:span></text:p>
      <text:p text:style-name="P42"><text:span text:style-name="T43">„</text:span><text:span text:style-name="T44">16</text:span><text:span text:style-name="T45">. Programos vykdytojas Šiaulių miesto savivaldybės mero nustatyta tvarka teikia programą atrankos konkursui.“</text:span></text:p>
      <text:p text:style-name="P46"/>
      <text:p text:style-name="P47"/>
      <text:p text:style-name="P48"/>
      <text:p text:style-name="P49"/>
      <text:p text:style-name="P50"><text:span text:style-name="T51">Savivaldybės meras <text:s text:c="5"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1-14T08:04:00Z</meta:creation-date>
    <dc:date>2023-11-14T08:04:00Z</dc:date>
    <meta:print-date>2023-11-06T08:0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4" meta:character-count="1003" meta:row-count="31" meta:non-whitespace-character-count="891"/>
  </office:meta>
</office:document-meta>
</file>