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line-height="115%" fo:margin-left="4.4298in">
        <style:tab-stops>
          <style:tab-stop style:type="left" style:position="-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end" fo:line-height="115%" fo:margin-left="4.4298in" fo:text-indent="0.4923in">
        <style:tab-stops>
          <style:tab-stop style:type="left" style:position="-0.787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margin-bottom="0.1111in"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line-height-at-least="0.1784in" fo:text-indent="0.39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line-height-at-least="0.1784in" fo:text-indent="0.3937in"/>
    </style:style>
    <style:style style:name="P65" style:parent-style-name="Normal" style:family="paragraph">
      <style:paragraph-properties fo:text-align="justify" style:line-height-at-least="0.1756in" fo:text-indent="0.3937in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1756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2792(3)<text:s/></text:span></text:p>
      <text:p text:style-name="P3"/>
      <text:p text:style-name="P4"/>
      <text:p text:style-name="P5"><text:span text:style-name="T6">LIETUVOS RESPUBLIKOS</text:span></text:p>
      <text:p text:style-name="P7"><text:span text:style-name="T8">NEPAPRASTOSIOS PADĖTIES ĮSTATYMO NR. IX-938</text:span><text:span text:style-name="T9"><text:s/></text:span><text:span text:style-name="T10">18 STRAIPSNIO PAKEITIMO ĮSTATYMAS</text:span></text:p>
      <text:p text:style-name="P11"/>
      <text:p text:style-name="P12">2023 m. <text:s text:c="13"/>d. Nr.</text:p>
      <text:p text:style-name="P13">Vilnius</text:p>
      <text:p text:style-name="Normal"/>
      <text:p text:style-name="P14"><text:span text:style-name="T15">1</text:span><text:span text:style-name="T16"><text:s/>straipsnis.<text:s/></text:span><text:span text:style-name="T17">18 straipsnio pakeitimas</text:span></text:p>
      <text:p text:style-name="P18"><text:span text:style-name="T19">Pakeisti 18 straipsnį ir jį išdėstyti taip:</text:span></text:p>
      <text:p text:style-name="P20"><text:span text:style-name="T21">„</text:span><text:span text:style-name="T22">18</text:span><text:span text:style-name="T23"><text:s/>straipsnis.<text:s/></text:span><text:span text:style-name="T24">Naudojimosi konstitucinėmis teisėmis ir laisvėmis apribojimų bei nepaprastųjų priemonių panaudojimo nustatymas</text:span></text:p>
      <text:p text:style-name="P25"><text:span text:style-name="T26">1</text:span><text:span text:style-name="T27">. Naudojimosi Konstitucijos 22, 24, 25, 32, 35, 36 straipsniuose nustatytomis teisėmis ir laisvėmis apribojimą bei nepapras</text:span><text:span text:style-name="T28">tųjų priemonių panaudojimą nustato Seimas arba Respublikos Prezidentas, vadovaudamiesi Konstitucija, šiuo ir kitais įstatymais, atsižvelgdami į grėsmės konstitucinei santvarkai, visuomenės rimčiai laipsnį ir pobūdį, kitų aplinkybių ir sąlygų visumą bei gal</text:span><text:span text:style-name="T29">imybes greičiausiu būdu pašalinti grėsmę, sumažinti ją</text:span><text:span text:style-name="T30"><text:s/></text:span><text:span text:style-name="T31">bei</text:span><text:span text:style-name="T32"><text:s/></text:span><text:span text:style-name="T33">jos sukeltus padarinius.<text:s/></text:span></text:p>
      <text:p text:style-name="P34"><text:span text:style-name="T35">2</text:span><text:span text:style-name="T36">. Institucijos, atsakingos už nepaprastosios padėties valdymą, vadovas,<text:s/></text:span><text:span text:style-name="T37">pasikonsultavęs su Lietuvos Respublikos trišale taryba,<text:s/></text:span><text:span text:style-name="T38">gali nustatyti streiko ribojimus terit</text:span><text:span text:style-name="T39">orijoje, kurioje įvesta nepaprastoji padėtis, siekdamas suvaldyti nepaprastąją padėtį, bet ne ilgiau kaip iki nepaprastosios padėties atšaukimo.<text:s/></text:span><text:span text:style-name="T40">Lietuvos Respublikos trišalė taryba nuomonę dėl numatomų streiko ribojimų turi pateikti ne vėliau kaip per 48 v</text:span><text:span text:style-name="T41">alandas nuo prašymo dėl nuomonės pateikimo gavimo momento.</text:span><text:span text:style-name="T42"><text:s/></text:span><text:span text:style-name="T43">Sprendimas riboti streik</text:span><text:span text:style-name="T44">ą</text:span><text:span text:style-name="T45"><text:s/>turi būti peržiūrimas kas 3 mėnesius.</text:span></text:p>
      <text:p text:style-name="P46"><text:span text:style-name="T47">3</text:span><text:span text:style-name="T48">. Šio straipsnio 1 ir 2 dalyse nurodytas naudojimosi teisėmis ir laisvėmis apribojimas ir šio Įstatymo 28 straipsnyje nustatytos</text:span><text:span text:style-name="T49"><text:s/>nepaprastosios priemonės gali būti naudojamos tik tiek, kiek to reikalauja padėties kritiškumas. Naudojimąsi kitomis žmogaus teisėmis ir laisvėmis apriboti draudžiama.</text:span></text:p>
      <text:p text:style-name="P50"><text:span text:style-name="T51">4</text:span><text:span text:style-name="T52">. Įvesti naudojimosi teisėmis ir laisvėmis</text:span><text:span text:style-name="T53"><text:s/></text:span><text:span text:style-name="T54">apribojimai negali prieštarauti Lietuvo</text:span><text:span text:style-name="T55">s Respublikos įsipareigojimams pagal tarptautinę teisę.“</text:span></text:p>
      <text:p text:style-name="P56"/>
      <text:p text:style-name="P57"><text:span text:style-name="T58">2</text:span><text:span text:style-name="T59"><text:s/>straipsnis.<text:s/></text:span><text:span text:style-name="T60">Įstatymo įsigaliojimas</text:span></text:p>
      <text:p text:style-name="P61"><text:span text:style-name="T62">Šis įstatymas įsigalioja 2024 m. sausio 1 d.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<text:span text:style-name="T70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ZĖNAS Gediminas</meta:initial-creator>
    <dc:creator>adlibuser</dc:creator>
    <meta:creation-date>2023-12-11T09:47:00Z</meta:creation-date>
    <dc:date>2023-12-11T09:47:00Z</dc:date>
    <meta:template xlink:href="Normal.dotm" xlink:type="simple"/>
    <meta:editing-cycles>2</meta:editing-cycles>
    <meta:editing-duration>PT0S</meta:editing-duration>
    <meta:document-statistic meta:page-count="3" meta:paragraph-count="13" meta:word-count="247" meta:character-count="2025" meta:row-count="54" meta:non-whitespace-character-count="1791"/>
  </office:meta>
</office:document-meta>
</file>