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3.0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line-height="150%" fo:text-indent="0.3444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text-indent="0.4631in"/>
    </style:style>
    <style:style style:name="T16" style:parent-style-name="DefaultParagraphFont" style:family="text">
      <style:text-properties style:font-weight-complex="bold" fo:font-style="italic" style:font-style-asian="italic" fo:color="#000000" fo:font-size="11pt" style:font-size-asian="11pt" style:font-size-complex="11pt"/>
    </style:style>
    <style:style style:name="T17" style:parent-style-name="DefaultParagraphFont" style:family="text">
      <style:text-properties style:font-weight-complex="bold" fo:color="#000000" fo:font-size="11pt" style:font-size-asian="11pt" style:font-size-complex="11pt"/>
    </style:style>
    <style:style style:name="T18" style:parent-style-name="DefaultParagraphFont" style:family="text">
      <style:text-properties style:font-weight-complex="bold" fo:color="#000000" fo:font-size="11pt" style:font-size-asian="11pt" style:font-size-complex="11pt"/>
    </style:style>
    <style:style style:name="P19" style:parent-style-name="Normal" style:family="paragraph">
      <style:paragraph-properties fo:text-align="justify" fo:line-height="150%" fo:text-indent="0.3041in"/>
    </style:style>
    <style:style style:name="T20" style:parent-style-name="DefaultParagraphFont" style:family="text">
      <style:text-properties style:font-weight-complex="bold" fo:font-style="italic" style:font-style-asian="italic" fo:color="#000000" fo:font-size="11pt" style:font-size-asian="11pt" style:font-size-complex="11pt"/>
    </style:style>
    <style:style style:name="T21" style:parent-style-name="DefaultParagraphFont" style:family="text">
      <style:text-properties style:font-weight-complex="bold" fo:color="#000000" fo:font-size="11pt" style:font-size-asian="11pt" style:font-size-complex="11pt"/>
    </style:style>
    <style:style style:name="T22" style:parent-style-name="DefaultParagraphFont" style:family="text">
      <style:text-properties style:font-weight-complex="bold" fo:color="#000000" fo:font-size="11pt" style:font-size-asian="11pt" style:font-size-complex="11pt"/>
    </style:style>
    <style:style style:name="P23" style:parent-style-name="Normal" style:family="paragraph">
      <style:paragraph-properties fo:text-align="justify" fo:line-height="150%" fo:text-indent="0.384in"/>
    </style:style>
    <style:style style:name="T24" style:parent-style-name="DefaultParagraphFont" style:family="text">
      <style:text-properties style:font-weight-complex="bold" fo:font-style="italic" style:font-style-asian="italic" fo:color="#000000" fo:font-size="11pt" style:font-size-asian="11pt" style:font-size-complex="11pt"/>
    </style:style>
    <style:style style:name="T25" style:parent-style-name="DefaultParagraphFont" style:family="text">
      <style:text-properties style:font-weight-complex="bold" fo:color="#000000" fo:font-size="11pt" style:font-size-asian="11pt" style:font-size-complex="11pt"/>
    </style:style>
    <style:style style:name="T26" style:parent-style-name="DefaultParagraphFont" style:family="text">
      <style:text-properties style:font-weight-complex="bold" fo:color="#000000" fo:font-size="11pt" style:font-size-asian="11pt" style:font-size-complex="11pt"/>
    </style:style>
    <style:style style:name="P27" style:parent-style-name="Normal" style:family="paragraph">
      <style:paragraph-properties fo:text-align="justify" fo:line-height="150%" fo:text-indent="0.2256in"/>
    </style:style>
    <style:style style:name="T28" style:parent-style-name="DefaultParagraphFont" style:family="text">
      <style:text-properties style:font-weight-complex="bold" fo:font-style="italic" style:font-style-asian="italic" fo:color="#000000" fo:font-size="11pt" style:font-size-asian="11pt" style:font-size-complex="11pt"/>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P31" style:parent-style-name="Normal" style:family="paragraph">
      <style:paragraph-properties fo:text-align="justify" fo:line-height="150%" fo:text-indent="0.5in">
        <style:tab-stops>
          <style:tab-stop style:type="left" style:position="0.4923in"/>
          <style:tab-stop style:type="left" style:position="0.9in"/>
          <style:tab-stop style:type="right" style:position="6.3in"/>
        </style:tab-stops>
      </style:paragraph-properties>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ab-stops>
          <style:tab-stop style:type="left" style:position="0.5909in"/>
          <style:tab-stop style:type="right" style:position="6.3in"/>
        </style:tab-stops>
      </style:paragraph-properties>
    </style:style>
    <style:style style:name="P38"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P39"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50%" fo:text-indent="0.62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625in">
        <style:tab-stops>
          <style:tab-stop style:type="left" style:position="0.625in"/>
          <style:tab-stop style:type="left" style:position="0.9in"/>
          <style:tab-stop style:type="right" style:position="6.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tab-stops>
          <style:tab-stop style:type="left" style:position="0.625in"/>
          <style:tab-stop style:type="left" style:position="0.9in"/>
          <style:tab-stop style:type="right" style:position="6.3in"/>
        </style:tab-stops>
      </style:paragraph-properties>
    </style:style>
    <style:style style:name="P59" style:parent-style-name="Normal" style:family="paragraph">
      <style:paragraph-properties fo:text-align="justify" fo:line-height="150%" fo:text-indent="0.1972in">
        <style:tab-stops>
          <style:tab-stop style:type="left" style:position="0.625in"/>
          <style:tab-stop style:type="left" style:position="0.9in"/>
          <style:tab-stop style:type="right" style:position="6.3in"/>
        </style:tab-stops>
      </style:paragraph-properties>
    </style:style>
    <style:style style:name="P60"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61" style:parent-style-name="Normal" style:family="paragraph">
      <style:paragraph-properties fo:text-indent="0.5909in"/>
      <style:text-properties style:font-name-asian="Calibri" style:font-size-complex="12pt"/>
    </style:style>
    <style:style style:name="P62" style:parent-style-name="Normal" style:family="paragraph">
      <style:paragraph-properties fo:text-indent="0.5909in"/>
      <style:text-properties style:font-name-asian="Calibri" style:font-size-complex="12pt"/>
    </style:style>
    <style:style style:name="P63" style:parent-style-name="Normal" style:family="paragraph">
      <style:paragraph-properties fo:text-indent="0.5909in"/>
      <style:text-properties style:font-name-asian="Calibri" style:font-size-complex="12pt"/>
    </style:style>
    <style:style style:name="P64" style:parent-style-name="Normal" style:family="paragraph">
      <style:paragraph-properties fo:text-indent="0.5909in"/>
      <style:text-properties style:font-name-asian="Calibri" style:font-size-complex="12pt"/>
    </style:style>
  </office:automatic-styles>
  <office:body>
    <office:text text:use-soft-page-breaks="true">
      <text:p text:style-name="P1"><text:span text:style-name="T2">Projektas XIIIP-3938 (2)</text:span></text:p>
      <text:p text:style-name="P3"/>
      <text:p text:style-name="P4">LIETUVOS RESPUBLIKOS SEIMAS</text:p>
      <text:p text:style-name="P5"/>
      <text:p text:style-name="P6"/>
      <text:p text:style-name="P7">NUTARIMAS</text:p>
      <text:p text:style-name="P8">DĖL LIETUVOS RESPUBLIKOS 2018 METŲ NACIONALINIO FINANSINIŲ ATASKAITŲ RINKINIO PATVIRTINIMO</text:p>
      <text:p text:style-name="P9"/>
      <text:p text:style-name="P10">2019 m. <text:s text:c="35"/>d. Nr.</text:p>
      <text:p text:style-name="P11">Vilnius</text:p>
      <text:p text:style-name="P12"/>
      <text:p text:style-name="P13"><text:span text:style-name="T14">Lietuvos Respublikos Seimas,</text:span></text:p>
      <text:p text:style-name="P15"><text:span text:style-name="T16">atsižvelgdamas<text:s/></text:span><text:span text:style-name="T17">į tai, kad Lietuvos Respublikos valstybės kontrolė 7 metus iš eilės valstybinio audito išvadose teikia sąlygines nuomones dėl tam tikrų metų nacionalinio finansinių ataskaitų rinkinio, nes jame dėl viešojo sektoriaus subjektų apskaitoje liku</text:span><text:span text:style-name="T18">sių neištaisytų reikšmingų klaidų vis dar neparodoma teisinga valstybei priklausančio turto ir įsipareigojimų, pajamų vertė;</text:span></text:p>
      <text:p text:style-name="P19"><text:span text:style-name="T20">atkreipdamas dėmesį</text:span><text:span text:style-name="T21"><text:s/>į tai, <text:s/>kad kaip Lietuvos Respublikos valstybės kontrolė, vykdanti fiskalinės institucijos funkcijas, ne kartą<text:s/></text:span><text:span text:style-name="T22">konstatavo, kad turi būti įvertintas ir teisės aktuose nustatytas grėsmės Lietuvos valstybės finansų tvarumui nekeliantis skolos lygis;<text:s/></text:span></text:p>
      <text:p text:style-name="P23"><text:span text:style-name="T24">konstatuodamas</text:span><text:span text:style-name="T25">, kad nacionalinis finansinių ataskaitų rinkinys neapima visų valdžios sektoriui priskiriamų subjektų duo</text:span><text:span text:style-name="T26">menų, todėl nėra atskleidžiama tikroji valdžios sektoriaus finansų būklė;</text:span></text:p>
      <text:p text:style-name="P27"><text:span text:style-name="T28">pažymėdamas,<text:s/></text:span><text:span text:style-name="T29">kad Lietuvos Respublikos Vyriausybės teikiamos ataskaitos Lietuvos Respublikos Seimui už pasiektus rezultatus ir panaudotas lėšas skirtingais terminais nepadeda priimti<text:s/></text:span><text:span text:style-name="T30">tinkamų valdymo sprendimų ir įvertinti, kaip panaudojami mokesčių mokėtojų pinigai;<text:s/></text:span></text:p>
      <text:p text:style-name="P31"><text:span text:style-name="T32">siekdamas</text:span><text:span text:style-name="T33"><text:s/>užtikrinti valstybės finansų tvarumą ir fiskalinį stabilumą bei atskleisti tikrąją viešųjų finansų ir turto būklę, n u t a r i a priimti šį nutarimą:</text:span></text:p>
      <text:p text:style-name="P34"><text:span text:style-name="T35">1</text:span><text:span text:style-name="T36"><text:s/>straipsnis.</text:span></text:p>
      <text:p text:style-name="P37">Patvirtinti Lietuvos Respublikos 2018 metų nacionalinį finansinių ataskaitų rinkinį.</text:p>
      <text:p text:style-name="P38"/>
      <text:p text:style-name="P39"><text:span text:style-name="T40">2</text:span><text:span text:style-name="T41"><text:s/>straipsnis.</text:span></text:p>
      <text:p text:style-name="P42"><text:span text:style-name="T43">Pasiūlyti Lietuvos Respublikos Vyriausybei:</text:span></text:p>
      <text:p text:style-name="P44"><text:span text:style-name="T45">1</text:span><text:span text:style-name="T46">) <text:s/>įvertinti, kokio Lietuvos valdžios sektoriaus skolos lygio būtų tikslinga ilguoju laiko</text:span><text:span text:style-name="T47">tarpiu neviršyti, kad, atsižvelgiant į demografinius pokyčius ir kitus veiksnius, būtų išlaikytas valdžios sektoriaus finansų tvarumas ilguoju laikotarpiu;</text:span></text:p>
      <text:p text:style-name="P48"><text:span text:style-name="T49">2</text:span><text:span text:style-name="T50">) imtis priemonių siekiant užtikrinti, kad į nacionalinį finansinių ataskaitų rinkinį būtų įtraukti visų valdžios sektoriui priskiriamų subjektų duomenys ir suderinti Vyriausybės teikiamų ataskaitų <text:s/>Lietuvos Respublikos Seimui už veiklos rezultatus ir vals</text:span><text:span text:style-name="T51">tybės konsoliduotųjų ataskaitų<text:s/></text:span><text:soft-page-break/><text:span text:style-name="T52">rinkinio pateikimo Seimui terminai (t. y. Vyriausybės veiklos ataskaitą ir valstybės konsoliduotųjų ataskaitų rinkinį Seimui teikti kartu);<text:s/></text:span></text:p>
      <text:p text:style-name="P53"><text:span text:style-name="T54">3</text:span><text:span text:style-name="T55">) pertvarkant <text:s/>strateginio planavimo ir biudžeto formavimo sistemą , nedelsiant</text:span><text:span text:style-name="T56"><text:s/>spręsti sistemines problemas tobulinant biudžeto valdyseną planavimo, tvirtinimo, įgyvendinimo, stebėsenos, vertinimo ir atsiskaitymo stadijose ir užtikrinti, kad reikalingi teisės aktų projektai būtų pateikti Seimui ne vėliau kaip iki 2020 m. VIII (pavas</text:span><text:span text:style-name="T57">ario) sesijos pradžios.</text:span></text:p>
      <text:p text:style-name="P58"/>
      <text:p text:style-name="P59">Seimo Pirmininkas</text:p>
      <text:p text:style-name="P60"/>
      <text:p text:style-name="P61"/>
      <text:p text:style-name="P62"/>
      <text:p text:style-name="P63"/>
      <text:p text:style-name="P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9-11-15T11:38:00Z</meta:creation-date>
    <dc:date>2019-11-15T11:38:00Z</dc:date>
    <meta:print-date>2019-11-13T10:57:00Z</meta:print-date>
    <meta:template xlink:href="Normal.dotm" xlink:type="simple"/>
    <meta:editing-cycles>2</meta:editing-cycles>
    <meta:editing-duration>PT0S</meta:editing-duration>
    <meta:document-statistic meta:page-count="2" meta:paragraph-count="23" meta:word-count="337" meta:character-count="2744" meta:row-count="54" meta:non-whitespace-character-count="2430"/>
  </office:meta>
</office:document-meta>
</file>