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line-height="130%" fo:text-indent="0.4923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SUFORMUOTAME ŽEMĖS SKLYP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 atsižvelgdama į<text:s/></text:span><text:span text:style-name="T22">R. V., L. V., D. V., A. V. ir V. V.</text:span><text:span text:style-name="T23"><text:s/></text:span><text:span text:style-name="T24">2024-01-19 prašymą (registracijos DVS „Avilys“ Nr. GP-57), Ši</text:span><text:span text:style-name="T25">aulių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ritarti, kad<text:s/></text:span><text:span text:style-name="T31">R. V., L. V., D. V., A. V. ir V. V.<text:s/></text:span><text:span text:style-name="T32">perleistų</text:span><text:span text:style-name="T33"><text:s/>nuosavybės teise priklausančią patalpą – garažo boksą (unikalus Nr. 2999-3001-6015:0058) (toliau – Patalpa) pastate 1G2p (unikalus Nr. 2999-300</text:span><text:span text:style-name="T34">1-6015), esančiame<text:s/></text:span><text:span text:style-name="T35">suformuotame 1,2650 ha ploto valstybinės žemės sklype (unikalus Nr. 4400-1285-8870, kadastro Nr.</text:span><text:span text:style-name="T36"><text:s/></text:span><text:span text:style-name="T37">2901/0029:779),<text:s/></text:span><text:span text:style-name="T38">adresu S. Dariaus ir S. Girėno g. 3, Šiaulių mieste</text:span><text:span text:style-name="T39">.</text:span></text:p>
      <text:p text:style-name="P40"><text:span text:style-name="T41">2</text:span><text:span text:style-name="T42">. Nustatyti,<text:s/></text:span><text:span text:style-name="T43">kad:</text:span></text:p>
      <text:p text:style-name="P44"><text:span text:style-name="T45">2.1</text:span><text:span text:style-name="T46">.<text:s/></text:span><text:span text:style-name="T47">dėl perleidžiamai Patalpai eksploatuoti<text:s/></text:span><text:span text:style-name="T48">reikalingos žemės sklypo dalies 2022 m. lapkričio 9 d. yra sudaryta valstybinės žemės nuomos sutartis Nr. 31SŽN-393-(14.31.55.) su 153-ąja garažų eksploatavimo bendrija S. Dariaus ir S. Girėno g. 3 (juridinio asmens kodas 145476236);</text:span></text:p>
      <text:p text:style-name="P49"><text:span text:style-name="T50">2.2</text:span><text:span text:style-name="T51">. šis pritarima</text:span><text:span text:style-name="T52">s galioja vienus metus nuo jo išdavimo dienos.</text:span></text:p>
      <text:p text:style-name="P5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4"/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08T06:21:00Z</meta:creation-date>
    <dc:date>2024-03-08T06:2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8" meta:character-count="1588" meta:row-count="53" meta:non-whitespace-character-count="1398"/>
  </office:meta>
</office:document-meta>
</file>