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-0.1972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indent="0.5in"/>
      <style:text-properties style:font-name-asian="Calibri" style:font-style-complex="italic"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background-color="#FFFFFF"/>
      <style:text-properties style:font-size-complex="12pt"/>
    </style:style>
    <style:style style:name="P56" style:parent-style-name="Normal" style:family="paragraph">
      <style:paragraph-properties fo:text-align="justify" fo:background-color="#FFFFFF"/>
      <style:text-properties style:font-size-complex="12pt"/>
    </style:style>
    <style:style style:name="P57" style:parent-style-name="Normal" style:family="paragraph">
      <style:paragraph-properties fo:text-align="justify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 Nr. XIIP-4837(2)</text:span></text:p>
      <text:p text:style-name="P9"/>
      <text:p text:style-name="P10"/>
      <text:p text:style-name="P11"/>
      <text:p text:style-name="P12">LIETUVOS RESPUBLIKOS<text:s/></text:p>
      <text:p text:style-name="P13">VANDENS ĮSTATYMO NR. VIII-474 12 STRAIPSNIO PAKEITIMO<text:s/></text:p>
      <text:p text:style-name="P14">ĮSTATYMAS</text:p>
      <text:p text:style-name="P15"/>
      <text:p text:style-name="P16">2017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pildyti 12 straipsnį 4 dalimi:</text:span></text:p>
      <text:p text:style-name="P26"><text:span text:style-name="T27">„</text:span><text:span text:style-name="T28">4</text:span><text:span text:style-name="T29">. Saugaus<text:s/></text:span><text:span text:style-name="T30">elgesio paviršinių vandens telkinių vandenyje ir ant paviršinių vandens telkinių ledo taisykles tvirtina savivaldybių tarybos. Prireikus savivaldybių tarybos nustato draudžiamas maudytis vietas ir laiką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<text:s/></text:span><text:span text:style-name="T36">įgyvendinimas</text:span></text:p>
      <text:p text:style-name="P37"><text:span text:style-name="T38">1</text:span><text:span text:style-name="T39">. Šis įstatymas, išskyrus šio straipsnio 2 dalį, įsigalioja 2017 m. liepos 1 d.</text:span></text:p>
      <text:p text:style-name="P40"><text:span text:style-name="T41">2</text:span><text:span text:style-name="T42">. Savivaldybių tarybos iki 2017 m. birželio 30 d. patvirtina įstatymo 1 straipsnyje nurodytus teisės aktus.</text:span></text:p>
      <text:p text:style-name="P43"/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>Respublikos Prezidentas</text:p>
      <text:p text:style-name="P50"/>
      <text:p text:style-name="P51"/>
      <text:p text:style-name="P52"><text:span text:style-name="T53">Te</text:span><text:span text:style-name="T54">ikia</text:span></text:p>
      <text:p text:style-name="P55">Valstybės valdymo ir savivaldybių<text:s/></text:p>
      <text:p text:style-name="P56">komiteto vardu<text:s/></text:p>
      <text:p text:style-name="P57"><text:span text:style-name="T58">Komiteto pirmininkas</text:span><text:span text:style-name="T59"><text:tab/><text:s text:c="12"/></text:span><text:span text:style-name="T60"><text:tab/></text:span><text:span text:style-name="T61"><text:tab/></text:span><text:span text:style-name="T62"><text:tab/><text:s text:c="6"/>Povilas Urbšy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7-04-27T06:12:00Z</meta:creation-date>
    <dc:date>2017-04-27T06:12:00Z</dc:date>
    <meta:print-date>2015-12-02T07:5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b540fad-086b-43a4-adb9-c93df2e05d28</meta:user-defined>
    <meta:document-statistic meta:page-count="1" meta:paragraph-count="7" meta:word-count="117" meta:character-count="929" meta:row-count="19" meta:non-whitespace-character-count="819"/>
  </office:meta>
</office:document-meta>
</file>