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language="en" fo:country="US"/>
    </style:style>
    <style:style style:name="T12" style:parent-style-name="DefaultParagraphFont" style:family="text">
      <style:text-properties style:font-name="TimesLT" fo:font-weight="bold" style:font-weight-asian="bold" fo:language="en" fo:country="US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FFFFFF"/>
    </style:style>
    <style:style style:name="T26" style:parent-style-name="DefaultParagraphFont" style:family="text">
      <style:text-properties fo:font-size="11pt" style:font-size-asian="11p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line-height="150%" fo:text-indent="0.5in"/>
      <style:text-properties fo:color="#000000"/>
    </style:style>
    <style:style style:name="P35" style:parent-style-name="Normal" style:family="paragraph">
      <style:paragraph-properties fo:line-height="150%" fo:text-indent="0.5in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  <style:text-properties fo:color="#000000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5in"/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10"><text:tab/></text:span><text:span text:style-name="T11"><text:tab/></text:span><text:span text:style-name="T12">Projektas (2)</text:span></text:p>
      <text:p text:style-name="P13"/>
      <text:p text:style-name="P14">LIETUVOS RESPUBLIKOS SEIMAS</text:p>
      <text:p text:style-name="P15"/>
      <text:p text:style-name="P16"/>
      <text:p text:style-name="P17">NUTARIMAS</text:p>
      <text:p text:style-name="P18"><text:span text:style-name="T19">DĖL<text:s/></text:span><text:span text:style-name="T20">PRITARIMO SKIRTI<text:s/></text:span><text:span text:style-name="T21">RAIMUNDĄ VAIKŠNORĄ LIETUVOS KARIUOMENĖS VADU</text:span></text:p>
      <text:p text:style-name="P22"/>
      <text:p text:style-name="P23"/>
      <text:p text:style-name="P24">2024 m. <text:s text:c="8"/><text:span text:style-name="T25"><text:s text:c="4"/></text:span>d.<text:s/><text:span text:style-name="T26">Nr. XIV-</text:span></text:p>
      <text:p text:style-name="P27">Vilnius</text:p>
      <text:p text:style-name="P28"/>
      <text:p text:style-name="P29"/>
      <text:p text:style-name="P30"><text:span text:style-name="T31">Lietuvos Respublikos Seimas, vadovaudamasis Lietuvos Respublikos Konstitucijos 84 straipsnio 14 punktu ir atsižvelgdamas į Lietuvos Respublikos Prezidento 2024 m. birželio 6 d. dekretą Nr. 1K-1634 „Dėl teikimo Lietuvos Respublikos Seimui pritarti brigados generolo Raimundo Vaikšnoro skyrimui Lietuvos kariuomenės vadu“,<text:s/></text:span><text:span text:style-name="T32">nutari</text:span><text:span text:style-name="T33">a:</text:span></text:p>
      <text:p text:style-name="P34"/>
      <text:p text:style-name="P35">1 straipsnis.</text:p>
      <text:p text:style-name="P36">Pritarti brigados generolo Raimundo Vaikšnoro skyrimui Lietuvos kariuomenės vadu.</text:p>
      <text:p text:style-name="P37"/>
      <text:soft-page-break/>
      <text:p text:style-name="P38">2 straipsnis.</text:p>
      <text:p text:style-name="P39"/>
      <text:p text:style-name="P40">Nustatyti, kad šis nutarimas įsigalioja 2024 m. liepos 24 d.</text:p>
      <text:p text:style-name="P41"/>
      <text:p text:style-name="P42"/>
      <text:p text:style-name="P43"/>
      <text:p text:style-name="P44">Seimo Pirmininkas<text:span text:style-name="T4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4-06-18T06:17:00Z</meta:creation-date>
    <dc:date>2024-06-18T06:17:00Z</dc:date>
    <meta:print-date>2017-10-03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83" meta:character-count="687" meta:row-count="17" meta:non-whitespace-character-count="610"/>
  </office:meta>
</office:document-meta>
</file>