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text:s/></text:span><text:span text:style-name="T16">SAVIVALDYBĖS ILGALAIKIO MATERIALIOJO TURTO NUOMOS SUTARTIES NUTRAUKIMO<text:s/></text:span></text:p>
      <text:p text:style-name="P17"/>
      <text:p text:style-name="P18"><text:span text:style-name="T19">2017<text:s/></text:span><text:span text:style-name="T20">m. gegužės 18 d</text:span><text:span text:style-name="T21">. N</text:span><text:span text:style-name="T22">r. (1.3)-T1-160</text:span></text:p>
      <text:p text:style-name="P23">Prienai</text:p>
      <text:p text:style-name="P24"/>
      <text:p text:style-name="P25"/>
      <text:p text:style-name="P26">Vadovaudamasi Lietuvos Respublikos valstybės ir savivaldybių turto valdymo, naudojimo ir disponavimo juo įstatymo 12 straipsnio 1 dalimi ir atsižvelgdama į Antano Bartusevičiaus 2017-05-11 prašymą, Prienų rajono savivaldybės taryba<text:s/><text:span text:style-name="T27">n u s p r e n d ž i a</text:span>:<text:s/></text:p>
      <text:p text:style-name="P28">1. Nutraukti nuo 2017 m. birželio 1 d. su Antanu Bartusevičiumi sudarytą 2015 m. gruodžio 21 d. Savivaldybės ilgalaikio materialiojo turto nuomos sutartį Nr. (9.28)-D1-657 dėl patalpų Tyliojoje g. 9, Prienų m., Prienų r. sav.</text:p>
      <text:p text:style-name="P29">2. Įgalioti Prienų rajono savivaldybės administracijos direktorių pasirašyti sprendimo 1 punkte nurodytos nuomos sutarties nutraukimo dokumentus, perdavimo ir priėmimo aktą.</text:p>
      <text:p text:style-name="P30">Šis sprendimas gali būti skundžiamas Lietuvos Respublikos administracinių bylų teisenos įstatymo nustatyta<text:s/>tvarka ir terminais.</text:p>
      <text:p text:style-name="P31"/>
      <text:p text:style-name="P32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5-19T08:05:00Z</meta:creation-date>
    <dc:date>2017-05-19T08:05:00Z</dc:date>
    <meta:print-date>2017-05-12T08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