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 fo:margin-left="2.7in" fo:text-indent="0.9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size-complex="12pt" fo:language="pt" fo:country="B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 fo:text-indent="0.4916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9" style:parent-style-name="Normal" style:family="paragraph">
      <style:paragraph-properties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 fo:line-height="150%" fo:text-indent="0.5in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text:s/></text:span></text:p>
      <text:p text:style-name="P15">Lietuvos Respublikos</text:p>
      <text:p text:style-name="P16">MEDŽIOKLĖS ĮSTATYMO NR. IX-966 8, 10 IR 11 STRAIPSNIŲ PAKEITIMO<text:s/></text:p>
      <text:p text:style-name="P17"><text:span text:style-name="T18">ĮSTATYMAS</text:span></text:p>
      <text:p text:style-name="P19"/>
      <text:p text:style-name="P20"/>
      <text:p text:style-name="P21"><text:span text:style-name="T22">2024</text:span><text:span text:style-name="T23"><text:s/>m. <text:s text:c="17"/>d. Nr.<text:s/></text:span>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8 straipsnio pakeitimas</text:span></text:p>
      <text:p text:style-name="P30">Pakeisti 8 straipsnio 2 dalies 3 punktą ir jį išdėstyti taip:</text:p>
      <text:p text:style-name="P31"><text:span text:style-name="T32">„</text:span><text:span text:style-name="T33">3</text:span><text:span text:style-name="T34">) kai medžioklės plotų vieneto ribas arba teritorijas, kuriose leidžiama medžioti, būtina patikslinti, įsteigus pagal Saugomų teritorijų įstatymą naujas saugomas teritorijas arba pakeitus esamų saugomų teritorijų, kuriose medžioti draudžiama, ribas ar</text:span><text:span text:style-name="T35"><text:s/>Žemės paėmimo visuomenės poreikiams įgyvendinant ypatingos valstybinės svarbos projektus įstatymo nustatyta tvarka atlikus žemės paėmimo visuomenės poreikiams procedūras;“</text:span></text:p>
      <text:p text:style-name="P36"/>
      <text:p text:style-name="P37"><text:span text:style-name="T38">2</text:span><text:span text:style-name="T39"><text:s/>straipsnis.<text:s/></text:span><text:span text:style-name="T40">10 straipsnio pakeitimas</text:span><text:s/></text:p>
      <text:p text:style-name="P41">1. Pakeisti 10 straipsnio 2<text:s/>dalies 3 punktą ir jį išdėstyti taip:</text:p>
      <text:p text:style-name="P42">„3) naujas<text:span text:style-name="T43"><text:s/>leidimas naudoti medžiojamųjų gyvūnų išteklius medžioklės plotų vienete<text:s/></text:span>medžioklės plotų naudotojui<text:s/><text:span text:style-name="T44">išduodamas<text:s/></text:span>pasibaigus ankstesniojo leidimo galiojimo terminui, jeigu medžioklės plotų naudotojas tinkamai<text:s/>vykdė leidime nustatytas sąlygas;“</text:p>
      <text:p text:style-name="P45">2. Papildyti 10 straipsnio 2 dalį 5 punktu:</text:p>
      <text:p text:style-name="P46">„5) medžioklės plotų naudotojui<text:span text:style-name="T47"><text:s/></text:span><text:span text:style-name="T48">netekusiam dalies ar viso medžioklės plotų vieneto Žemės paėmimo visuomenės poreikiams įgyvendinant ypatingos valstybinės svarbos<text:s/></text:span><text:span text:style-name="T49">projektus įstatymo nustatyta tvarka atlikus žemės paėmimo visuomenės poreikiams procedūras, ypatingos valstybinės svarbos projektus įgyvendinančiosios institucijos siūlymu kaip kompensaciją</text:span><text:span text:style-name="T50"><text:s/>skiriant medžioklės plotą neturintį naudotojo,</text:span><text:span text:style-name="T51"><text:s/></text:span><text:span text:style-name="T52">profesionalios medž</text:span><text:span text:style-name="T53">ioklės plotą ar mokslo ir mokymo medžioklės plotą</text:span><text:span text:style-name="T54">;</text:span>“</text:p>
      <text:p text:style-name="P55"/>
      <text:p text:style-name="P56"><text:span text:style-name="T57">3</text:span><text:span text:style-name="T58"><text:s/>straipsnis.<text:s/></text:span><text:span text:style-name="T59">11 straipsnio pakeitimas</text:span></text:p>
      <text:p text:style-name="P60">Papildyti 11 straipsnio 1 dalį 5 punktu:</text:p>
      <text:p text:style-name="P61"><text:span text:style-name="T62">„</text:span><text:span text:style-name="T63">5</text:span><text:span text:style-name="T64">) profesionalios medžioklės plote ar mokslo ir mokymo medžioklės plote, kai šie plotai ypatingos<text:s/></text:span><text:span text:style-name="T65">valstybinės svarbos projektus įgyvendinančiosios institucijos siūlymu skiriami kaip kompensacija medžioklės plotų naudotojui, kuris neteko dalies ar viso medžioklės plotų vieneto Žemės paėmimo visuomenės poreikiams įgyvendinant ypatingos valstybinės svarbo</text:span><text:span text:style-name="T66">s projektus įstatymo nustatyta tvarka atlikus žemės paėmimo visuomenės poreikiams procedūras</text:span><text:span text:style-name="T67">.“</text:span><text:s/></text:p>
      <text:p text:style-name="P68"/>
      <text:p text:style-name="P69"><text:span text:style-name="T70">4</text:span><text:span text:style-name="T71"><text:s/>straipsnis.</text:span><text:span text:style-name="T72"><text:s/></text:span><text:span text:style-name="T73">Įstatymo įsigaliojimas ir įgyvendinimas</text:span></text:p>
      <text:p text:style-name="P74">1. Šis įstatymas, išskyrus šio straipsnio 2 dalį, įsigalioja 2025 m. sausio 1 d.</text:p>
      <text:p text:style-name="P75">2. Vyriausybė ar jos įgaliotos institucijos iki 2024 m. gruodžio 31 d.<text:span text:style-name="T76"><text:s/></text:span>priima šio įstatymo įgyvendinamuosius teisės aktus.<text:s/></text:p>
      <text:p text:style-name="P77"/>
      <text:section text:name="Sect1" text:style-name="S1">
        <text:p text:style-name="P78"/>
        <text:p text:style-name="P79"/>
        <text:p text:style-name="P80"><text:span text:style-name="T81">Skelbiu šį Lietuvos Respublikos Seimo priimtą įstatymą.</text:span></text:p>
        <text:p text:style-name="P82"/>
        <text:p text:style-name="P83"><text:span text:style-name="T84">R</text:span>espublikos<text:span text:style-name="T85"><text:s/>P</text:span>rezidentas<text:span text:style-name="T86"><text:tab/></text:span></text:p>
        <text:p text:style-name="P87"/>
        <text:p text:style-name="P88">Teikia</text:p>
        <text:p text:style-name="P89">Seimo nariai</text:p>
        <text:p text:style-name="P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IRIENĖ Simantė</meta:initial-creator>
    <dc:creator>adlibuser</dc:creator>
    <meta:creation-date>2024-10-01T08:06:00Z</meta:creation-date>
    <dc:date>2024-10-01T08:06:00Z</dc:date>
    <meta:template xlink:href="Normal.dotm" xlink:type="simple"/>
    <meta:editing-cycles>2</meta:editing-cycles>
    <meta:editing-duration>PT0S</meta:editing-duration>
    <meta:document-statistic meta:page-count="3" meta:paragraph-count="16" meta:word-count="320" meta:character-count="2507" meta:row-count="46" meta:non-whitespace-character-count="2203"/>
  </office:meta>
</office:document-meta>
</file>