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9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100"/>Projektas<text:s/></text:span></text:p>
      <text:p text:style-name="P9"/>
      <text:p text:style-name="P10"><text:tab/><text:s text:c="100"/></text:p>
      <text:p text:style-name="P11">LIETUVOS RESPUBLIKOS</text:p>
      <text:p text:style-name="P12"><text:span text:style-name="T13">KRIMINALINĖS<text:s/></text:span><text:span text:style-name="T14">ŽVALGYBOS ĮSTATYMO NR. XI-2234 8 STRAIPSNIO PAKEITIMO</text:span></text:p>
      <text:p text:style-name="P15">ĮSTATYMA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io 1 dalies 1 punktą ir jį išdėstyti taip:</text:span></text:p>
      <text:p text:style-name="P33"><text:span text:style-name="T34">„</text:span><text:span text:style-name="T35">1</text:span><text:span text:style-name="T36">) turima informacijos</text:span><text:span text:style-name="T37"><text:s/>apie rengiamą, daromą ar padarytą labai sunkų ar sunkų nusikaltimą arba apie apysunkius nusikaltimus, numatytus Lietuvos Respublikos baudžiamojo kodekso 131 straipsnyje, 145 straipsnio 2 dalyje, 146 straipsnio 2 ir 3 dalyse, 151</text:span><text:span text:style-name="T38">1</text:span><text:span text:style-name="T39">, 153, 172, 173, 174, 175<text:s/></text:span><text:span text:style-name="T40">ir 175</text:span><text:span text:style-name="T41">1</text:span><text:span text:style-name="T42"> straipsniuose, 178 straipsnio 2 dalyje, 180 straipsnio 1 dalyje, 181 straipsnio 1 dalyje, 182</text:span><text:span text:style-name="T43">1</text:span><text:span text:style-name="T44"> straipsnyje, 187 straipsnio 2 dalyje, 189 straipsnio 2 dalyje, 189</text:span><text:span text:style-name="T45">1</text:span><text:span text:style-name="T46"> straipsnyje,</text:span><text:span text:style-name="T47"> </text:span><text:span text:style-name="T48">198 straipsnio 2 dalyje, 199 straipsnio 1 dalyje, 199</text:span><text:span text:style-name="T49">1</text:span><text:span text:style-name="T50"> straipsnio 1 daly</text:span><text:span text:style-name="T51">je, 199</text:span><text:span text:style-name="T52">2 </text:span><text:span text:style-name="T53">straipsnio 1 dalyje, 200 straipsnio 1 dalyje, 213 straipsnio 1 dalyje, 214 ir 215 straipsniuose, 225 straipsnio 1 dalyje, 226 straipsnio 1 ir 2 dalyse, 227 straipsnio 1 ir 2 dalyse, 228 straipsnio 1 dalyje, 228</text:span><text:span text:style-name="T54">1</text:span><text:span text:style-name="T55">, 240, 250</text:span><text:span text:style-name="T56">1</text:span><text:span text:style-name="T57"> ir 250</text:span><text:span text:style-name="T58">3</text:span><text:span text:style-name="T59"> straipsniuose, 2</text:span><text:span text:style-name="T60">51 straipsnio 1 dalyje, 253 straipsnio 1 dalyje, 256 straipsnio 1 dalyje, 266 straipsnio 2 dalyje, 300 straipsnio 2 ir 3 dalyse, 301 straipsnio 2 dalyje, 302 straipsnio 2 dalyje, 307 straipsnio 1 ir 2 dalyse, 309 straipsnio 3 dalyje, 310 straipsnyje, arba<text:s/></text:span><text:span text:style-name="T61">apie šias veikas rengiančius, darančius ar padariusius asmenis;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/>
      <text:p text:style-name="P70">Teikia<text:tab/><text:tab/><text:tab/><text:tab/><text:tab/><text:tab/></text:p>
      <text:p text:style-name="P71">Lietuvos Respublikos Seimo nariai:</text:p>
      <text:p text:style-name="P72"/>
      <text:p text:style-name="P73">Dainius Gaižauskas</text:p>
      <text:p text:style-name="P74"/>
      <text:p text:style-name="P75">Kęstutis Mažeika</text:p>
      <text:p text:style-name="P76"/>
      <text:p text:style-name="P77">Robertas<text:s/>Šarknickas</text:p>
      <text:p text:style-name="P78"/>
      <text:p text:style-name="P79">Aušra Papirtienė</text:p>
      <text:p text:style-name="P80"/>
      <text:p text:style-name="P81">Kęstutis Smir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5T13:58:00Z</meta:creation-date>
    <dc:date>2020-09-15T13:58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229" meta:character-count="1820" meta:row-count="34" meta:non-whitespace-character-count="1607"/>
  </office:meta>
</office:document-meta>
</file>