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8" style:parent-style-name="DefaultParagraphFont" style:family="text">
      <style:text-properties fo:font-weight="bold" style:font-weight-asian="bold" style:language-complex="he" style:country-complex="IL"/>
    </style:style>
    <style:style style:name="P39" style:parent-style-name="Normal" style:family="paragraph">
      <style:text-properties fo:font-size="99pt" style:font-size-asian="99pt" style:font-size-complex="99pt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1" style:family="table-row">
      <style:table-row-properties style:min-row-height="0.5138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45" style:parent-style-name="DefaultParagraphFont" style:family="text">
      <style:text-properties fo:font-weight="bold" style:font-weight-asian="bold" style:language-complex="he" style:country-complex="IL"/>
    </style:style>
    <style:style style:name="TableRow46" style:family="table-row">
      <style:table-row-properties style:row-height="0.2361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9" style:parent-style-name="Normal" style:family="paragraph">
      <style:text-properties fo:font-size="99pt" style:font-size-asian="99pt" style:font-size-complex="99pt"/>
    </style:style>
    <style:style style:name="P50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4" style:parent-style-name="Normal" style:family="paragraph">
      <style:text-properties style:language-complex="he" style:country-complex="IL"/>
    </style:style>
    <style:style style:name="P55" style:parent-style-name="Normal" style:family="paragraph">
      <style:text-properties fo:font-size="170pt" style:font-size-asian="170pt" style:font-size-complex="170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text-properties fo:font-size="170pt" style:font-size-asian="170pt" style:font-size-complex="170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fo:color="#000000" style:language-complex="he" style:country-complex="IL"/>
    </style:style>
    <style:style style:name="T62" style:parent-style-name="DefaultParagraphFont" style:family="text">
      <style:text-properties fo:color="#000000" style:language-complex="he" style:country-complex="IL"/>
    </style:style>
    <style:style style:name="P63" style:parent-style-name="Normal" style:family="paragraph">
      <style:paragraph-properties fo:line-height="150%" fo:text-indent="0.9013in"/>
    </style:style>
    <style:style style:name="T64" style:parent-style-name="DefaultParagraphFont" style:family="text">
      <style:text-properties fo:color="#000000" style:language-complex="he" style:country-complex="IL"/>
    </style:style>
    <style:style style:name="T65" style:parent-style-name="DefaultParagraphFont" style:family="text">
      <style:text-properties fo:color="#000000" style:language-complex="he" style:country-complex="IL"/>
    </style:style>
    <style:style style:name="T66" style:parent-style-name="DefaultParagraphFont" style:family="text">
      <style:text-properties fo:color="#000000" style:language-complex="he" style:country-complex="IL"/>
    </style:style>
    <style:style style:name="P67" style:parent-style-name="Normal" style:family="paragraph">
      <style:paragraph-properties fo:line-height="150%" fo:text-indent="1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 fo:keep-with-next="always"/>
    </style:style>
    <style:style style:name="TableColumn71" style:family="table-column">
      <style:table-column-properties style:column-width="3.0006in" style:use-optimal-column-width="false"/>
    </style:style>
    <style:style style:name="TableColumn72" style:family="table-column">
      <style:table-column-properties style:column-width="1.3305in" style:use-optimal-column-width="false"/>
    </style:style>
    <style:style style:name="TableColumn73" style:family="table-column">
      <style:table-column-properties style:column-width="2.3625in" style:use-optimal-column-width="false"/>
    </style:style>
    <style:style style:name="Table70" style:family="table">
      <style:table-properties style:width="6.6937in" fo:margin-left="0.005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keep-with-next="always"/>
    </style:style>
    <style:style style:name="T77" style:parent-style-name="DefaultParagraphFont" style:family="text">
      <style:text-properties style:language-complex="he" style:country-complex="IL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/>
      <style:text-properties style:language-complex="he" style:country-complex="IL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2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05-14 <text:s text:c="2"/>Nr. TR-303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ĖL KAUNO MIESTO SAVIVALDYBĖS TARYBOS 2013 M. KOVO 21 D. SPRENDIMO NR. T-171 ,,DĖL KAUNO MIESTO MOKSLININKO PREMIJOS ĮSTEIGIMO“<text:s/></text:span><text:span text:style-name="T45">PAKEITIMO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.............................................<text:tab/>Nr. ...........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Kaunas</text:p>
          </table:table-cell>
          <table:covered-table-cell/>
        </table:table-row>
      </table:table>
      <text:p text:style-name="P54"/>
      <text:p text:style-name="P55"/>
      <text:section text:name="Sect1" text:style-name="S1">
        <text:p text:style-name="P56"/>
        <text:p text:style-name="P57"/>
        <text:p text:style-name="P58"><text:span text:style-name="T59">Vadovaudamasi Lietuvos Respublikos vietos savivaldos įstatymo 6 straipsnio <text:s text:c="11"/>13 punktu ir 18 straipsnio 1 dalimi, Kauno miesto savivaldybės taryba <text:s/>n u s p r e n d ž i a:</text:span></text:p>
        <text:p text:style-name="P60"><text:span text:style-name="T61">Pakeisti Kauno miesto mokslininko premijos skyrimo nuostatų, patvirtintų K</text:span><text:span text:style-name="T62">auno miesto savivaldybės tarybos 2013 m. kovo 21 d. sprendimu Nr. T-171 „Dėl Kauno miesto mokslininko premijos įsteigimo“, 3 punktą ir jį išdėstyti taip:</text:span></text:p>
        <text:p text:style-name="P63"><text:span text:style-name="T64">„</text:span><text:span text:style-name="T65">3</text:span><text:span text:style-name="T66">. Premijos dydis – 10 tūkst. litų. Kiekvienais metais skiriama viena premija.“</text:span></text:p>
        <text:p text:style-name="P67"/>
      </text:section>
      <text:section text:name="Sect2" text:style-name="S2"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<text:span text:style-name="T77">Savivaldybės meras</text:span>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           </text:p>
            </table:table-cell>
          </table:table-row>
        </table:table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DOKUMENTO RŪŠIES PAVADINIMAS Nr. ...........</dc:title>
    <dc:subject>TEKSTO ANTRAŠTĖ</dc:subject>
    <meta:initial-creator>Švietimo ir ugdymo skyrius</meta:initial-creator>
    <dc:creator>SYSTEM</dc:creator>
    <meta:creation-date>2014-05-15T07:29:00Z</meta:creation-date>
    <dc:date>2014-05-15T07:29:00Z</dc:date>
    <meta:print-date>2001-05-16T08:19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22" meta:character-count="861" meta:row-count="53" meta:non-whitespace-character-count="755"/>
  </office:meta>
</office:document-meta>
</file>