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end" fo:text-indent="2.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end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end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etter-kerning="tru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9in"/>
    </style:style>
    <style:style style:name="P41" style:parent-style-name="Normal" style:family="paragraph">
      <style:paragraph-properties fo:text-indent="0.9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indent="0.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9in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style="italic" style:font-style-asian="italic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/>
      <text:p text:style-name="P14">LIETUVOS RESPUBLIKOS<text:s/></text:p>
      <text:p text:style-name="P15">ŽEMĖS ŪKIO, MAISTO ŪKIO IR KAIMO PLĖTROS ĮSTATYMO NR. IX-987</text:p>
      <text:p text:style-name="P16">10 STRAIPSNIO PAKEITIMO</text:p>
      <text:p text:style-name="P17">ĮSTATYMAS</text:p>
      <text:p text:style-name="P18"/>
      <text:p text:style-name="P19">201 <text:s/>m. <text:s text:c="33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Įstatymo 10 straipsnio pakeitimas</text:span></text:p>
      <text:p text:style-name="P27"><text:span text:style-name="T28">Pakeisti 10<text:s/></text:span><text:span text:style-name="T29">straipsnį ir jį išdėstyti taip:</text:span></text:p>
      <text:p text:style-name="P30"><text:span text:style-name="T31">„</text:span><text:span text:style-name="T32">10</text:span><text:span text:style-name="T33"><text:s/>straipsnis.<text:s/></text:span><text:span text:style-name="T34">Žemės ūkio, maisto ūkio oficialioji statistika<text:s/></text:span></text:p>
      <text:p text:style-name="P35"><text:span text:style-name="T36">Žemės ūkio, maisto ūkio oficialiąją statistiką, vadovaudamiesi Lietuvos Respublikos oficialiosios statistikos įstatymu, tvarko Lietuvos statistikos departamen</text:span><text:span text:style-name="T37">tas, Žemės ūkio ministerija ir (ar) kitos<text:s/></text:span><text:span text:style-name="T38">valstybės ir savivaldybių institucijos ir įstaigos, jeigu jų atliekami statistiniai tyrimai yra įtraukti į Oficialiosios statistikos programos I dalį.“</text:span><text:span text:style-name="T39"><text:s/>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</text:span><text:span text:style-name="T47">ymas įsigalioja 2018 m. gegužės 1 d.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Normal"><text:span text:style-name="T5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daB</meta:initial-creator>
    <dc:creator>adlibuser</dc:creator>
    <meta:creation-date>2018-01-15T06:14:00Z</meta:creation-date>
    <dc:date>2018-01-15T06:14:00Z</dc:date>
    <meta:print-date>2017-08-31T12:1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7" meta:character-count="889" meta:row-count="27" meta:non-whitespace-character-count="789"/>
  </office:meta>
</office:document-meta>
</file>