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763in" style:use-optimal-column-width="false"/>
    </style:style>
    <style:style style:name="Table1" style:family="table" style:master-page-name="MPF0">
      <style:table-properties style:width="6.699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6" style:family="table">
      <style:table-properties style:width="6.8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43in" fo:padding-bottom="0in" fo:padding-right="0.0743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28" style:family="table-row">
      <style:table-row-properties style:min-row-height="0.0909in"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0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TableCell32" style:family="table-cell">
      <style:table-cell-properties fo:border="none" style:writing-mode="lr-tb" fo:padding-top="0in" fo:padding-left="0.0743in" fo:padding-bottom="0in" fo:padding-right="0.0743in"/>
    </style:style>
    <style:style style:name="P33" style:parent-style-name="Normal" style:family="paragraph">
      <style:text-properties fo:font-weight="bold" style:font-weight-asian="bold" text:display="none" style:font-size-complex="12pt"/>
    </style:style>
    <style:style style:name="TableRow34" style:family="table-row">
      <style:table-row-properties style:min-row-height="0.0909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ableRow38" style:family="table-row">
      <style:table-row-properties style:min-row-height="0.0909in" style:use-optimal-row-height="false" fo:keep-together="always"/>
    </style:style>
    <style:style style:name="TableCell3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Row47" style:family="table-row">
      <style:table-row-properties style:min-row-height="0.0909in" style:use-optimal-row-height="false" fo:keep-together="always"/>
    </style:style>
    <style:style style:name="TableCell4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" style:family="table-row">
      <style:table-row-properties style:min-row-height="0.0909in" style:use-optimal-row-height="false" fo:keep-together="always"/>
    </style:style>
    <style:style style:name="TableCell5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53" style:family="table-row">
      <style:table-row-properties style:min-row-height="0.0909in" style:use-optimal-row-height="false" fo:keep-together="always"/>
    </style:style>
    <style:style style:name="TableCell5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2pt"/>
    </style:style>
    <style:style style:name="TableRow57" style:family="table-row">
      <style:table-row-properties style:min-row-height="0.0909in" style:use-optimal-row-height="false" fo:keep-together="always"/>
    </style:style>
    <style:style style:name="TableCell5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min-row-height="0.0909in" style:use-optimal-row-height="false" fo:keep-together="always"/>
    </style:style>
    <style:style style:name="TableCell6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347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2.8312in" style:use-optimal-column-width="false"/>
    </style:style>
    <style:style style:name="TableColumn95" style:family="table-column">
      <style:table-column-properties style:column-width="1.1187in" style:use-optimal-column-width="false"/>
    </style:style>
    <style:style style:name="TableColumn96" style:family="table-column">
      <style:table-column-properties style:column-width="2.75in" style:use-optimal-column-width="false"/>
    </style:style>
    <style:style style:name="Table93" style:family="table">
      <style:table-properties style:width="6.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text:display="none" style:font-size-complex="12pt"/>
    </style:style>
    <style:style style:name="P1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7">
                  <text:p text:style-name="P18">Projektas</text:p>
                </table:table-cell>
                <table:table-cell table:style-name="TableCell19">
                  <text:p text:style-name="P20"/>
                </table:table-cell>
              </table:table-row>
            </table:table>
            <text:p text:style-name="P21"/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Zarasų rajono savivaldybės TARYBA</text:span></text:p>
          </table:table-cell>
          <table:covered-table-cell/>
        </table:table-row>
        <table:table-row table:style-name="TableRow28">
          <table:table-cell table:style-name="TableCell29">
            <text:h text:style-name="P30" text:outline-level="4"/>
            <text:h text:style-name="P31" text:outline-level="4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PRENDIMAS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DĖL<text:s/></text:span><text:span text:style-name="T42">Zarasų rajono savivaldybės tarybos 2021 m. LAPKRIČIO 26 D. <text:s/>sprendimo Nr. T-202 „</text:span><text:span text:style-name="T43">DĖL<text:s/></text:span><text:span text:style-name="T44">SUTIKIMO PERIMTI VALSTYBĖS<text:s/></text:span><text:span text:style-name="T45">TURTĄ Zarasų rajono savivaldybės nuosavybėn ir jo perdavimo valdyti, naudoti ir disponuoti patikėjimo teise ZARASŲ ŠVIETIMO PAGALBOS TARNYBAI</text:span><text:span text:style-name="T46">“ PAKEITIMO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2024 m. <text:s text:c="25"/>d. Nr.<text:s/>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Zarasai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</table:table>
      <text:p text:style-name="Normal"/>
      <text:p text:style-name="P65"><text:span text:style-name="T66">Vadovaudamasi Lietuvos Respublikos vietos</text:span><text:span text:style-name="T67"><text:s/>savivaldos įstatymo 15 straipsnio 2 dalies 19 punktu ir 4 dalimi</text:span><text:span text:style-name="T68">,<text:s/></text:span><text:span text:style-name="T69">Lietuvos Respublikos valstybės ir savivaldybių turto valdymo, naudojimo ir disponavimo juo įstatymo 12 straipsnio 1 dalimi, Zarasų rajono savivaldybės taryba <text:s/></text:span><text:span text:style-name="T70">nusprendžia</text:span><text:span text:style-name="T71">:</text:span></text:p>
      <text:p text:style-name="P72"><text:span text:style-name="T73">1</text:span><text:span text:style-name="T74">.</text:span><text:span text:style-name="T75"><text:tab/>Pakeisti<text:s/></text:span><text:span text:style-name="T76">Zarasų rajono savivaldybės tarybos 2021 m. lapkričio 26 d. sprendimo Nr. T-202 „Dėl sutikimo perimti valstybės turtą Zarasų rajono savivaldybės nuosavybėn ir jo perdavimo valdyti, naudoti ir disponuoti patikėjimo teise Zarasų švietimo pagalbos tarnybai“ 3 </text:span><text:span text:style-name="T77">punktą ir jį išdėstyti taip:</text:span></text:p>
      <text:p text:style-name="P78"><text:span text:style-name="T79">„</text:span><text:span text:style-name="T80">3</text:span><text:span text:style-name="T81">. Įgalioti Zarasų rajono savivaldybės merę Nijolę Guobienę, jos nesant – Zarasų rajono savivaldybės<text:s/></text:span><text:span text:style-name="T82">vicemerę Olgą Podolskienę</text:span><text:span text:style-name="T83">, Zarasų rajono savivaldybės vardu pasirašyti šiame sprendime nurodyto turto perdavimo ir priėmimo</text:span><text:span text:style-name="T84"><text:s/>aktus“.<text:s/></text:span></text:p>
      <text:p text:style-name="P85"><text:span text:style-name="T86">2</text:span><text:span text:style-name="T87">.</text:span><text:span text:style-name="T88"><text:tab/></text:span><text:span text:style-name="T89">Paskelbti sprendimą rajono Savivaldybės interneto svetainėje www.zarasai.lt.</text:span></text:p>
      <text:soft-page-break/>
      <text:p text:style-name="P90">Šis sprendimas gali būti skundžiamas teisės aktų nustatyta tvarka.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avivaldybės meras</text:p>
          </table:table-cell>
          <table:table-cell table:style-name="TableCell100">
            <text:p text:style-name="P101"/>
          </table:table-cell>
          <table:table-cell table:style-name="TableCell102">
            <text:h text:style-name="P103" text:outline-level="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Parengė<text:s/></text:p>
      <text:p text:style-name="P116">Turto valdymo ir viešųjų pirkimų skyriaus<text:s/>vyriausioji specialistė</text:p>
      <text:p text:style-name="P117"/>
      <text:p text:style-name="P118">Marina Gražina Beinarienė<text:s/></text:p>
      <text:p text:style-name="P119">2024-05-17</text:p>
      <text:p text:style-name="P120"/>
      <text:p text:style-name="P121"><text:span text:style-name="T122">Pateikti: Turto valdymo ir viešųjų pirkimų skyriui, Apskaitos ir materialinio aprūpinimo sky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BIV82</meta:initial-creator>
    <dc:creator>adlibuser</dc:creator>
    <meta:creation-date>2024-05-21T05:53:00Z</meta:creation-date>
    <dc:date>2024-05-21T05:53:00Z</dc:date>
    <meta:print-date>2024-05-17T10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8" meta:character-count="1612" meta:row-count="25" meta:non-whitespace-character-count="1404"/>
  </office:meta>
</office:document-meta>
</file>