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margin-left="4.5in" fo:margin-right="0.9833in">
        <style:tab-stops>
          <style:tab-stop style:type="left" style:position="1.3083in"/>
        </style:tab-stops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" style:parent-style-name="Normal" style:family="paragraph">
      <style:paragraph-properties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34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margin-left="0.6666in" fo:text-indent="-0.075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per 66.6%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1" style:parent-style-name="Normal" style:family="paragraph">
      <style:paragraph-properties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6" style:parent-style-name="Normal" style:family="paragraph">
      <style:paragraph-properties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08" style:parent-style-name="Normal" style:family="paragraph">
      <style:paragraph-properties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09" style:parent-style-name="Normal" style:family="paragraph">
      <style:paragraph-properties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style:font-style-complex="italic" style:font-size-complex="12pt" style:language-asian="lt" style:country-asian="L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/text:p>
      <text:p text:style-name="P10">PRIDĖTINĖS VERTĖS MOKESČIO ĮSTATYMO NR. IX-751 21, 71, 92 STRAIPSNIŲ IR 2 PRIEDO PAKEITIMO</text:p>
      <text:p text:style-name="P11"><text:span text:style-name="T12">ĮSTATYMAS</text:span></text:p>
      <text:p text:style-name="P13"/>
      <text:p text:style-name="P14">2023 m.<text:s/><text:tab/><text:tab/>d. Nr.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21 straipsnio pakeitimas</text:span></text:p>
      <text:p text:style-name="P22"><text:span text:style-name="T23">Pakeisti 21 straipsnio 1 dalį ir ją išdėstyti<text:s/></text:span><text:span text:style-name="T24">taip:</text:span></text:p>
      <text:p text:style-name="P25"><text:span text:style-name="T26">„</text:span><text:span text:style-name="T27">1</text:span><text:span text:style-name="T28">. PVM neapmokestinamos<text:s/></text:span><text:span text:style-name="T29">pagal Lietuvos Respublikos socialinių paslaugų įstatymą socialinių paslaugų įstaigų teikiamos</text:span><text:span text:style-name="T30"><text:s/></text:span><text:span text:style-name="T31">socialinės paslaugos</text:span><text:span text:style-name="T32">.“</text:span></text:p>
      <text:p text:style-name="P33"/>
      <text:p text:style-name="P34"><text:span text:style-name="T35">2</text:span><text:span text:style-name="T36"><text:s/>straipsnis.<text:s/></text:span><text:span text:style-name="T37">71 straipsnio pakeitimas</text:span></text:p>
      <text:p text:style-name="P38"><text:span text:style-name="T39">Pakeisti 71 straipsnio 2 dalies nuostatą iki dvitaškio</text:span><text:span text:style-name="T40"><text:s/>ir ją išdėstyti taip:</text:span></text:p>
      <text:p text:style-name="P41"><text:span text:style-name="T42">„</text:span><text:span text:style-name="T43">2</text:span><text:span text:style-name="T44">. Neatsižvelgiant į šio straipsnio 1 dalį, Lietuvos Respublikos apmokestinamasis asmuo neprivalo pateikti prašymo įregistruoti jį PVM mokėtoju bei už tiekiamas prekes (išskyrus į kitas valstybes nares tiekiamas naujas transporto<text:s/></text:span><text:span text:style-name="T45">priemones) ir (arba) teikiamas paslaugas šio Įstatymo nustatyta tvarka skaičiuoti PVM ir mokėti jį į biudžetą, jeigu bendra atlygio už vykdant ekonominę veiklą šalies teritorijoje patiektas prekes ir (arba) suteiktas paslaugas suma per metus (paskutinius 1</text:span><text:span text:style-name="T46">2 mėnesių) neviršijo 55 000 eurų. PVM turi būti pradėtas skaičiuoti nuo to mėnesio, kurį minėta riba buvo viršyta. Už patiektas prekes ir suteiktas paslaugas, už kurias atlygis neviršijo nurodyto<text:s/></text:span><text:soft-page-break/><text:span text:style-name="T47">55 000 eurų sumos, PVM neskaičiuojamas. Skaičiuojant nurodyt</text:span><text:span text:style-name="T48">ą 55 000 eurų sumą, neatsižvelgiama į:“</text:span></text:p>
      <text:p text:style-name="P49"/>
      <text:p text:style-name="P50"><text:span text:style-name="T51">3</text:span><text:span text:style-name="T52"><text:s/>straipsnis.<text:s/></text:span><text:span text:style-name="T53">92 straipsnio pakeitimas</text:span></text:p>
      <text:p text:style-name="P54"><text:span text:style-name="T55">Pakeisti 92 straipsnio 1 dalį ir ją išdėstyti taip:</text:span></text:p>
      <text:p text:style-name="P56"><text:span text:style-name="T57">„</text:span><text:span text:style-name="T58">1</text:span><text:span text:style-name="T59">. Apmokestinamasis asmuo, privalėjęs pateikti prašymą įregistruoti jį PVM mokėtoju pagal šio Įstatymo 71<text:s/></text:span><text:span text:style-name="T60">straipsnį arba pagal 71</text:span><text:span text:style-name="T61">1</text:span><text:span text:style-name="T62"> straipsnį, tačiau to nepadaręs, privalo laikydamasis šiame straipsnyje nustatytos tvarkos skaičiuoti ir mokėti į biudžetą PVM už prekes ir paslaugas, už kurias jis pagal šio Įstatymo nuostatas privalėtų skaičiuoti ir mokėti PVM būd</text:span><text:span text:style-name="T63">amas PVM mokėtoju. Mokėtina už patiektas prekes ir (arba) suteiktas paslaugas PVM suma apskaičiuojama pagal tokią formulę (kai taikoma šio Įstatymo 71 straipsnio 2 dalis, – už patiektas prekes ir suteiktas paslaugas, už kurias atlygis neviršijo šio Įstatym</text:span><text:span text:style-name="T64">o 71 straipsnio 2 dalyje nurodytos<text:s/></text:span><text:span text:style-name="T65">55 000<text:s/></text:span><text:span text:style-name="T66">eurų</text:span><text:span text:style-name="T67"><text:s/></text:span><text:span text:style-name="T68">sumos, PVM neskaičiuojamas, tačiau tuo atveju, kai nurodyta riba viršijama, PVM privalo būti apskaičiuojamas už visas patiektas prekes ir (arba) suteiktas paslaugas, dėl kurių tiekimo (teikimo) nurodyta riba b</text:span><text:span text:style-name="T69">uvo viršyta):</text:span></text:p>
      <text:p text:style-name="P70"><text:span text:style-name="T71">Mokėtina PVM suma = atlygis × T / (100 % + T)</text:span><text:span text:style-name="T72">, kur</text:span></text:p>
      <text:p text:style-name="P73">T – šioms prekėms ir (arba) paslaugoms šiame Įstatyme nustatytas PVM tarifas (procentais); × – daugybos ženklas.“</text:p>
      <text:p text:style-name="P74"/>
      <text:p text:style-name="P75"><text:span text:style-name="T76">4</text:span><text:span text:style-name="T77"><text:s/>straipsnis.<text:s/></text:span><text:span text:style-name="T78">Įstatymo 2 priedo pakeitimas</text:span></text:p>
      <text:p text:style-name="P79"><text:span text:style-name="T80">Pakeisti Įstatymo 2 p</text:span><text:span text:style-name="T81">riedo 6 punktą ir jį išdėstyti taip:</text:span></text:p>
      <text:p text:style-name="P82"><text:span text:style-name="T83">„</text:span><text:span text:style-name="T84">6</text:span><text:span text:style-name="T85">.<text:s/></text:span><text:span text:style-name="T86">2021 m. sausio 22 d. Tarybos įgyvendinimo sprendimas (ES) 2021/86, kuriuo Lietuvos Respublikai leidžiama taikyti specialią priemonę, kuria nukrypstama nuo Tarybos direktyvos<text:s/></text:span><text:a xlink:href="http://eur-lex.europa.eu/legal-content/LIT/TXT/?uri=CELEX:32006L0112&amp;locale=lt" office:target-frame-name="_blank" xlink:show="new"><text:span text:style-name="T87">2006/112/EB</text:span></text:a><text:span text:style-name="T88"><text:s/>dėl pridėtinės vertės mokesčio bendros sistemos 287 straipsnio.</text:span><text:span text:style-name="T89">“</text:span></text:p>
      <text:p text:style-name="P90"/>
      <text:p text:style-name="P91"><text:span text:style-name="T92">5</text:span><text:span text:style-name="T93"><text:s/>straipsnis.<text:s/></text:span><text:span text:style-name="T94">Įstatymo įsigaliojimas ir įgyvendinimas</text:span></text:p>
      <text:p text:style-name="P95"><text:span text:style-name="T96">1</text:span><text:span text:style-name="T97">. Šis įstatymas, išskyrus šio straipsnio 2 dalį</text:span><text:span text:style-name="T98">, įsigalioja 2024</text:span><text:span text:style-name="T99"> </text:span><text:span text:style-name="T100">m. sausio 1 d.</text:span></text:p>
      <text:p text:style-name="P101"><text:span text:style-name="T102">2</text:span><text:span text:style-name="T103">. Centrinis mokesčių administratorius iki 2023 m. gruodžio 31 d. priima šio įstatymo įgyvendinamuosius teisės aktus.</text:span></text:p>
      <text:p text:style-name="P104"/>
      <text:p text:style-name="P105"/>
      <text:p text:style-name="P106"><text:span text:style-name="T107">Skelbiu šį Lietuvos Respublikos Seimo priimtą įstatymą.</text:span></text:p>
      <text:p text:style-name="P108"/>
      <text:p text:style-name="P109"><text:span text:style-name="T11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UDĖNIENĖ Dalia</meta:initial-creator>
    <dc:creator>adlibuser</dc:creator>
    <meta:creation-date>2023-03-21T08:51:00Z</meta:creation-date>
    <dc:date>2023-03-21T08:51:00Z</dc:date>
    <meta:print-date>2019-11-25T11:40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465" meta:character-count="3280" meta:row-count="63" meta:non-whitespace-character-count="2845"/>
  </office:meta>
</office:document-meta>
</file>