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text-properties fo:font-size="8pt" style:font-size-asian="8pt" style:font-size-complex="8pt" style:language-asian="lt" style:country-asian="LT"/>
    </style:style>
    <style:style style:name="P56" style:parent-style-name="Normal" style:family="paragraph">
      <style:text-properties fo:font-size="8pt" style:font-size-asian="8pt" style:font-size-complex="8pt" style:language-asian="lt" style:country-asian="LT"/>
    </style:style>
    <style:style style:name="P57" style:parent-style-name="Normal" style:family="paragraph"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text-properties fo:font-size="8pt" style:font-size-asian="8pt" style:font-size-complex="8pt" style:language-asian="lt" style:country-asian="LT"/>
    </style:style>
    <style:style style:name="P59" style:parent-style-name="Normal" style:family="paragraph">
      <style:text-properties fo:font-size="8pt" style:font-size-asian="8pt" style:font-size-complex="8pt" style:language-asian="lt" style:country-asian="LT"/>
    </style:style>
    <style:style style:name="P60" style:parent-style-name="Normal" style:family="paragraph">
      <style:text-properties fo:font-size="10pt" style:font-size-asian="10pt" fo:language="en" fo:country="US" style:language-asian="lt" style:country-asian="LT"/>
    </style:style>
    <style:style style:name="P61" style:parent-style-name="Normal" style:family="paragraph">
      <style:text-properties fo:font-size="10pt" style:font-size-asian="10pt" fo:language="en" fo:country="US" style:language-asian="lt" style:country-asian="LT"/>
    </style:style>
    <style:style style:name="P62" style:parent-style-name="Normal" style:family="paragraph">
      <style:text-properties fo:font-size="10pt" style:font-size-asian="10pt" fo:language="en" fo:country="US" style:language-asian="lt" style:country-asian="LT"/>
    </style:style>
    <style:style style:name="P63" style:parent-style-name="Normal" style:family="paragraph">
      <style:text-properties fo:font-size="10pt" style:font-size-asian="10pt" fo:language="en" fo:country="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h text:style-name="P7" text:outline-level="3">SPRENDIMAS</text:h>
      <text:p text:style-name="P8">DĖL VILNIAUS RAJONO SAVIVALDYBĖS KONTROLĖS IR AUDITO TARNYBOS DIDŽIAUSIO LEISTINO valstybės tarnautojų ir DARBUOTOJŲ, dirbančių pagal darbo sutartis, pareigybių SKAIČIAUS<text:s/>PATVIRTINIMO</text:p>
      <text:p text:style-name="P9"/>
      <text:p text:style-name="P10">2023 m. <text:s text:c="22"/>d. Nr. T3-</text:p>
      <text:p text:style-name="P11">Vilnius</text:p>
      <text:p text:style-name="P12"/>
      <text:p text:style-name="P13"><text:span text:style-name="T14">Vadovaudamasi Lietuvos Respublikos vietos savivaldos įstatymo 15 str. 2 d. 7 p., 27 str. 2 d. 6 p., atsižvelgdama į Savivaldybės mero 2023 m. lapkričio 7 d. potvarkį Nr. M22-1528 „Dėl sprendi</text:span><text:span text:style-name="T15">mo projekto „Dėl Vilniaus rajono savivaldybės kontrolės ir audito tarnybos didžiausio leistino valstybės tarnautojų ir darbuotojų, dirbančių pagal darbo sutartis, pareigybių skaičiaus patvirtinimo“ teikimo“ ir Vilniaus rajono savivaldybės kontrolės ir audi</text:span><text:span text:style-name="T16">to tarnybos 2023 m. spalio 18 d. raštą Nr. S-44 „Dėl papildomo etato“, Vilniaus rajono savivaldybės taryba n u s p r e n d ž i a :</text:span></text:p>
      <text:p text:style-name="P17"><text:span text:style-name="T18">1</text:span><text:span text:style-name="T19">. P a t v i r t i n t i  didžiausią leistiną valstybės tarnautojų ir darbuotojų, dirbančių pagal darbo sutartis, Vilniau</text:span><text:span text:style-name="T20">s rajono savivaldybės kontrolės ir audito tarnyboje pareigybių skaičių:</text:span></text:p>
      <text:p text:style-name="P21"><text:span text:style-name="T22">1.1</text:span><text:span text:style-name="T23">. Valstybės tarnautojų pareigybių skaičius – 6;</text:span></text:p>
      <text:p text:style-name="P24"><text:span text:style-name="T25">1.2</text:span><text:span text:style-name="T26">. Darbuotojų, dirbančių pagal darbo sutartis, skaičius – 1. <text:s text:c="2"/></text:span></text:p>
      <text:p text:style-name="P27"><text:span text:style-name="T28">2</text:span><text:span text:style-name="T29">. P r i p a ž i n t i netekusiu galios Vilniaus rajono</text:span><text:span text:style-name="T30"><text:s/>savivaldybės tarybos 2017 m. kovo 31 d. sprendimą Nr. T3-102 „Dėl 2008 m. gegužės 30 d. Vilniaus rajono savivaldybės tarybos sprendimo Nr. T3-176<text:s/></text:span><text:span text:style-name="T31">„</text:span><text:span text:style-name="T32">Dėl didžiausio leistino valstybės tarnautojų pareigybių ir darbuotojų, dirbančių pagal darbo sutartis, skaič</text:span><text:span text:style-name="T33">iaus Vilniaus rajono savivaldybės institucijose patvirtinimo“ pakeitimo“.</text:span></text:p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Robert Duchnevič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arengė</text:p>
      <text:p text:style-name="P56">Personalo skyriaus vedėja</text:p>
      <text:p text:style-name="P57">Valentina Rudinskaja</text:p>
      <text:p text:style-name="P58">2023-11-08</text:p>
      <text:p text:style-name="P59">tel. 210 9695</text:p>
      <text:p text:style-name="Normal"/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Rudinskaja</meta:initial-creator>
    <dc:creator>adlibuser</dc:creator>
    <meta:creation-date>2023-12-07T09:24:00Z</meta:creation-date>
    <dc:date>2023-12-07T09:24:00Z</dc:date>
    <meta:template xlink:href="Normal.dotm" xlink:type="simple"/>
    <meta:editing-cycles>2</meta:editing-cycles>
    <meta:editing-duration>PT0S</meta:editing-duration>
    <meta:document-statistic meta:page-count="3" meta:paragraph-count="11" meta:word-count="217" meta:character-count="1745" meta:row-count="49" meta:non-whitespace-character-count="1539"/>
  </office:meta>
</office:document-meta>
</file>