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30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margin-left="0.6444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left="0.6444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6444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6444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margin-left="0.6444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0.6444in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0.6444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left="0.6444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6444in">
        <style:tab-stops/>
      </style:paragraph-properties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6" style:parent-style-name="Normal" style:family="paragraph">
      <style:paragraph-properties fo:text-align="end" fo:text-indent="0.0861in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P138" style:parent-style-name="Normal" style:family="paragraph">
      <style:paragraph-properties fo:margin-left="2.7in" fo:text-indent="1.5458in">
        <style:tab-stops/>
      </style:paragraph-properties>
      <style:text-properties fo:color="#000000" style:font-size-complex="12pt" style:language-asian="ar" style:country-asian="SA"/>
    </style:style>
    <style:style style:name="P139" style:parent-style-name="Normal" style:family="paragraph">
      <style:paragraph-properties fo:text-indent="4.1458in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P141" style:parent-style-name="Normal" style:family="paragraph">
      <style:text-properties fo:color="#000000" style:font-size-complex="12pt" style:language-asian="ar" style:country-asian="SA"/>
    </style:style>
    <style:style style:name="P142" style:parent-style-name="Normal" style:family="paragraph">
      <style:paragraph-properties fo:text-align="center" style:vertical-align="middle" fo:text-indent="0.0333in">
        <style:tab-stops>
          <style:tab-stop style:type="right" style:position="6.8111in"/>
        </style:tab-stops>
      </style:paragraph-properties>
      <style:text-properties fo:hyphenate="false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45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1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fo:color="#000000" fo:font-size="10pt" style:font-size-asian="10pt" style:font-size-complex="12pt" style:language-asian="ar" style:country-asian="SA"/>
    </style:style>
    <style:style style:name="P1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3" style:parent-style-name="Normal" style:family="paragraph">
      <style:paragraph-properties fo:text-align="justify" fo:text-indent="0.9902in"/>
      <style:text-properties style:text-position="super 62.5%" style:font-size-complex="12pt" style:language-asian="ar" style:country-asian="SA" fo:hyphenate="false"/>
    </style:style>
    <style:style style:name="P154" style:parent-style-name="Normal" style:family="paragraph">
      <style:paragraph-properties fo:text-align="justify"/>
      <style:text-properties style:text-position="super 62.5%" style:font-size-complex="12pt" style:language-asian="ar" style:country-asian="SA" fo:hyphenate="false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2" style:parent-style-name="Normal" style:family="paragraph">
      <style:paragraph-properties fo:margin-left="1.8in" fo:text-indent="0.9in">
        <style:tab-stops/>
      </style:paragraph-properties>
      <style:text-properties fo:font-size="10pt" style:font-size-asian="10pt" style:font-size-complex="12pt" style:language-asian="ar" style:country-asian="SA" fo:hyphenate="false"/>
    </style:style>
    <style:style style:name="P16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64" style:parent-style-name="Normal" style:family="paragraph">
      <style:paragraph-properties fo:text-align="justify" fo:text-indent="0.9in"/>
      <style:text-properties style:font-size-complex="12pt" style:language-asian="ar" style:country-asian="SA" fo:hyphenate="false"/>
    </style:style>
    <style:style style:name="P165" style:parent-style-name="Normal" style:family="paragraph">
      <style:paragraph-properties fo:text-align="justify" fo:text-indent="4.4298in"/>
      <style:text-properties fo:hyphenate="false"/>
    </style:style>
    <style:style style:name="T166" style:parent-style-name="DefaultParagraphFont" style:family="text">
      <style:text-properties style:text-position="super 62.5%" style:font-size-complex="12pt" style:language-asian="ar" style:country-asian="SA"/>
    </style:style>
    <style:style style:name="P1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 fo:text-align="justify" fo:text-indent="4.1347in"/>
      <style:text-properties style:text-position="super 62.5%" style:font-size-complex="12pt" style:language-asian="ar" style:country-asian="SA" fo:hyphenate="false"/>
    </style:style>
    <style:style style:name="P1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0" style:parent-style-name="Normal" style:family="paragraph">
      <style:paragraph-properties fo:text-align="justify" fo:margin-left="0.9in" fo:text-indent="1.5611in">
        <style:tab-stops/>
      </style:paragraph-properties>
      <style:text-properties fo:hyphenate="false"/>
    </style:style>
    <style:style style:name="T171" style:parent-style-name="DefaultParagraphFont" style:family="text">
      <style:text-properties style:text-position="super 60%" fo:font-size="10pt" style:font-size-asian="10pt" style:font-size-complex="12pt" style:language-asian="ar" style:country-asian="SA"/>
    </style:style>
    <style:style style:name="T172" style:parent-style-name="DefaultParagraphFont" style:family="text">
      <style:text-properties fo:color="#000000" style:text-position="super 60%" fo:font-size="10pt" style:font-size-asian="10pt" style:font-size-complex="12pt" style:language-asian="ar" style:country-asian="SA"/>
    </style:style>
    <style:style style:name="P173" style:parent-style-name="Normal" style:family="paragraph">
      <style:paragraph-properties fo:text-align="justify" fo:text-indent="0.043in"/>
      <style:text-properties style:font-size-complex="12pt" style:language-asian="ar" style:country-asian="SA" fo:hyphenate="false"/>
    </style:style>
    <style:style style:name="P174" style:parent-style-name="Normal" style:family="paragraph">
      <style:paragraph-properties fo:text-align="justify" fo:text-indent="0.9in"/>
      <style:text-properties style:text-position="super 62.5%" style:font-size-complex="12pt" style:language-asian="ar" style:country-asian="SA" fo:hyphenate="false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weight-complex="bold" style:font-size-complex="12pt" style:language-asian="ar" style:country-asian="SA"/>
    </style:style>
    <style:style style:name="P178" style:parent-style-name="Normal" style:family="paragraph">
      <style:paragraph-properties fo:text-align="justify" fo:text-indent="0.7875in"/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ar" style:country-asian="SA"/>
    </style:style>
    <style:style style:name="T180" style:parent-style-name="DefaultParagraphFont" style:family="text">
      <style:text-properties style:font-weight-complex="bold" style:font-size-complex="12pt" style:language-asian="ar" style:country-asian="SA"/>
    </style:style>
    <style:style style:name="T181" style:parent-style-name="DefaultParagraphFont" style:family="text">
      <style:text-properties style:font-weight-complex="bold" style:font-size-complex="12pt" style:language-asian="ar" style:country-asian="SA"/>
    </style:style>
    <style:style style:name="P182" style:parent-style-name="Normal" style:family="paragraph">
      <style:paragraph-properties fo:text-align="justify" fo:text-indent="1.6916in"/>
      <style:text-properties fo:hyphenate="false"/>
    </style:style>
    <style:style style:name="T183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P184" style:parent-style-name="Normal" style:family="paragraph">
      <style:paragraph-properties fo:text-align="justify" fo:text-indent="0.7875in"/>
      <style:text-properties fo:hyphenate="false"/>
    </style:style>
    <style:style style:name="T185" style:parent-style-name="DefaultParagraphFont" style:family="text">
      <style:text-properties style:font-weight-complex="bold" style:font-size-complex="12pt" style:language-asian="ar" style:country-asian="SA"/>
    </style:style>
    <style:style style:name="T186" style:parent-style-name="DefaultParagraphFont" style:family="text">
      <style:text-properties style:font-weight-complex="bold" style:font-size-complex="12pt" style:language-asian="ar" style:country-asian="SA"/>
    </style:style>
    <style:style style:name="P187" style:parent-style-name="Normal" style:family="paragraph">
      <style:paragraph-properties fo:text-align="justify" fo:text-indent="1.6916in"/>
      <style:text-properties fo:hyphenate="false"/>
    </style:style>
    <style:style style:name="T188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P189" style:parent-style-name="Normal" style:family="paragraph">
      <style:paragraph-properties fo:text-align="justify" fo:text-indent="0.7875in"/>
      <style:text-properties fo:hyphenate="false"/>
    </style:style>
    <style:style style:name="T190" style:parent-style-name="DefaultParagraphFont" style:family="text">
      <style:text-properties style:font-weight-complex="bold" style:font-size-complex="12pt" style:language-asian="ar" style:country-asian="SA"/>
    </style:style>
    <style:style style:name="T191" style:parent-style-name="DefaultParagraphFont" style:family="text">
      <style:text-properties style:font-weight-complex="bold" style:font-size-complex="12pt" style:language-asian="ar" style:country-asian="SA"/>
    </style:style>
    <style:style style:name="P192" style:parent-style-name="Normal" style:family="paragraph">
      <style:paragraph-properties fo:text-align="justify" fo:text-indent="1.6916in"/>
      <style:text-properties style:font-weight-complex="bold" style:text-position="super 62.5%" style:font-size-complex="12pt" style:language-asian="ar" style:country-asian="SA" fo:hyphenate="false"/>
    </style:style>
    <style:style style:name="P193" style:parent-style-name="Normal" style:family="paragraph">
      <style:paragraph-properties fo:text-align="justify" fo:text-indent="0.7875in"/>
      <style:text-properties style:font-weight-complex="bold" style:text-position="super 62.5%" style:font-size-complex="12pt" style:language-asian="ar" style:country-asian="SA" fo:hyphenate="false"/>
    </style:style>
    <style:style style:name="P194" style:parent-style-name="Normal" style:family="paragraph">
      <style:paragraph-properties fo:text-align="justify" fo:text-indent="0.7875in"/>
      <style:text-properties fo:hyphenate="false"/>
    </style:style>
    <style:style style:name="P195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196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97" style:parent-style-name="Normal" style:family="paragraph">
      <style:paragraph-properties fo:text-align="justify" style:vertical-align="middle" fo:line-height="120%" fo:text-indent="0.2208in">
        <style:tab-stops>
          <style:tab-stop style:type="right" style:position="6.8111in"/>
        </style:tab-stops>
      </style:paragraph-properties>
      <style:text-properties fo:color="#000000" fo:font-size="10pt" style:font-size-asian="10pt" style:font-size-complex="12pt" style:language-asian="ar" style:country-asian="SA" fo:hyphenate="false"/>
    </style:style>
    <style:style style:name="P198" style:parent-style-name="Normal" style:family="paragraph">
      <style:text-properties fo:font-size="9pt" style:font-size-asian="9pt" style:font-size-complex="9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text:s/></text:p>
      <text:p text:style-name="P15"><text:span text:style-name="T16">DĖL VALSTYBINĖS MAISTO IR VETERINARIJOS TARNYBOS DIREKTORIAUS 2015 M. LAPKRIČIO 13 D. ĮSAKYMO NR.<text:s/></text:span><text:span text:style-name="T17">B1-1028 „</text:span><text:span text:style-name="T18">DĖL IŠMOKŲ UŽ SUMEDŽIOTAS ŠERNO PATELES MOKĖJIMO TVARKOS APRAŠO PATVIRTINIMO</text:span><text:span text:style-name="T19">“ PAKEITIMO</text:span></text:p>
      <text:p text:style-name="P20"/>
      <text:p text:style-name="P21">20 <text:s text:c="2"/>m. <text:s text:c="23"/>Nr.<text:s/></text:p>
      <text:p text:style-name="P22">Vilnius </text:p>
      <text:p text:style-name="P23"/>
      <text:p text:style-name="P24"><text:span text:style-name="T25">Vadovaudamasis Lietuvos Respublikos veterinarijos įstatymo 6 straipsnio 3 dalimi,</text:span></text:p>
      <text:p text:style-name="P26"><text:span text:style-name="T27">1</text:span><text:span text:style-name="T28">. P a k e i č i u<text:s/></text:span><text:span text:style-name="T29">Išmokų<text:s/></text:span><text:span text:style-name="T30">už sumedžiotas šerno pateles mokėjimo tvarkos aprašą, patvirtintą</text:span><text:span text:style-name="T31"><text:s/>Valstybinės maisto ir veterinarijos tarnybos direktoriaus<text:s/></text:span><text:span text:style-name="T32">2015 m. lapkričio 13 d. įsakymu Nr. B1-1028 „Dėl<text:s/></text:span><text:span text:style-name="T33">Išmokų už sumedžiotas šerno pateles mokėjimo tvarkos aprašo patvirtinimo</text:span><text:span text:style-name="T34">“:</text:span></text:p>
      <text:p text:style-name="P35"><text:span text:style-name="T36">1.1</text:span><text:span text:style-name="T37">.<text:s/></text:span><text:span text:style-name="T38">Pakeičiu 1 punktą ir jį išdėstau taip:</text:span></text:p>
      <text:p text:style-name="P39"><text:span text:style-name="T40">„</text:span><text:span text:style-name="T41">1</text:span><text:span text:style-name="T42">.<text:s/></text:span><text:span text:style-name="T43">Išmokų už sumedžiotas šerno pateles mokėjimo tvarkos aprašas (toliau – Tvarkos aprašas) nustato išmokų už sumedžiotas vyresnes kaip 24 mėnesių amžiaus šerno pateles (toliau – išmokos) mokėjimo sąlygas ir tvarką.</text:span><text:span text:style-name="T44">“;</text:span></text:p>
      <text:p text:style-name="P45"><text:span text:style-name="T46">1.2</text:span><text:span text:style-name="T47">. Pakeičiu 3.1 papunktį ir jį išdėstau taip:</text:span></text:p>
      <text:p text:style-name="P48"><text:span text:style-name="T49">„</text:span><text:span text:style-name="T50">3.1</text:span><text:span text:style-name="T51">. užtikrina, kad iš sumedžiotos (-ų) vyresnės (-ių) kaip 24 mėnesių amžiaus šerno patelės (-ių) būtų tinkamai paimti kraujo ir vidaus organų mėginiai, nurodyti Valstybinės maisto ir veterinar</text:span><text:span text:style-name="T52">ijos tarnybos direktoriaus 2016 m. kovo 30 d. įsakymo Nr. B1-265 „Dėl afrikinio kiaulių maro stebėsenos ir kontrolės priemonių šernų populiacijoje ir kiaulių laikymo vietose“ 4.1.3 ir 4.1.4 papunkčiuose, apatinio žandikaulio ir išorinių lyties organų su ap</text:span><text:span text:style-name="T53">linkiniais audiniais mėginiai (toliau bendrai vadinama – mėginiai);“;</text:span></text:p>
      <text:p text:style-name="P54"><text:span text:style-name="T55">1.3</text:span><text:span text:style-name="T56">. Pakeičiu 11 punktą ir jį išdėstau taip:</text:span></text:p>
      <text:p text:style-name="P57"><text:span text:style-name="T58">„</text:span><text:span text:style-name="T59">11</text:span><text:span text:style-name="T60">. Medžioklės plotų naudotojams mokama VMVT direktoriaus įsakymu nustatyto dydžio <text:s/>išmoka už kiekvieną sumedžiotą vyresnę kaip 24</text:span><text:span text:style-name="T61"><text:s/>mėnesių amžiaus šerno patelę.“;</text:span></text:p>
      <text:p text:style-name="P62"><text:span text:style-name="T63">1.4</text:span><text:span text:style-name="T64">. Pakeičiu 20 punktą ir jį išdėstau taip:</text:span></text:p>
      <text:p text:style-name="P65"><text:span text:style-name="T66">„</text:span><text:span text:style-name="T67">20</text:span><text:span text:style-name="T68">. Išmokos nemokamos, jeigu tenkinama nors viena iš šių sąlygų:</text:span></text:p>
      <text:p text:style-name="P69"><text:span text:style-name="T70">20.1</text:span><text:span text:style-name="T71">. sumedžiota (-os) <text:s/>jaunesnė (-ės) kaip 24 mėnesių amžiaus šerno patelė (-ės);</text:span></text:p>
      <text:p text:style-name="P72"><text:span text:style-name="T73">20.2</text:span><text:span text:style-name="T74">. pristat</text:span><text:span text:style-name="T75">yti mėginiai nėra tinkami tyrimui;</text:span><text:span text:style-name="T76"><text:s/></text:span></text:p>
      <text:p text:style-name="P77"><text:span text:style-name="T78">20.3</text:span><text:span text:style-name="T79">. pažeidžiami Tvarkos apraše nustatyti mėginių paėmimo, pakavimo, pristatymo ar dokumentų pildymo ir pateikimo reikalavimai.“</text:span></text:p>
      <text:p text:style-name="P80"><text:span text:style-name="T81">1.5</text:span><text:span text:style-name="T82">. Pakeičiu priedą ir jį išdėstau nauja redakcija (pridedama).</text:span></text:p>
      <text:p text:style-name="P83"><text:span text:style-name="T84">2</text:span><text:span text:style-name="T85">. N<text:s/></text:span><text:span text:style-name="T86">u s t a t a u, kad:</text:span></text:p>
      <text:p text:style-name="P87"><text:span text:style-name="T88">2.1</text:span><text:span text:style-name="T89">. šio įsakymo 1 punktas įsigalioja 2017 m. spalio 1 d.;</text:span></text:p>
      <text:p text:style-name="P90"><text:span text:style-name="T91">2.2</text:span><text:span text:style-name="T92">. 50 eurų išmoka mokama už nuo 12 iki 24 mėnesių amžiaus šerno patelę, sumedžiotą iki 2017 m. rugsėjo 30 d. 24 val.</text:span><text:span text:style-name="T93">;</text:span></text:p>
      <text:p text:style-name="P94"><text:span text:style-name="T95">2.3</text:span><text:span text:style-name="T96">. 100 eurų išmoka mokama už vyresnę kaip 24<text:s/></text:span><text:span text:style-name="T97">mėnesių amžiaus šerno patelę, sumedžiotą iki 2017 m. rugsėjo 30 d. 24 val., nuo 2017 m. gruodžio 16 d.;</text:span></text:p>
      <text:p text:style-name="P98"><text:span text:style-name="T99">2.4</text:span><text:span text:style-name="T100">. 300 eurų išmoka mokama už vyresnę kaip 24 mėnesių amžiaus šerno patelę, sumedžiotą nuo 2017 m. spalio 1 d. iki 2017 m. gruodžio 15 d. 24 val.;</text:span></text:p>
      <text:p text:style-name="P101"><text:span text:style-name="T102">2.5</text:span><text:span text:style-name="T103">. medžioklės plotų naudotojai, siekiantys gauti išmokas už 2017 m. rugsėjo mėnesį sumedžiotas šerno pateles (</text:span><text:span text:style-name="T104">nuo 12 iki 24 mėnesių amžiaus ir vyresnes kaip 24 mėnesių amžiaus)</text:span><text:span text:style-name="T105">, iki 2017 m. spalio 15 d. VMVT teritoriniam padaliniui<text:s/></text:span><text:span text:style-name="T106">Išmokų už sumedžio</text:span><text:span text:style-name="T107">tas šerno pateles<text:s/></text:span><text:soft-page-break/><text:span text:style-name="T108">mokėjimo tvarkos apraše, patvirtintame</text:span><text:span text:style-name="T109"><text:s/>Valstybinės maisto ir veterinarijos tarnybos direktoriaus<text:s/></text:span><text:span text:style-name="T110">2015 m. lapkričio 13 d. įsakymu Nr. B1-1028, nustatyta tvarka<text:s/></text:span><text:span text:style-name="T111">turi pateikti Prašymą išmokėti išmoką (-as) už sumedžiotą (-as) šerno patelę (-</text:span><text:span text:style-name="T112">es), kurio forma galiojo iki šio įsakymo įsigaliojimo.<text:s/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Direktorius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/>
      <text:p text:style-name="P129"/>
      <text:p text:style-name="P136"><text:span text:style-name="T137">Išmokų už sumedžiotas šerno pateles</text:span></text:p>
      <text:p text:style-name="P138">mokėjimo tvarkos aprašo</text:p>
      <text:p text:style-name="P139"><text:span text:style-name="T140">priedas<text:s/></text:span></text:p>
      <text:p text:style-name="P141"/>
      <text:p text:style-name="P142"><text:span text:style-name="T143">(Prašymo išmokėti išmoką (-as) už<text:s/></text:span><text:span text:style-name="T144">sumedžiotą (-as) šerno patelę (-es) formos pavyzdys)</text:span></text:p>
      <text:p text:style-name="P145"/>
      <text:p text:style-name="P146">_____________________________________________________________________</text:p>
      <text:p text:style-name="P147"><text:span text:style-name="T148">(medžioklės ploto naudotojo vardas ir pavardė / pavadinimas, adresas, tel., el. paštas)</text:span></text:p>
      <text:p text:style-name="P149"/>
      <text:p text:style-name="P150"/>
      <text:p text:style-name="P151">Valstybinės maisto ir veterinarijos tarnybos<text:s/></text:p>
      <text:p text:style-name="P152">____________________________________<text:s/></text:p>
      <text:p text:style-name="P153">(teritorinio padalinio pavadinimas)</text:p>
      <text:p text:style-name="P154"/>
      <text:p text:style-name="P155"><text:span text:style-name="T156">PRAŠYMAS</text:span><text:span text:style-name="T157"><text:s/></text:span></text:p>
      <text:p text:style-name="P158"><text:span text:style-name="T159">išmokėti išmokĄ (-as) už sumedžiotĄ (-as) šerno patelĘ (-es)</text:span></text:p>
      <text:p text:style-name="P160"/>
      <text:p text:style-name="P161">____________ Nr.______</text:p>
      <text:p text:style-name="P162">(data)</text:p>
      <text:p text:style-name="P163"/>
      <text:p text:style-name="P164">Prašome išmokėti išmoką (-as)<text:s/>už sumedžiotą (-as) ____ <text:s/>_______________________<text:s/></text:p>
      <text:p text:style-name="P165"><text:span text:style-name="T166">(kiekis skaitmenimis ir žodžiais)</text:span></text:p>
      <text:p text:style-name="P167">šerno patelę (-es), vyresnę (-es) kaip 24 mėn. amžiaus, ir ______ <text:s text:c="5"/>_________________________</text:p>
      <text:p text:style-name="P168">(suma skaitmenimis ir žodžiais)<text:s/></text:p>
      <text:p text:style-name="P169">eurų, išmoką (-as) pervesti į__________________________________________________ einamąją</text:p>
      <text:p text:style-name="P170"><text:span text:style-name="T171">(</text:span><text:span text:style-name="T172">medžioklės ploto naudotojo vardas ir pavardė / pavadinimas)</text:span></text:p>
      <text:p text:style-name="P173">sąskaitą ________________________________________________.</text:p>
      <text:p text:style-name="P174">(sąskaitos numeris, banko pavadinimas)</text:p>
      <text:p text:style-name="P175"><text:span text:style-name="T176">Patvirtinu, kad mėginiai, paimti iš šiame prašyme nurodytos (-ų) sumedžiotos (-ų) šerno patelės (-ių), buvo pristatyti pagal šį (-iuos)<text:s/></text:span><text:span text:style-name="T177">šerno patelės mėginių paėmimo afrikiniam kiaulių marui, amžiui ir lyčiai nustatyti aktą (-us):</text:span></text:p>
      <text:p text:style-name="P178"><text:span text:style-name="T179">1</text:span><text:span text:style-name="T180">. ________________, Nr</text:span><text:span text:style-name="T181">. ___________;</text:span></text:p>
      <text:p text:style-name="P182"><text:span text:style-name="T183">(data)</text:span></text:p>
      <text:p text:style-name="P184"><text:span text:style-name="T185">2</text:span><text:span text:style-name="T186">. ________________, Nr. ___________;</text:span></text:p>
      <text:p text:style-name="P187"><text:span text:style-name="T188">(data)</text:span></text:p>
      <text:p text:style-name="P189"><text:span text:style-name="T190">3</text:span><text:span text:style-name="T191">. ________________, Nr. ___________.</text:span></text:p>
      <text:p text:style-name="P192">(data)</text:p>
      <text:p text:style-name="P193"/>
      <text:p text:style-name="P194"/>
      <text:p text:style-name="P195"><text:span text:style-name="T196">______________ <text:s text:c="19"/>______________________ <text:s text:c="18"/>______________________</text:span></text:p>
      <text:p text:style-name="P197">(Pareigos) <text:s text:c="19"/><text:s text:c="32"/>(parašas ) <text:s text:c="55"/>(vardas ir pavardė) <text:s text:c="11"/></text:p>
      <text:p text:style-name="P1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0"><text:span text:style-name="T131"><text:page-number text:fixed="false">2</text:page-number></text:span></text:p>
        <text:p text:style-name="P132"/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7-09-22T06:48:00Z</meta:creation-date>
    <dc:date>2017-09-22T06:48:00Z</dc:date>
    <meta:print-date>2017-09-18T06:54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682" meta:character-count="4958" meta:row-count="189" meta:non-whitespace-character-count="4347"/>
  </office:meta>
</office:document-meta>
</file>