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size-complex="12pt" fo:language="en" fo:country="US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6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747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fo:language="en" fo:country="US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P6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VŠĮ VEIVERIŲ PIRMINĖS SVEIKATOS PRIEŽIŪROS CENTRO<text:s/></text:p>
      <text:p text:style-name="P38"><text:span text:style-name="T39">2018 MET</text:span><text:span text:style-name="T40">Ų VEIKLOS</text:span><text:span text:style-name="T41"><text:s/>ATASKAITAI</text:span></text:p>
      <text:p text:style-name="P42"/>
      <text:p text:style-name="P43"/>
      <text:p text:style-name="P44">2019 m. kovo 22 <text:s/>d. Nr. T1-69</text:p>
      <text:p text:style-name="P45"/>
      <text:p text:style-name="P46"/>
      <text:p text:style-name="P47"><text:span text:style-name="T48">Vadovaudamasi Lietuvos Respublikos vietos savivaldos įstatymo 16 straipsnio 2 dalies 19 punktu ir Prienų rajono savivaldybės tarybos<text:s/></text:span><text:span text:style-name="T49">2015 m. spalio 8 d. sprendimu Nr. T3-185<text:s/></text:span><text:span text:style-name="T50">„Dėl Prienų rajono savivaldybės tary</text:span><text:span text:style-name="T51">bos veiklos reglamento patvirtinimo“ patvirtinto Prienų rajono savivaldybės tarybos veiklos reglamento<text:s/></text:span><text:span text:style-name="T52">180 punktu</text:span><text:span text:style-name="T53">, Prienų rajono savivaldybės taryba n u s p r e n d ž i a:</text:span></text:p>
      <text:p text:style-name="P54"><text:span text:style-name="T55">Pritarti VšĮ Veiverių pirminės sveikatos priežiūros centro</text:span><text:span text:style-name="T56"><text:s/>2018 met</text:span><text:span text:style-name="T57">ų veiklos atask</text:span><text:span text:style-name="T58">aitai (pridedama).</text:span></text:p>
      <text:p text:style-name="P59"/>
      <text:p text:style-name="P60"/>
      <text:p text:style-name="P61">Savivaldybės meras<text:tab/><text:tab/><text:tab/><text:tab/><text:s text:c="6"/></text:p>
      <text:p text:style-name="Normal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9-03-22T17:26:00Z</meta:creation-date>
    <dc:date>2019-03-22T17:26:00Z</dc:date>
    <meta:print-date>2019-03-14T09:1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2" meta:character-count="816" meta:row-count="28" meta:non-whitespace-character-count="713"/>
  </office:meta>
</office:document-meta>
</file>