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fo:font-weight="bold" style:font-weight-asian="bold" fo:font-variant="small-caps"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393in"/>
      <style:text-properties fo:font-weight="bold" style:font-weight-asian="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FFFFFF"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393in"/>
      <style:text-properties style:font-size-complex="12pt"/>
    </style:style>
    <style:style style:name="P28" style:parent-style-name="Normal" style:family="paragraph">
      <style:paragraph-properties fo:text-align="justify" fo:text-indent="0.4923in"/>
      <style:text-properties fo:font-weight="bold" style:font-weight-asian="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575in" fo:text-indent="-1.082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name-asian="Times" style:font-name-complex="Tim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Tim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asian="Times" fo:color="#000000" style:font-size-complex="12pt"/>
    </style:style>
    <style:style style:name="T97" style:parent-style-name="DefaultParagraphFont" style:family="text">
      <style:text-properties style:font-name-asian="Times" fo:color="#000000" style:text-position="super 66.6%"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 fo:color="#000000" style:font-size-complex="12pt"/>
    </style:style>
    <style:style style:name="T104" style:parent-style-name="DefaultParagraphFont" style:family="text">
      <style:text-properties style:font-name-asian="Tim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imes" fo:color="#000000"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 fo:color="#000000"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Times" style:font-size-complex="12pt" style:language-asian="en" style:country-asian="GB"/>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in" fo:background-color="#FFFFFF"/>
      <style:text-properties style:font-size-complex="12pt"/>
    </style:style>
    <style:style style:name="P143" style:parent-style-name="Normal" style:family="paragraph">
      <style:paragraph-properties fo:text-align="justify" fo:text-indent="0.393in" fo:background-color="#FFFFFF"/>
    </style:style>
    <style:style style:name="P144" style:parent-style-name="Normal" style:family="paragraph">
      <style:paragraph-properties fo:text-align="justify" fo:text-indent="0.393in" fo:background-color="#FFFFFF"/>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393in" fo:background-color="#FFFFFF"/>
      <style:text-properties style:font-size-complex="12pt"/>
    </style:style>
    <style:style style:name="P147" style:parent-style-name="Normal" style:family="paragraph">
      <style:paragraph-properties fo:text-align="justify" fo:background-color="#FFFFFF"/>
      <style:text-properties style:font-size-complex="12pt"/>
    </style:style>
    <style:style style:name="P148" style:parent-style-name="Normal" style:family="paragraph">
      <style:paragraph-properties fo:text-align="justify" fo:background-color="#FFFFFF"/>
      <style:text-properties style:font-size-complex="12pt"/>
    </style:style>
    <style:style style:name="P149" style:parent-style-name="Normal" style:family="paragraph">
      <style:paragraph-properties fo:text-align="justify" fo:text-indent="0.043in" fo:background-color="#FFFFFF"/>
      <style:text-properties style:font-name="TimesLT" style:font-name-asian="Times" style:font-name-complex="Times" style:font-size-complex="12pt" style:language-asian="lt" style:country-asian="LT"/>
    </style:style>
    <style:style style:name="P150" style:parent-style-name="Normal" style:family="paragraph">
      <style:paragraph-properties fo:text-align="justify" fo:text-indent="0.043in" fo:background-color="#FFFFFF"/>
      <style:text-properties style:font-name="TimesLT" style:font-name-asian="Times" style:font-name-complex="Times" style:font-size-complex="12pt" style:language-asian="lt" style:country-asian="LT"/>
    </style:style>
    <style:style style:name="P151" style:parent-style-name="Normal" style:family="paragraph">
      <style:text-properties style:font-name="TimesLT" style:font-name-asian="Times" style:font-name-complex="Times" fo:color="#000000" style:font-size-complex="12pt" style:language-asian="lt" style:country-asian="LT"/>
    </style:style>
    <style:style style:name="P152" style:parent-style-name="Normal" style:family="paragraph">
      <style:text-properties style:font-name="TimesLT" style:font-name-asian="Times" style:font-name-complex="Times" fo:color="#000000" style:font-size-complex="12pt" style:language-asian="lt" style:country-asian="LT"/>
    </style:style>
    <style:style style:name="P153" style:parent-style-name="Normal" style:family="paragraph">
      <style:paragraph-properties fo:text-align="justify" fo:background-color="#FFFFFF"/>
      <style:text-properties style:font-size-complex="12pt"/>
    </style:style>
    <style:style style:name="P154" style:parent-style-name="Normal" style:family="paragraph">
      <style:paragraph-properties fo:text-align="justify" fo:background-color="#FFFFFF"/>
    </style:style>
  </office:automatic-styles>
  <office:body>
    <office:text text:use-soft-page-breaks="true">
      <text:p text:style-name="P1"/>
      <text:p text:style-name="P8"><text:span text:style-name="T9">P</text:span><text:span text:style-name="T10">rojektas XIVP-2346(3)</text:span></text:p>
      <text:p text:style-name="P11"/>
      <text:p text:style-name="P12">LIETUVOS RESPUBLIKOS</text:p>
      <text:p text:style-name="P13"><text:span text:style-name="T14">ELEKTRONINIŲ RYŠIŲ ĮSTATYMO NR.<text:s/></text:span><text:span text:style-name="T15">IX-2135</text:span><text:span text:style-name="T16"><text:s/></text:span><text:span text:style-name="T17">PAPILDYMO 98</text:span><text:span text:style-name="T18"><text:s/></text:span><text:span text:style-name="T19">STRAIPSNIU</text:span></text:p>
      <text:p text:style-name="P20">ĮSTATYMAS</text:p>
      <text:p text:style-name="P21"/>
      <text:p text:style-name="P22"><text:span text:style-name="T23">2023 m.<text:s/></text:span><text:span text:style-name="T24">lapkričio _</text:span><text:span text:style-name="T25"><text:s/>d. Nr.</text:span></text:p>
      <text:p text:style-name="P26">Vilnius</text:p>
      <text:p text:style-name="P27"/>
      <text:p text:style-name="P28"/>
      <text:p text:style-name="P29"><text:span text:style-name="T30">1</text:span><text:span text:style-name="T31"><text:s/>straipsnis.<text:s/></text:span><text:span text:style-name="T32">Įstatymo papildymas 98 straipsniu</text:span></text:p>
      <text:p text:style-name="P33"><text:span text:style-name="T34">Papildyti Įstatymą 98 straipsniu:</text:span></text:p>
      <text:p text:style-name="P35"><text:span text:style-name="T36">„</text:span><text:span text:style-name="T37">98</text:span><text:span text:style-name="T38"><text:s/></text:span><text:span text:style-name="T39">straipsnis.<text:s/></text:span><text:span text:style-name="T40">Privalomi nurodymai pašalinti informaciją arba panaikinti galimybę ją pasiekti<text:s/></text:span></text:p>
      <text:p text:style-name="P41"><text:span text:style-name="T42">1</text:span><text:span text:style-name="T43">. Elektroninės informacijos prieglobos paslaugų, kaip jos apibrėžiamos Lietuvos Respublikos kibernetinio saugumo įstatyme, viešųjų elektroninių ryšių tinklų, v</text:span><text:span text:style-name="T44">iešųjų elektroninių ryšių paslaugų teikėjams ir (ar) .lt domeno administratoriui privalomus nurodymus pašalinti informaciją arba panaikinti galimybę ją pasiekti tol, kol bus pašalintas pažeidimas, turi teisę šiame straipsnyje nustatyta tvarka duoti Lietuvo</text:span><text:span text:style-name="T45">s radijo ir televizijos komisija, kaip tai numatyta Lietuvos Respublikos autorių teisių ir gretutinių teisių įstatyme ir (ar) Lietuvos Respublikos<text:s/></text:span><text:soft-page-break/><text:span text:style-name="T46">visuomenės informavimo įstatyme, Lošimų priežiūros tarnyba prie Lietuvos Respublikos finansų ministerijos, ka</text:span><text:span text:style-name="T47">ip tai numatyta Lietuvos Respublikos azartinių lošimų įstatyme, Lietuvos bankas, kaip tai numatyta Lietuvos Respublikos Lietuvos banko įstatyme, Narkotikų, tabako ir alkoholio kontrolės departamentas, kaip tai numatyta Lietuvos Respublikos alkoholio kontro</text:span><text:span text:style-name="T48">lės įstatyme ir (ar) Lietuvos Respublikos tabako, tabako gaminių, ir su jais susijusių gaminių kontrolės įstatyme, Valstybinė vartotojų teisių apsaugos tarnyba, kaip tai numatyta Lietuvos Respublikos vartotojų teisių apsaugos įstatyme, žurnalistų etikos in</text:span><text:span text:style-name="T49">spektorius, kaip tai numatyta Lietuvos Respublikos visuomenės informavimo įstatyme, Valstybinė mokesčių inspekcija, kaip tai numatyta Lietuvos Respublikos mokesčių administravimo įstatyme.<text:s/></text:span><text:span text:style-name="T50">Šis straipsnis netaikomas Lietuvos policijos, Ryšių reguliavimo tar</text:span><text:span text:style-name="T51">nybos duodamiems privalomiems nurodymams pašalinti informaciją ar panaikinti galimybę ją pasiekti.<text:s/></text:span></text:p>
      <text:p text:style-name="P52"><text:span text:style-name="T53">2</text:span><text:span text:style-name="T54">. Šio straipsnio 1 dalyje nurodyta institucija, duodanti privalomą nurodymą (toliau – Institucija), privalo pirmosios instancijos administraciniam teis</text:span><text:span text:style-name="T55">mui pateikti prašymą išduoti leidimą taikyti privalomus nurodymus, išskyrus šio straipsnio 3 ir 4 dalyse numatytus atvejus. Šiame prašyme turi būti nurodytas įtariamą pažeidimą padariusio asmens vardas ir pavardė arba pavadinimas, išskyrus atvejus, kai tok</text:span><text:span text:style-name="T56">io asmens vardo, pavardės arba pavadinimo neįmanoma nustatyti ar šių duomenų nustatymas reikalauja neproporcingai daug sąnaudų. Pirmosios<text:s/></text:span><text:soft-page-break/><text:span text:style-name="T57">instancijos administracinis teismas išnagrinėja prašymą išduoti leidimą taikyti privalomus nurodymus ir priima motyvuo</text:span><text:span text:style-name="T58">tą nutartį prašymą patenkinti arba atmesti. Prašymas turi būti išnagrinėtas ir nutartis priimta ne vėliau kaip per 3 darbo dienas nuo prašymo pateikimo momento. Jeigu Institucija nesutinka su teismo nutartimi atmesti prašymą išduoti leidimą taikyti privalo</text:span><text:span text:style-name="T59">mus nurodymus, ji turi teisę per 7 darbo dienas nuo nutarties priėmimo apskųsti šią nutartį Lietuvos vyriausiajam administraciniam teismui. Lietuvos vyriausiasis administracinis teismas turi išnagrinėti skundą dėl teismo nutarties atmesti prašymą išduoti l</text:span><text:span text:style-name="T60">eidimą taikyti privalomus nurodymus ne vėliau kaip per 7 darbo dienas nuo skundo priėmimo dienos. Teismai, nagrinėdami prašymus</text:span><text:span text:style-name="T61"><text:s/></text:span><text:span text:style-name="T62">išduoti leidimą taikyti privalomus nurodymus ir skundus dėl leidimo taikyti privalomus nurodymus išdavimo, privalo užtikrinti pa</text:span><text:span text:style-name="T63">teiktos informacijos ir planuojamų veiksmų slaptumą.</text:span></text:p>
      <text:p text:style-name="P64"><text:span text:style-name="T65">3</text:span><text:span text:style-name="T66">.<text:s/></text:span><text:span text:style-name="T67">Teismo leidimas taikyti privalomus nurodymus blokuoti interneto domeno vardą, identifikuojantį interneto svetainę, galioja vėlesniems privalomiems nurodymams blokuoti interneto domenų vardus,<text:s/></text:span><text:span text:style-name="T68">identifikuojančius tos interneto svetainės kopijas tik teismo leidime nurodytiems subjektams. Požymiai, pagal kuriuos identifikuojamos interneto svetainės kopijos, nustatomi šio straipsnio 8 dalyje nurodyta tvarka.</text:span></text:p>
      <text:p text:style-name="P69"><text:span text:style-name="T70">4</text:span><text:span text:style-name="T71">. Jeigu informacija, dėl kurios<text:s/></text:span><text:span text:style-name="T72">duodamas privalomas nurodymas, yra neskelbtina informacija pagal Visuomenės informavimo įstatymo 19 straipsnio 1 dalies 1 ir 3 punktus,<text:s/></text:span><text:soft-page-break/><text:span text:style-name="T73">Institucija nedelsdama apie tai praneša viešosios informacijos rengėjui ir (ar) skleidėjui, reikalaudama šią informaciją</text:span><text:span text:style-name="T74"><text:s/>nedelsiant pašalinti arba panaikinti galimybę ją pasiekti. J</text:span><text:span text:style-name="T75">eigu v</text:span><text:span text:style-name="T76">iešosios informacijos rengėjas ir (ar) skleidėjas<text:s/></text:span><text:span text:style-name="T77">savanoriškai per 8 valandas nuo šio pranešimo gavimo nepašalina šios informacijos arba nepanaikina galimybės ją pasiekti arba jeigu per 8 v</text:span><text:span text:style-name="T78">alandas nuo pažeidimo pastebėjimo momento nėra galimybės nustatyti v</text:span><text:span text:style-name="T79">iešosios informacijos rengėjo ir (ar) skleidėjo</text:span><text:span text:style-name="T80">, Institucija duoda motyvuotus privalomus nurodymus elektroninės informacijos prieglobos paslaugų, viešųjų elektroninių ryšių tinklų, viešųjų</text:span><text:span text:style-name="T81"><text:s/>elektroninių ryšių paslaugų teikėjams ir (ar) .lt domeno administratoriui panaikinti galimybę ją pasiekti ne ilgiau kaip 72 valandoms, o motyvuotus privalomus nurodymus pašalinti šią informaciją arba panaikinti galimybę ją pasiekti ilgiau kaip 72 valandom</text:span><text:span text:style-name="T82">s – su<text:s/></text:span><text:span text:style-name="T83">šio straipsnio 2 dalyje nustatyta tvarka gautu<text:s/></text:span><text:span text:style-name="T84">teismo leidimu.</text:span></text:p>
      <text:p text:style-name="P85"><text:span text:style-name="T86">5</text:span><text:span text:style-name="T87">. Institucija, davusi privalomus nurodymus blokuoti interneto domeno vardą, identifikuojantį interneto svetainę ar jos kopiją, privalomų nurodymų davimo dieną įtraukia šį interneto<text:s/></text:span><text:span text:style-name="T88">domeno vardą į interneto domenų vardų</text:span><text:span text:style-name="T89">,<text:s/></text:span><text:span text:style-name="T90">naudojamų vykdant veiklą, kuria pažeidžiami teisės aktų reikalavimai,<text:s/></text:span><text:span text:style-name="T91">sąrašą vadovaudamasi<text:s/></text:span><text:span text:style-name="T92">Kibernetinio saugumo</text:span><text:span text:style-name="T93"><text:s/></text:span><text:span text:style-name="T94">įstatymo</text:span><text:span text:style-name="T95"><text:s/></text:span><text:span text:style-name="T96">13</text:span><text:span text:style-name="T97">1<text:s/></text:span><text:span text:style-name="T98"><text:s/>dal</text:span><text:span text:style-name="T99">imi.</text:span></text:p>
      <text:p text:style-name="P100"><text:span text:style-name="T101">6</text:span><text:span text:style-name="T102">.<text:s/></text:span><text:span text:style-name="T103">Privalomi nurodymai .lt domeno administratoriui duodami tais atvejais, kai k</text:span><text:span text:style-name="T104">iti<text:s/></text:span><text:span text:style-name="T105">elektroninės informacijos prieglobos paslaugų, viešųjų elektroninių ryšių tinklų, viešųjų<text:s/></text:span><text:soft-page-break/><text:span text:style-name="T106">elektroninių ryšių paslaugų<text:s/></text:span><text:span text:style-name="T107">teikėjų atliekami informacijos pasiekiamumo ribojimai yra nepakankami.<text:s/></text:span><text:span text:style-name="T108">Požymiai, pagal kuriuos nustatoma, kad<text:s/></text:span><text:span text:style-name="T109">elektroninės informacijo</text:span><text:span text:style-name="T110">s prieglobos paslaugų, viešųjų elektroninių ryšių tinklų, viešųjų elektroninių ryšių paslaugų<text:s/></text:span><text:span text:style-name="T111">teikėjų atliekami informacijos pasiekiamumo ribojimai yra nepakankami,<text:s/></text:span><text:span text:style-name="T112">nustatomi šio straipsnio 8 dalyje nurodyta tvarka.</text:span></text:p>
      <text:p text:style-name="P113"><text:span text:style-name="T114">7</text:span><text:span text:style-name="T115">. Institucija, gavusi informacijos,</text:span><text:span text:style-name="T116"><text:s/>kad pažeidimas, dėl kurio buvo duotas privalomas nurodymas, yra pašalintas, kreipiasi į elektroninės informacijos prieglobos paslaugų, viešųjų elektroninių ryšių tinklų, viešųjų elektroninių ryšių paslaugų teikėjus ir (ar) .lt domeno administratorių įpare</text:span><text:span text:style-name="T117">igodama juos per 5 darbo dienas nuo šio kreipimosi dienos atnaujinti prieigą prie užblokuoto interneto domeno vardo, identifikuojančio interneto svetainę.<text:s/></text:span><text:span text:style-name="T118">Požymiai, pagal kuriuos nustatoma, kad pažeidimas,<text:s/></text:span><text:span text:style-name="T119">dėl kurio buvo duotas privalomas nurodymas, yra pa</text:span><text:span text:style-name="T120">šalintas,<text:s/></text:span><text:span text:style-name="T121">nustatomi šio straipsnio 8 dalyje nurodyta tvarka.</text:span></text:p>
      <text:p text:style-name="P122"><text:span text:style-name="T123">8</text:span><text:span text:style-name="T124">. Privalomų nurodymų davimo elektroninės informacijos prieglobos paslaugų, viešųjų elektroninių ryšių tinklų, viešųjų elektroninių ryšių paslaugų tiekėjams ir (ar) .lt domeno administratoriu</text:span><text:span text:style-name="T125">i tvarką nustato Vyriausybė ar jos įgaliota institucija.“</text:span></text:p>
      <text:p text:style-name="P126"/>
      <text:p text:style-name="P127"><text:span text:style-name="T128">2</text:span><text:span text:style-name="T129"><text:s/>straipsnis.<text:s/></text:span><text:span text:style-name="T130">Įstatymo įsigaliojimas ir įgyvendinimas</text:span></text:p>
      <text:p text:style-name="P131"><text:span text:style-name="T132">1</text:span><text:span text:style-name="T133">. Šis įstatymas, išskyrus šio straipsnio 2 dalį, įsigalioja 2024 m. gegužės 1 d.</text:span></text:p>
      <text:p text:style-name="P134"><text:span text:style-name="T135">2</text:span><text:span text:style-name="T136">. Lietuvos Respublikos Vyriausybė ar jos</text:span><text:span text:style-name="T137"><text:s/>įgaliota institucija iki 202</text:span><text:span text:style-name="T138">4</text:span><text:span text:style-name="T139"><text:s/>m.<text:s/></text:span><text:span text:style-name="T140">balandžio 30<text:s/></text:span><text:span text:style-name="T141">d. priima šio įstatymo įgyvendinamuosius teisės aktus.</text:span></text:p>
      <text:p text:style-name="P142"/>
      <text:p text:style-name="P143"/>
      <text:p text:style-name="P144"><text:span text:style-name="T145">Skelbiu šį Lietuvos Respublikos Seimo priimtą įstatymą.</text:span></text:p>
      <text:p text:style-name="P146"/>
      <text:p text:style-name="P147">Respublikos Prezidentas</text:p>
      <text:p text:style-name="P148"/>
      <text:p text:style-name="P149"/>
      <text:p text:style-name="P150"/>
      <text:p text:style-name="P151">Teikia</text:p>
      <text:p text:style-name="P152">Komiteto pirmininkas<text:s/><text:tab/><text:tab/><text:tab/><text:tab/><text:tab/><text:tab/><text:tab/>Kazys Starkevičiu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font-size-complex="12pt" fo:language="en" fo:country="US"/>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fo:language="en" fo:country="US"/>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font-size-complex="12pt" fo:language="en" fo:country="US"/>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Times" style:font-name-complex="Times" style:font-size-complex="12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Times" style:font-name-complex="Times" style:font-size-complex="12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30T05:20:00Z</meta:creation-date>
    <dc:date>2023-06-30T05:20: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6" meta:paragraph-count="61" meta:word-count="921" meta:character-count="7089" meta:row-count="177" meta:non-whitespace-character-count="6229"/>
  </office:meta>
</office:document-meta>
</file>