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indent="0.3937in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indent="0.3937in"/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left" style:position="2.2645in"/>
        </style:tab-stops>
      </style:paragraph-properties>
    </style:style>
    <style:style style:name="T3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3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Calibri" fo:font-style="italic" style:font-style-asian="italic" style:font-style-complex="italic" style:font-size-complex="12pt"/>
    </style:style>
    <style:style style:name="P34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APLINKOS APSAUGOS RĖMIMO PROGRAMOS ĮSTATYMO NR. VIII-2025<text:s/></text:p>
      <text:p text:style-name="P7">3 IR 4 STRAIPSNIŲ PAKEITIMO ĮSTATYMO NR. XIII-1472<text:s/></text:p>
      <text:p text:style-name="P8"><text:span text:style-name="T9">PRIPAŽINIMO NETEKUSIU GALIOS</text:span></text:p>
      <text:p text:style-name="P10">ĮSTATYMAS</text:p>
      <text:p text:style-name="P11"/>
      <text:p text:style-name="P12">2018 m. <text:s text:c="27"/>d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Lietuvos aplinkos apsaugos rėmimo programos įstatymo Nr. VIII-2025 3 ir 4 straipsnių pakeitimo įstatymo Nr. XIII-1472 pripažinimas netekusiu galios<text:s/></text:span></text:p>
      <text:p text:style-name="P20"><text:span text:style-name="T21">Pripažinti netekusiu galios Lietuvos aplinkos apsaugos rėmimo programos įstatymo Nr. VIII-2025 3 ir 4 str</text:span><text:span text:style-name="T22">aipsnių pakeitimo įstatymą Nr. XIII-1472.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19 m. sausio 1 d.<text:s/></text:span></text:p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>Respublikos Prezidentas<text:tab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Žiūraitė</meta:initial-creator>
    <dc:creator>adlibuser</dc:creator>
    <meta:creation-date>2018-12-05T07:40:00Z</meta:creation-date>
    <dc:date>2018-12-05T07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729" meta:row-count="18" meta:non-whitespace-character-count="649"/>
  </office:meta>
</office:document-meta>
</file>