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0.6652in" fo:text-indent="3.7645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6.6%"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2"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6.6%"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text-position="super 66.6%"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text-position="super 66.6%"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1.7722in" fo:text-indent="-1.2798in">
        <style:tab-stops>
          <style:tab-stop style:type="left" style:position="-1.2798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text-position="super 66.6%"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fo:text-indent="0.4923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 style:type="left" style:position="4.3333in"/>
        </style:tab-stops>
      </style:paragraph-properties>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fo:font-weight="bold" style:font-weight-asian="bold" style:font-weight-complex="bold"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 style:type="left" style:position="4.3333in"/>
        </style:tab-stops>
      </style:paragraph-properties>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widows="0" fo:orphans="0" fo:text-align="justify" fo:text-indent="0.4923in">
        <style:tab-stops>
          <style:tab-stop style:type="left" style:position="0.4923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text-indent="0.4923in">
        <style:tab-stops>
          <style:tab-stop style:type="left" style:position="0.4923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text-indent="0.4923in">
        <style:tab-stops>
          <style:tab-stop style:type="left" style:position="0.4923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text-indent="0.4923in">
        <style:tab-stops>
          <style:tab-stop style:type="left" style:position="0.4923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fo:text-indent="0.4923in">
        <style:tab-stops>
          <style:tab-stop style:type="left" style:position="0.4923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text-indent="0.4923in">
        <style:tab-stops>
          <style:tab-stop style:type="left" style:position="0.492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fo:font-style="italic" style:font-style-asian="italic" style:font-size-complex="12pt"/>
    </style:style>
    <style:style style:name="P179" style:parent-style-name="Normal" style:family="paragraph">
      <style:text-properties fo:font-size="9pt" style:font-size-asian="9pt" style:font-size-complex="9pt"/>
    </style:style>
    <style:style style:name="P180" style:parent-style-name="Normal" style:family="paragraph">
      <style:paragraph-properties fo:text-align="justify" fo:line-height="115%"/>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fo:line-height="115%"/>
    </style:style>
    <style:style style:name="T183" style:parent-style-name="DefaultParagraphFont" style:family="text">
      <style:text-properties style:font-size-complex="12pt"/>
    </style:style>
  </office:automatic-styles>
  <office:body>
    <office:text text:use-soft-page-breaks="true">
      <text:p text:style-name="P1"/>
      <text:p text:style-name="P8">Projektas Nr. XIVP-1288(3)<text:s/></text:p>
      <text:p text:style-name="P9"/>
      <text:p text:style-name="P10">LIETUVOS RESPUBLIKOS</text:p>
      <text:p text:style-name="P11"><text:span text:style-name="T12">TEISMŲ ĮSTATYMO NR. I-480 44</text:span><text:span text:style-name="T13">1</text:span><text:span text:style-name="T14">, 98, 101 STRAIPSNIŲ PAKEITIMO IR ĮSTATYMO PAPILDYMO 44</text:span><text:span text:style-name="T15">3</text:span><text:span text:style-name="T16"><text:s/>STRAIPSNIU</text:span></text:p>
      <text:p text:style-name="P17"><text:span text:style-name="T18">ĮSTATYMAS<text:s/></text:span></text:p>
      <text:p text:style-name="P19"/>
      <text:p text:style-name="P20">2024 m.<text:s/><text:tab/><text:tab/><text:s/>d. Nr.<text:s/></text:p>
      <text:p text:style-name="P21">Vilnius</text:p>
      <text:p text:style-name="P22"/>
      <text:p text:style-name="P23"><text:span text:style-name="T24">1</text:span><text:span text:style-name="T25"><text:s/>straipsnis.<text:s/></text:span><text:span text:style-name="T26">44</text:span><text:span text:style-name="T27">1</text:span><text:span text:style-name="T28"><text:s/>straipsnio pakeitimas</text:span></text:p>
      <text:p text:style-name="P29"><text:span text:style-name="T30">1</text:span><text:span text:style-name="T31">. Pakeisti 44</text:span><text:span text:style-name="T32">1</text:span><text:span text:style-name="T33"><text:s/>straipsnį ir jį išdėstyti taip:</text:span></text:p>
      <text:p text:style-name="P34"><text:span text:style-name="T35">„</text:span><text:span text:style-name="T36">44</text:span><text:span text:style-name="T37">1</text:span><text:span text:style-name="T38"><text:s/>straipsnis.<text:s/></text:span><text:span text:style-name="T39">Teisėjo darbo organizavimas</text:span></text:p>
      <text:p text:style-name="P40"><text:span text:style-name="T41">1</text:span><text:span text:style-name="T42">. Teisėjas savo darbo laiką planuoja ir organizuoja savarankiškai, išskyrus proceso įstatymuose nustatytus atvejus.</text:span></text:p>
      <text:p text:style-name="P43"><text:span text:style-name="T44">2</text:span><text:span text:style-name="T45">. Teismo pirmininkas gali motyvuotai nuspręsti laikinai sumažinti teisėjo darbo su bylomis krūvį dėl jo užimtumo atliekant kitas teisėjo funkcijas, susijusias su teismo ar teismų sistemos veikimu, dėl jo dalyvavimo teismų savivaldos institucijų veikloje, t</text:span><text:span text:style-name="T46">aip pat kai būtina užtikrinti teisėjų darbo su bylomis krūvio tolygumą.<text:s/></text:span></text:p>
      <text:p text:style-name="P47"><text:span text:style-name="T48">3</text:span><text:span text:style-name="T49">. Šiame straipsnyje nustatytais pagrindais teisėjo darbo su bylomis krūvis sumažinamas Teisėjų tarybos nustatyta tvarka ir apimtimi. Teisėjo darbo su bylomis krūvis negali būti m</text:span><text:span text:style-name="T50">ažinamas, paneigiant pagrindinę teisėjo funkciją – vykdyti teisingumą.“</text:span></text:p>
      <text:p text:style-name="P51"/>
      <text:p text:style-name="P52"><text:span text:style-name="T53">2</text:span><text:span text:style-name="T54"><text:s/>straipsnis.<text:s/></text:span><text:span text:style-name="T55">Įstatymo papildymas 44</text:span><text:span text:style-name="T56">3</text:span><text:span text:style-name="T57"><text:s/>straipsniu</text:span></text:p>
      <text:p text:style-name="P58"><text:span text:style-name="T59">Papildyti Įstatymą 44</text:span><text:span text:style-name="T60">3</text:span><text:span text:style-name="T61"><text:s/>straipsniu:</text:span></text:p>
      <text:p text:style-name="P62"><text:span text:style-name="T63">„</text:span><text:span text:style-name="T64">44</text:span><text:span text:style-name="T65">3</text:span><text:span text:style-name="T66"><text:s/>straipsnis.<text:s/></text:span><text:span text:style-name="T67">Teisėjo darbo su bylomis krūvio sumažinimas dėl su teisėjo funkcij</text:span><text:span text:style-name="T68">omis nesusijusių priežasčių</text:span></text:p>
      <text:p text:style-name="P69"><text:span text:style-name="T70">1</text:span><text:span text:style-name="T71">. Teisėjo darbo su bylomis krūvis mažinamas:<text:s/></text:span></text:p>
      <text:p text:style-name="P72"><text:span text:style-name="T73">1</text:span><text:span text:style-name="T74">) teisėjo prašymu, grindžiamu teisėjui nustatytu dalyvumo lygiu arba sveikatos priežiūros įstaigos išvada apie teisėjo sveikatos būklę;<text:s/></text:span></text:p>
      <text:p text:style-name="P75"><text:span text:style-name="T76">2</text:span><text:span text:style-name="T77">) teisėjo prašymu, grindžiamu bū</text:span><text:span text:style-name="T78">tinybe slaugyti (prižiūrėti) šeimos narį ar kartu su teisėju gyvenantį asmenį;<text:s/></text:span></text:p>
      <text:p text:style-name="P79"><text:span text:style-name="T80">3</text:span><text:span text:style-name="T81">) nėščios, neseniai pagimdžiusios ar krūtimi maitinančios teisėjos reikalavimu, taip pat teisėjo, auginančio vaiką iki aštuonerių metų, vieno auginančio vaiką iki keturiol</text:span><text:span text:style-name="T82">ikos metų arba vaiką su negalia iki aštuoniolikos metų, reikalavimu.</text:span></text:p>
      <text:p text:style-name="P83"><text:span text:style-name="T84">2</text:span><text:span text:style-name="T85">. Teismo pirmininkas sumažina teisėjo darbo su bylomis krūvį Teisėjų tarybos nustatyta tvarka ir apimtimi. Teisėjo darbo su bylomis krūvis negali būti mažinamas, paneigiant pagrind</text:span><text:span text:style-name="T86">inę teisėjo funkciją – vykdyti teisingumą. Šio straipsnio nustatyta tvarka mažinant teisėjo darbo su bylomis krūvį proporcingai mažinamas ir teisėjo atlyginimas.</text:span><text:span text:style-name="T87">“</text:span></text:p>
      <text:p text:style-name="P88"/>
      <text:p text:style-name="P89"><text:span text:style-name="T90">3</text:span><text:span text:style-name="T91"><text:s/>straipsnis.<text:s/></text:span><text:span text:style-name="T92">98 straipsnio pakeitimas</text:span></text:p>
      <text:p text:style-name="P93"><text:span text:style-name="T94">1</text:span><text:span text:style-name="T95">. Pakeisti 98 straipsnio 1 dalį ir<text:s/></text:span><text:span text:style-name="T96">ją išdėstyti taip:</text:span></text:p>
      <text:p text:style-name="P97"><text:span text:style-name="T98">„</text:span><text:span text:style-name="T99">1</text:span><text:span text:style-name="T100">. Teisėjams suteikiamos 22 darbo dienų kasmetinės atostogos. Teisėjui, pripažintam asmeniu su negalia, taip pat teisėjui, vienam auginančiam vaiką iki keturiolikos metų arba vaiką<text:s/></text:span><text:span text:style-name="T101">su negalia</text:span><text:span text:style-name="T102"><text:s/></text:span><text:span text:style-name="T103">iki aštuoniolikos metų, suteikiamos 27<text:s/></text:span><text:span text:style-name="T104">darbo dienų kasmetinės atostogos. Teisėjui, turinčiam daugiau kaip penkerių metų teisėjo darbo stažą, už kiekvienus paskesnius darbo teisėju metus kasmetinės atostogos pailginamos viena darbo diena, tačiau bendra jo kasmetinių atostogų trukmė negali būti i</text:span><text:span text:style-name="T105">lgesnė kaip 40 darbo dienų.</text:span><text:span text:style-name="T106"><text:s/></text:span><text:span text:style-name="T107">Teisėjo, pripažinto asmeniu su negalia, taip pat teisėjo, vieno auginančio vaiką iki keturiolikos metų arba vaiką</text:span><text:span text:style-name="T108"><text:s/>su negalia</text:span><text:span text:style-name="T109"><text:s/>iki aštuoniolikos metų, bendra kasmetinių atostogų trukmė negali būti ilgesnė kaip 4</text:span><text:span text:style-name="T110">5</text:span><text:span text:style-name="T111"><text:s/>darbo dienos.“</text:span></text:p>
      <text:p text:style-name="P112"><text:span text:style-name="T113">2</text:span><text:span text:style-name="T114">. Pakeisti 98 straipsnio 2 dalį ir ją išdėstyti taip:</text:span></text:p>
      <text:p text:style-name="P115"><text:span text:style-name="T116">„</text:span><text:span text:style-name="T117">2</text:span><text:span text:style-name="T118">.<text:s/></text:span><text:span text:style-name="T119">Teisėjui,<text:s/></text:span><text:span text:style-name="T120">auginančiam vieną vaiką iki dvylikos metų, suteikiama viena papildoma poilsio diena per tris mėnesius,</text:span><text:span text:style-name="T121"><text:s/></text:span><text:span text:style-name="T122">teisėjui, auginančiam vaiką su negalia iki aštuoniolikos metų arba du vaikus</text:span><text:span text:style-name="T123"><text:s/>iki dvylikos metų, suteikiama viena papildoma poilsio diena per mėnesį, o teisėjui, auginančiam tris ar daugiau vaikų iki dvylikos metų, – dvi papildomos poilsio dienos per mėnesį, mokant teisėjui jo vidutinį darbo užmokestį.“</text:span></text:p>
      <text:p text:style-name="P124"/>
      <text:p text:style-name="P125"><text:span text:style-name="T126">4</text:span><text:span text:style-name="T127"><text:s/>straipsnis.<text:s/></text:span><text:span text:style-name="T128">101</text:span><text:span text:style-name="T129"><text:s/>straipsnio pakeitimas</text:span></text:p>
      <text:p text:style-name="P130"><text:span text:style-name="T131">Pakeisti 101 straipsnio 7 dalį ir ją išdėstyti taip:</text:span></text:p>
      <text:p text:style-name="P132"><text:span text:style-name="T133">„</text:span><text:span text:style-name="T134">7</text:span><text:span text:style-name="T135">. Teisėjui, kuriam buvo tyčia sutrikdyta sveikata dėl teisėjo pareigų atlikimo, valstybė sumoka kompensaciją pagal netekto<text:s/></text:span><text:span text:style-name="T136">dalyvumo lygį (iki 2023 m. gruodžio 31 d. – darbing</text:span><text:span text:style-name="T137">umo lygį)</text:span><text:span text:style-name="T138"><text:s/>ar sveikatos sutrikdymo sunkumą:</text:span></text:p>
      <text:p text:style-name="P139"><text:span text:style-name="T140">1</text:span><text:span text:style-name="T141">) dėl sveikatos sutrikdymo netekusiam 75–100 procentų dalyvumo<text:s/></text:span><text:span text:style-name="T142">(iki 2023 m. gruodžio 31 d. – darbingumo)</text:span><text:span text:style-name="T143"><text:s/>– 46,55 MA dydžio;</text:span></text:p>
      <text:p text:style-name="P144"><text:span text:style-name="T145">2</text:span><text:span text:style-name="T146">) dėl sveikatos sutrikdymo netekusiam 60–70 procentų dalyvumo</text:span><text:span text:style-name="T147"><text:s/>(iki 2023 m. gruodžio 31 d. – darbingumo)</text:span><text:span text:style-name="T148"><text:s/>– 37,24 MA dydžio;</text:span></text:p>
      <text:p text:style-name="P149"><text:span text:style-name="T150">3</text:span><text:span text:style-name="T151">) dėl sveikatos sutrikdymo netekusiam 45–55 procentų dalyvumo (</text:span><text:span text:style-name="T152">iki 2023 m. gruodžio 31 d. – darbingumo)</text:span><text:span text:style-name="T153"><text:s/>– 27,93 MA dydžio;</text:span></text:p>
      <text:p text:style-name="P154"><text:span text:style-name="T155">4</text:span><text:span text:style-name="T156">) dėl sunkaus sveikatos sutrikdymo – 18,62 MA dydžio;</text:span></text:p>
      <text:p text:style-name="P157"><text:span text:style-name="T158">5</text:span><text:span text:style-name="T159">)<text:s/></text:span><text:span text:style-name="T160">dėl nesunkaus sveikatos sutrikdymo – iki 9,31 MA dydžio.</text:span><text:span text:style-name="T161">“</text:span></text:p>
      <text:p text:style-name="P162"/>
      <text:p text:style-name="P163"><text:span text:style-name="T164">5</text:span><text:span text:style-name="T165"><text:s/>straipsnis.</text:span><text:span text:style-name="T166"><text:s/></text:span><text:span text:style-name="T167">Įstatymo įsigaliojimas ir įgyvendinimas</text:span></text:p>
      <text:p text:style-name="P168"><text:span text:style-name="T169">1</text:span><text:span text:style-name="T170">. Šis įstatymas, išskyrus šio straipsnio 2 dalį, įsigalioja 2024 m. rugsėjo 1 d.</text:span></text:p>
      <text:p text:style-name="P171"><text:span text:style-name="T172">2</text:span><text:span text:style-name="T173">. Teisėjų taryba iki 2024 m. rugpjūčio 3</text:span><text:span text:style-name="T174">1 d. priima šio įstatymo įgyvendinamuosius teisės aktus.</text:span></text:p>
      <text:p text:style-name="P175"/>
      <text:p text:style-name="P176"/>
      <text:p text:style-name="P177"><text:span text:style-name="T178">Skelbiu šį Lietuvos Respublikos Seimo priimtą įstatymą.</text:span></text:p>
      <text:p text:style-name="P179"/>
      <text:p text:style-name="P180"/>
      <text:p text:style-name="P181"/>
      <text:p text:style-name="P182"><text:span text:style-name="T18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5.938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text:tab/></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4-04-19T08:36:00Z</meta:creation-date>
    <dc:date>2024-04-19T08:36:00Z</dc:date>
    <meta:print-date>2024-04-18T13:36:00Z</meta:print-date>
    <meta:template xlink:href="Normal.dotm" xlink:type="simple"/>
    <meta:editing-cycles>2</meta:editing-cycles>
    <meta:editing-duration>PT0S</meta:editing-duration>
    <meta:document-statistic meta:page-count="3" meta:paragraph-count="11" meta:word-count="551" meta:character-count="4666" meta:row-count="65" meta:non-whitespace-character-count="4126"/>
  </office:meta>
</office:document-meta>
</file>