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fr" fo:country="FR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fr" fo:country="FR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text-properties style:font-size-complex="12pt" style:language-asian="lt" style:country-asian="LT"/>
    </style:style>
    <style:style style:name="P27" style:parent-style-name="Normal" style:family="paragraph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166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166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4166in"/>
    </style:style>
    <style:style style:name="T3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4166in"/>
    </style:style>
    <style:style style:name="T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166in"/>
    </style:style>
    <style:style style:name="T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166in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166in"/>
    </style:style>
    <style:style style:name="T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166in"/>
    </style:style>
    <style:style style:name="T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166in"/>
    </style:style>
    <style:style style:name="T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166in"/>
    </style:style>
    <style:style style:name="T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166in"/>
    </style:style>
    <style:style style:name="T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166in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166in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166in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4166in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4166in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166in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166in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4166in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4166in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166in"/>
    </style:style>
    <style:style style:name="T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4166in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166in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4166in"/>
    </style:style>
    <style:style style:name="T10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166in"/>
    </style:style>
    <style:style style:name="T10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166in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4166in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4166in"/>
    </style:style>
    <style:style style:name="T1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166in"/>
    </style:style>
    <style:style style:name="T1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text-properties style:font-size-complex="12pt" style:language-asian="lt" style:country-asian="LT"/>
    </style:style>
    <style:style style:name="P118" style:parent-style-name="Normal" style:family="paragraph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text-properties style:font-size-complex="12pt" style:language-asian="lt" style:country-asian="LT"/>
    </style:style>
    <style:style style:name="P121" style:parent-style-name="Normal" style:family="paragraph">
      <style:text-properties style:font-size-complex="12pt" style:language-asian="lt" style:country-asian="LT"/>
    </style:style>
    <style:style style:name="P122" style:parent-style-name="Normal" style:family="paragraph">
      <style:text-properties style:font-size-complex="12pt" style:language-asian="lt" style:country-asian="LT"/>
    </style:style>
    <style:style style:name="P123" style:parent-style-name="Normal" style:family="paragraph">
      <style:text-properties style:font-size-complex="12pt" style:language-asian="lt" style:country-asian="LT"/>
    </style:style>
    <style:style style:name="P124" style:parent-style-name="Normal" style:family="paragraph">
      <style:text-properties style:font-size-complex="12pt" style:language-asian="lt" style:country-asian="LT"/>
    </style:style>
    <style:style style:name="P125" style:parent-style-name="Normal" style:family="paragraph">
      <style:text-properties style:font-size-complex="12pt" style:language-asian="lt" style:country-asian="LT"/>
    </style:style>
    <style:style style:name="P126" style:parent-style-name="Normal" style:family="paragraph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</text:span><text:span text:style-name="T11">rojektas</text:span></text:p>
      <text:p text:style-name="P12"/>
      <text:p text:style-name="P13"><text:span text:style-name="T14">REZOLIUCIJA</text:span></text:p>
      <text:p text:style-name="P15"><text:span text:style-name="T16">DĖL TERORISTINIŲ IŠPUOLIŲ IR KARO AGRESIJOS PRIEŠ</text:span></text:p>
      <text:p text:style-name="P17"><text:span text:style-name="T18">IZRAELIO VALSTYBĘ</text:span></text:p>
      <text:p text:style-name="P19"/>
      <text:p text:style-name="P20"><text:span text:style-name="T21">2023</text:span><text:span text:style-name="T22"><text:s/>m.<text:s/></text:span><text:span text:style-name="T23">spalio 10</text:span><text:span text:style-name="T24"><text:s/>d. Nr.</text:span></text:p>
      <text:p text:style-name="P25">Vilnius</text:p>
      <text:p text:style-name="P26"/>
      <text:p text:style-name="P27"/>
      <text:p text:style-name="P28"><text:span text:style-name="T29">Lietuvos Respublikos Seimas,</text:span></text:p>
      <text:p text:style-name="P30"><text:span text:style-name="T31">griežtai smerkdamas paskutinių dienų Irano Islamo Respublikos remiamos „Hamas“ tarptautinės teroristinės grupuotės, perėmusios valdžią Gazos Ruože 2005m., kruvinus neišprovokuotus išpuolius Izraelio Valstybėje;</text:span></text:p>
      <text:p text:style-name="P32"><text:span text:style-name="T33">reikšdamas<text:s/></text:span><text:span text:style-name="T34">nuoširdžią užuojautą Izraelio Valstybės žmonėms dėl skaitlingų aukų teroristų įvykdytos precedento neturinčios atakos metu;</text:span></text:p>
      <text:p text:style-name="P35"><text:span text:style-name="T36">išreikšdamas</text:span><text:span text:style-name="T37"><text:s/>savo užuojautą visoms Valstybėms, kurių piliečiai žuvo šios teroristinės atakos metu;</text:span></text:p>
      <text:p text:style-name="P38"><text:span text:style-name="T39">pritardamas<text:s/></text:span><text:span text:style-name="T40">paskutiniais metais vykstantiems Izraelio ir arabų valstybių prasidėjusiems normalizacijos procesams – Abraomo susitarimams (</text:span><text:span text:style-name="T41">Abraham Accords</text:span><text:span text:style-name="T42">);</text:span></text:p>
      <text:p text:style-name="P43"><text:span text:style-name="T44">smerkdamas</text:span><text:span text:style-name="T45"><text:s/>paskutinį Rusijos Federacijos balsavimą Jungtinių Tautų Saugumo Taryboje, užblokavusį visų kitų Jungtinių Tautų Saugumo Tarybos narių iniciatyvą sutelktai pasmerkti „Hamas“ neišprovokuotą agresiją Izraelio Valstybės atžvilgiu;</text:span></text:p>
      <text:p text:style-name="P46"><text:span text:style-name="T47">pabrėždamas,<text:s/></text:span><text:span text:style-name="T48">kad Izraelio Valstybė turi teisę ginti savo teritoriją ir žmonių saugumą;</text:span></text:p>
      <text:soft-page-break/>
      <text:p text:style-name="P49"><text:span text:style-name="T50">akcentuodamas</text:span><text:span text:style-name="T51">, kad tokių teroristinių organizacijų, kaip „Hamas“, „Hezbollah“, Islamo džihado iškilimą lemia ir veiklą stiprina autoritarinių režimų, tokių kaip Irano Islamo Respublika ir Rusijos Federacija, bendradarbiavimas su jais bei teikiama parama;</text:span></text:p>
      <text:p text:style-name="P52"><text:span text:style-name="T53">pabrėždamas,<text:s/></text:span><text:span text:style-name="T54">kad</text:span><text:span text:style-name="T55"><text:s/></text:span><text:span text:style-name="T56">autoritariniams režimams neturi būti leista destabilizuoti geopolitinės padėties Europoje, Artimuosiuose Rytuose ir kituose regionuose, o demokratinių valstybių solidarumas ir pagalba tautoms, kovojančioms prieš autoritarinius ir teroristinius režimus, pirmiausiai Ukrainoje ir Izraelyje, yra kertinė priemonė atkuriant taiką ir stabilumą;</text:span></text:p>
      <text:p text:style-name="P57"><text:span text:style-name="T58">pabrėždamas</text:span><text:span text:style-name="T59">, kad Lietuvą ir žydų tautą sieja šimtametė kultūrinė, socialinė ir politinė bendrystė, o Izraelio Valstybė yra svarbiausias Lietuvos demokratinis partneris Artimųjų Rytų regione, reiškia solidarumą žydų tautai ir Izraelio Valstybei;</text:span></text:p>
      <text:p text:style-name="P60"><text:span text:style-name="T61">pabrėžia</text:span><text:span text:style-name="T62">, kad įkaitais paimti Izraelio žmonės – tiek civiliai, tiek kariai – turi būti nedelsiant paleisti;</text:span></text:p>
      <text:p text:style-name="P63"><text:span text:style-name="T64">smerkia</text:span><text:span text:style-name="T65"><text:s/>Irano Islamo Respublikos padalinių „Hamas“ ir „Hezbollah“ bei Islamo revoliucinės gvardijos, plėtojančių savo teroristinę veiklą Pietų Amerikoje, Afrikoje ir kitose šalyse bei tos veiklos sąsajas su Rusijos specialiosiomis tarnybomis;</text:span></text:p>
      <text:p text:style-name="P66"><text:span text:style-name="T67">ragina</text:span><text:span text:style-name="T68"><text:s/>užsienio vyriausybes, kuriose yra oficialių teroristinės organizacijos „Hamas“ atstovų, išsiųsti iš šalies jų personalą;</text:span></text:p>
      <text:p text:style-name="P69"><text:span text:style-name="T70">sveikina</text:span><text:span text:style-name="T71"><text:s/>Izraelio visuomenės susitelkimą neišprovokuoto karo akivaizdoje;</text:span></text:p>
      <text:p text:style-name="P72"><text:span text:style-name="T73">palaiko</text:span><text:span text:style-name="T74"><text:s/>Izraelio Valstybės gynybinius veiksmus, nukreiptus prieš šiuo metu vykstančias „Hezbollah“ teroristinės organizacijos karines provokacijas;</text:span></text:p>
      <text:p text:style-name="P75"><text:span text:style-name="T76">remia</text:span><text:span text:style-name="T77"><text:s/>Izraelio Valstybės kovą prieš Irano Islamo Valstybės politinės ir karinės įtakos plitimą Irake ir Sirijoje;</text:span></text:p>
      <text:p text:style-name="P78"><text:span text:style-name="T79">ragina</text:span><text:span text:style-name="T80"><text:s/>Europos Sąjungos įgaliotinį užsienio reikalams ir saugumo politikai Josepą Borelį sutikti su Europos Parlamento Rezoliucijoje išreikštu reikalavimu pripažinti revoliucinę Islamo gvardiją – tarptautine teroristine organizacija;</text:span></text:p>
      <text:soft-page-break/>
      <text:p text:style-name="P81"><text:span text:style-name="T82">ragina</text:span><text:span text:style-name="T83"><text:s/>Europos Sąjungos lyderius ir tarptautinę bendruomenę solidarizuotis su Izraeliu, teikti politinę, žvalgybinę ir diplomatinę paramą Izraeliui;</text:span></text:p>
      <text:p text:style-name="P84"><text:span text:style-name="T85">pabrėžia</text:span><text:span text:style-name="T86">, kad „Hamas“ nėra suinteresuota Gazos Ruožo gyventojų bei visų kitų palestiniečių saugumu ir gerove;</text:span></text:p>
      <text:p text:style-name="P87"><text:span text:style-name="T88">atkreipia dėmesį</text:span><text:span text:style-name="T89">, kad teroristinę veiklą Izraelio Valstybėje ir išpuolius prieš Izraelio ir žydų taikinius visame pasaulyje aktyviai remiančios teroristinės organizacijos yra Irano ajatolų režimas ir jo teroristinės tarptautinės atšakos;</text:span></text:p>
      <text:p text:style-name="P90"><text:span text:style-name="T91">atkreipia</text:span><text:span text:style-name="T92"><text:s/>dėmesį, kad Irano Islamo Respublika yra pagrindinė Rusijos sąjungininkė Rusijos agresijos kare prieš Ukrainą;</text:span></text:p>
      <text:p text:style-name="P93"><text:span text:style-name="T94">pažymi<text:s/></text:span><text:span text:style-name="T95">Irano Islamo Respublikos ir jos padalinių tarptautinę veiklą Rusijos pusėje prieš Ukrainos laisvę;</text:span></text:p>
      <text:p text:style-name="P96"><text:span text:style-name="T97">pripažįsta</text:span><text:span text:style-name="T98"><text:s/>Izraelio Valstybės teisę gintis, bet taip pat ragina susilaikyti nuo veiksmų, kurie prieštarautų tarptautinei humanitarinei teisei, ir siekti tvarios taikos atgaivinant Artimųjų Rytų taikos procesą;</text:span></text:p>
      <text:p text:style-name="P99"><text:span text:style-name="T100">ragina</text:span><text:span text:style-name="T101"><text:s/>palaikyti Izraelio Valstybės pastangas eliminuoti iš Gazos Ruožo teritorijos „Hamas“ teroristinę organizaciją;</text:span></text:p>
      <text:p text:style-name="P102"><text:span text:style-name="T103">pabrėžia</text:span><text:span text:style-name="T104">, kad Europos Sąjunga privalo imtis veiksmų prieš bet kokią „Hezbollah“ ar kitų Iranui pavaldžių organizacijų veiklą;</text:span></text:p>
      <text:p text:style-name="P105"><text:span text:style-name="T106">ragina</text:span><text:span text:style-name="T107"><text:s/>Libano Respublikos vyriausybę stabdyti Irano Islamo Respublikos remiamos teroristinės „Hezbollah“ organizacijos antpuolius prieš Izraelio Valstybės šiaurinius rajonus;</text:span></text:p>
      <text:p text:style-name="P108"><text:span text:style-name="T109">kviečia</text:span><text:span text:style-name="T110"><text:s/>tarptautinę bendruomenę jokiais būdais neleisti Irano Islamo Respublikai sukurti branduolinį ginklą, o Irano Islamo revoliucinę gvardiją paskelbti tarptautine teroristine organizacija;</text:span></text:p>
      <text:p text:style-name="P111"><text:span text:style-name="T112">atkreipia</text:span><text:span text:style-name="T113"><text:s/>dėmesį, kad oficialus Irano Islamo respublikos paskelbtas tikslas yra Izraelio valstybes sunaikinimas;</text:span></text:p>
      <text:p text:style-name="P114"><text:span text:style-name="T115">pabrėžia,</text:span><text:span text:style-name="T116"><text:s/>kad Irano Islamo Respublikos sukurtas branduolinis ginklas būtų papildoma priemonė tarptautiniam terorui ir karinei agresijai vystyti, tad demokratinės valstybės turėtų imtis priemonių Irano Islamo Respublikos branduolinei programai stabdyti.</text:span></text:p>
      <text:p text:style-name="P117"/>
      <text:p text:style-name="P118"/>
      <text:p text:style-name="Normal"/>
      <text:p text:style-name="Normal"><text:span text:style-name="T119">Seimo Pirmininkas</text:span></text:p>
      <text:p text:style-name="P120"/>
      <text:p text:style-name="P121"/>
      <text:p text:style-name="P122"/>
      <text:p text:style-name="P123">Teikia</text:p>
      <text:p text:style-name="P124"/>
      <text:p text:style-name="P125">Seimo nariai</text:p>
      <text:p text:style-name="P126">Emanuelis Zingeris</text:p>
      <text:p text:style-name="Normal"/>
      <text:p text:style-name="Normal"><text:span text:style-name="T127">Žygimantas Pavi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imonas Klimanskis</meta:initial-creator>
    <dc:creator>adlibuser</dc:creator>
    <meta:creation-date>2023-10-10T05:48:00Z</meta:creation-date>
    <dc:date>2023-10-10T05:48:00Z</dc:date>
    <meta:template xlink:href="Normal.dotm" xlink:type="simple"/>
    <meta:editing-cycles>2</meta:editing-cycles>
    <meta:editing-duration>PT0S</meta:editing-duration>
    <meta:document-statistic meta:page-count="3" meta:paragraph-count="22" meta:word-count="608" meta:character-count="4972" meta:row-count="104" meta:non-whitespace-character-count="4386"/>
  </office:meta>
</office:document-meta>
</file>