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  <style:text-properties style:font-weight-complex="bold" fo:color="#000000" style:font-size-complex="13.5pt" style:language-asian="lt" style:country-asian="LT"/>
    </style:style>
    <style:style style:name="P2" style:parent-style-name="Normal" style:family="paragraph">
      <style:paragraph-properties fo:text-align="end" fo:margin-right="0.1958in" fo:background-color="#FFFFFF"/>
      <style:text-properties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margin-right="0.1958in" fo:background-color="#FFFFFF"/>
    </style:style>
    <style:style style:name="T4" style:parent-style-name="DefaultParagraphFont" style:family="text">
      <style:text-properties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402in"/>
      <style:text-properties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81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as<text:s/>Nr. XIVP-195(2)</text:p>
      <text:p text:style-name="P2"/>
      <text:p text:style-name="P3"><text:span text:style-name="T4"><text:s/></text:span></text:p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<text:span text:style-name="T11">DĖL 2022</text:span><text:span text:style-name="T12"><text:s/>METŲ PASKELBIMO LIETUVOS<text:s/></text:span><text:span text:style-name="T13">UNIVERSITETŲ</text:span><text:span text:style-name="T14"><text:s/>METAIS</text:span></text:p>
      <text:p text:style-name="P15"/>
      <text:p text:style-name="P16">2021<text:s/>m.                       d. Nr.</text:p>
      <text:p text:style-name="P17">Vilnius</text:p>
      <text:p text:style-name="P18"/>
      <text:p text:style-name="P19">Lietuvos Respublikos Seimas,</text:p>
      <text:p text:style-name="P20"><text:span text:style-name="T21">a</text:span><text:span text:style-name="T22">tsižvelgdamas</text:span><text:span text:style-name="T23"><text:s/></text:span><text:span text:style-name="T24">į tai, kad<text:s/></text:span><text:span text:style-name="T25">1922 m. vasario 16 d. Kaune buvo įsteigtas Lietuvos universitetas,<text:s/></text:span><text:span text:style-name="T26">kuriame pirmą kartą buvo pradėtos universitetinės studijos lietuvių kalba ir kuris suvaidino reikšmingą vaidmenį plėtojant universitetinį aukštąjį mokslą visoje Lietuvoje</text:span><text:span text:style-name="T27">;</text:span></text:p>
      <text:p text:style-name="P28"><text:span text:style-name="T29">įvertindamas<text:s/></text:span><text:span text:style-name="T30">visų Lietuvos universitetų indėlį į valstybingumo stiprinimą, šalies ūkio kūrimą, k</text:span><text:span text:style-name="T31">ultūros plėtotę, nacionalinės sa</text:span><text:span text:style-name="T32">vasties supratimą ir visuomenės švietimą;</text:span></text:p>
      <text:p text:style-name="P33"><text:span text:style-name="T34">siekdamas<text:s/></text:span><text:span text:style-name="T35">sutelkti valdžios institucijas<text:s/></text:span><text:span text:style-name="T36">ir<text:s/></text:span><text:span text:style-name="T37">visuomenę siekiant puoselėti svarbiausią šiuolaikinės valstybės prioritetą – visuotinį švietimą, tautos išsilavinimą ir sumanumą</text:span><text:span text:style-name="T38">,</text:span><text:span text:style-name="T39">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</text:span><text:span text:style-name="T46">straipsnis.</text:span></text:p>
      <text:p text:style-name="P47">Paskelbti 2022<text:s/>metus Lietuvos<text:s/>universitetų<text:s/>metais.</text:p>
      <text:p text:style-name="P48"/>
      <text:p text:style-name="P49"><text:span text:style-name="T50">2<text:s/></text:span><text:span text:style-name="T51">straipsnis.</text:span></text:p>
      <text:p text:style-name="P52">Pasiūlyti Lietuvos Respublikos Vyriausybei:</text:p>
      <text:p text:style-name="P53"><text:span text:style-name="T54">1)<text:s/></text:span><text:span text:style-name="T55">iki 2021</text:span><text:span text:style-name="T56"><text:s/>m.<text:s/></text:span><text:span text:style-name="T57">spalio</text:span><text:span text:style-name="T58"><text:s/></text:span><text:span text:style-name="T59">1<text:s/></text:span><text:span text:style-name="T60">d. parengti<text:s/></text:span><text:span text:style-name="T61">Lietuvos<text:s/></text:span><text:span text:style-name="T62">universitetų</text:span><text:span text:style-name="T63"><text:s/></text:span><text:span text:style-name="T64">metų<text:s/></text:span><text:span text:style-name="T65">programą ir ją patvirtinti;</text:span></text:p>
      <text:p text:style-name="P66"><text:span text:style-name="T67">2)</text:span><text:span text:style-name="T68"><text:s/></text:span><text:span text:style-name="T69">2022</text:span><text:span text:style-name="T70"><text:s/>metų valstybės biudžete<text:s/></text:span><text:span text:style-name="T71">numatyti lėšų<text:s/></text:span><text:span text:style-name="T72">Vyriausybės patvirtintai</text:span><text:span text:style-name="T73"><text:s/></text:span><text:span text:style-name="T74">Lietuvos<text:s/></text:span><text:span text:style-name="T75">universitetų</text:span><text:span text:style-name="T76"><text:s/></text:span><text:span text:style-name="T77">metų programai įgyvendinti</text:span><text:span text:style-name="T78">.</text:span></text:p>
      <text:p text:style-name="P79"/>
      <text:p text:style-name="P80"/>
      <text:p text:style-name="P81">Seimo Pirmininkas</text:p>
      <text:p text:style-name="Normal"/>
      <text:p text:style-name="Normal"/>
      <text:p text:style-name="Normal"/>
      <text:p text:style-name="Normal"/>
      <text:p text:style-name="Normal">Teikia<text:s/></text:p>
      <text:p text:style-name="Normal">Švietimo ir mokslo komiteto pirmininkas<text:tab/><text:s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TONYTĖ Danguolė</meta:initial-creator>
    <dc:creator>adlibuser</dc:creator>
    <meta:creation-date>2021-04-16T07:00:00Z</meta:creation-date>
    <dc:date>2021-04-16T07:00:00Z</dc:date>
    <meta:print-date>2019-07-22T13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00cea41c-8acc-49f8-b90c-5036244589f9</meta:user-defined>
    <meta:user-defined meta:name="_dlc_DocId">Z6YWEJNPDQQR-652867478-12751</meta:user-defined>
    <meta:user-defined meta:name="_dlc_DocIdUrl">https://intranetas.lrs.lt/16/_layouts/15/DocIdRedir.aspx?ID=Z6YWEJNPDQQR-652867478-12751, Z6YWEJNPDQQR-652867478-12751</meta:user-defined>
    <meta:document-statistic meta:page-count="1" meta:paragraph-count="5" meta:word-count="148" meta:character-count="1241" meta:row-count="25" meta:non-whitespace-character-count="1098"/>
  </office:meta>
</office:document-meta>
</file>