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4.5284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line-height="150%" fo:text-indent="0.3937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style:font-name="EUAlbertina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SVEIKATOS DRAUDIMO ĮSTATYMO NR. I-1343 10 IR 28 STRAIPSNIŲ PAKEITIMO<text:s/></text:p>
      <text:p text:style-name="P14">ĮSTATYMAS</text:p>
      <text:p text:style-name="P15"/>
      <text:p text:style-name="P16">201 <text:s text:c="2"/> 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</text:span><text:span text:style-name="T23"><text:s/></text:span><text:span text:style-name="T24">pakeitimas</text:span></text:p>
      <text:p text:style-name="P25"><text:span text:style-name="T26">Pakeisti 10 straipsnio 1 dalį ir ją išdėstyti taip:</text:span></text:p>
      <text:p text:style-name="P27"><text:span text:style-name="T28">„</text:span><text:span text:style-name="T29">1</text:span><text:span text:style-name="T30">. Apdraustiesiems yra kompensuojamos išlaidos kompensuojamiesiems vaistams ir medicinos pagalbos priemonėms, išrašytiems ambulatoriniam gydymui sveikatos apsaugos ministro nustatyta tvarka. Ligų ir kompensuojamųjų vaistų joms gydyti, Kompensuojamųjų vaistų</text:span><text:span text:style-name="T31"><text:s/>bei Kompensuojamųjų medicinos pagalbos priemonių sąrašus tvirtina sveikatos apsaugos ministras, įvertinęs Valstybinės ligonių kasos nuomonę. Kompensuojamųjų vaistų ir kompensuojamųjų medicinos pagalbos priemonių įsigijimo išlaidų kompensavimo tvarką nusta</text:span><text:span text:style-name="T32">to sveikatos apsaugos ministras, įvertinęs Valstybinės ligonių kasos ir Privalomojo sveikatos draudimo tarybos nuomones. Išlaidos vaistams ir medicinos pagalbos priemonėms kompensuojamos pagal bazines kainas, apskaičiuotas Vyriausybės nustatyta tvarka.“ <text:s/></text:span></text:p>
      <text:p text:style-name="P33"/>
      <text:p text:style-name="P34"><text:span text:style-name="T35">2</text:span><text:span text:style-name="T36"><text:s/>straipsnis.<text:s/></text:span><text:span text:style-name="T37">28 straipsnio pakeitimas.</text:span></text:p>
      <text:p text:style-name="P38"><text:span text:style-name="T39">Pakeisti 28 straipsnio 3 dalies 1 punktą ir jį išdėstyti taip:</text:span></text:p>
      <text:p text:style-name="P40"><text:span text:style-name="T41">„</text:span><text:span text:style-name="T42">1</text:span><text:span text:style-name="T43">)<text:s/></text:span><text:span text:style-name="T44">penki <text:s/>valstybės institucijų atstovai – po vieną Sveikatos apsaugos ministerijos, Socialinės apsaugos ir darbo ministerijos, Finansų m</text:span><text:span text:style-name="T45">inisterijos, Vyriausybės kanceliarijos ir Valstybinės ligonių kasos atstovą, deleguojami Tarybos nuostatuose nustatyta tvarka;</text:span><text:span text:style-name="T46">“.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o įstatymo 1 straipsnis įsigalioja 2019 m. gegužės 1<text:s/></text:span><text:span text:style-name="T55">d.</text:span></text:p>
      <text:p text:style-name="P56"><text:span text:style-name="T57">2</text:span><text:span text:style-name="T58">. Lietuvos Respublikos sveikatos apsaugos ministras iki 2019 m. balandžio 30 d. priima šio įstatymo įgyvendinamuosius teisės aktus.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adlibuser</dc:creator>
    <meta:creation-date>2019-02-01T07:08:00Z</meta:creation-date>
    <dc:date>2019-02-01T07:08:00Z</dc:date>
    <meta:print-date>2018-12-18T08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740" meta:row-count="49" meta:non-whitespace-character-count="1521"/>
  </office:meta>
</office:document-meta>
</file>