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3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T44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7in" style:font-size-complex="12pt" style:language-asian="lt" style:country-asian="LT"/>
    </style:style>
    <style:style style:name="T90" style:parent-style-name="DefaultParagraphFont" style:family="text">
      <style:text-properties fo:letter-spacing="-0.0027in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KAUNO RAJONO SAVIVALDYBĖS TARYBA</text:p>
      <text:p text:style-name="P11"/>
      <text:p text:style-name="P12">SPRENDIMAS</text:p>
      <text:p text:style-name="P13"><text:span text:style-name="T14">DĖL VIEŠOSIOS ĮSTAIGOS GARLIAVOS pirminės sveikatos priežiūros centro valdymo STRUKTŪROS IR PAREIGYBIŲ SĄRAŠO PATVIRTINIMO</text:span></text:p>
      <text:p text:style-name="P15"/>
      <text:p text:style-name="P16">2020 m. lapkričio 26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4 dalimi ir 18 straipsnio 1 dalimi, Lietuvos Respublikos viešųjų įstaigų įstatymo 10 straipsnio 1 dalies 16 punktu, Lietuvos Respublikos sv</text:span><text:span text:style-name="T22">eikatos priežiūros įstaigų įstatymo 28 straipsnio 1 dalies 10 punktu,<text:s/></text:span><text:span text:style-name="T23">Lietuvos Respublikos Vyriausybės 2007 m. rugsėjo 26 d. nutarimo Nr. 1025 „Dėl valstybės ir savivaldybių turtinių ir neturtinių teisių įgyvendinimo viešosiose įstaigose“ <text:s text:c="3"/>2.5.1.4 papunk</text:span><text:span text:style-name="T24">čiu ir<text:s/></text:span><text:span text:style-name="T25">atsižvelgdama į viešosios įstaigos Garliavos pirminės sveikatos priežiūros centro direktoriaus 2020 m. spalio 19 d. raštą Nr. 1-797, Kauno rajono savivaldybės taryba 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 viešosios įstaigos Garliavos pirminės sveikatos<text:s/></text:span><text:span text:style-name="T33">priežiūros centro valdymo struktūrą (pridedama).</text:span></text:p>
      <text:p text:style-name="P34"><text:span text:style-name="T35">2</text:span><text:span text:style-name="T36">.</text:span><text:span text:style-name="T37"><text:tab/></text:span><text:span text:style-name="T38">Patvirtinti viešosios įstaigos Garliavos pirminės sveikatos priežiūros centro pareigybių sąrašą (pridedama).</text:span></text:p>
      <text:p text:style-name="P39"><text:span text:style-name="T40">3</text:span><text:span text:style-name="T41">.</text:span><text:span text:style-name="T42"><text:tab/></text:span><text:span text:style-name="T43">Pripažinti netekusiu galios Kauno rajono savivaldybės tarybos 2011 m. rugsėjo 29 d.<text:s/></text:span><text:span text:style-name="T44">sprendimą Nr. TS-246 „Dėl viešosios įstaigos Garliavos pirminės sveikatos priežiūros centro organizacinės struktūros patvirtinimo“ su visais pakeitimais ir papildymais.</text:span></text:p>
      <text:p text:style-name="P45"><text:span text:style-name="T46">Šis sprendimas gali būti skundžiamas savo pasirinkimu Lietuvos Respublikos administraci</text:span><text:span text:style-name="T47">nių ginčų komisijos Kauno apygardos skyriui (Laisvės al. 36, LT-44240 Kaunas) Lietuvos Respublikos ikiteisminio administracinių ginčų nagrinėjimo tvarkos įstatymo nustatyta tvarka arba Regionų apygardos administracinio teismo Kauno rūmams (A. Mickevičiaus<text:s/></text:span><text:span text:style-name="T48">g. 8A, <text:s text:c="2"/>LT-44312 Kaunas) Lietuvos Respublikos administracinių bylų teisenos įstatymo nustatyta tvarka per vieną mėnesį nuo jo paskelbimo arba įteikimo suinteresuotam asmeniui dienos.</text:span></text:p>
      <text:p text:style-name="P49"/>
      <text:p text:style-name="P50"/>
      <text:p text:style-name="P51">Savivaldybės meras</text:p>
      <text:p text:style-name="P52"/>
      <text:p text:style-name="P53"><text:span text:style-name="T54">Milda Labašauskaitė, tel. (8 37) <text:s/>305 588, el. p.<text:s/></text:span><text:span text:style-name="T55">milda.labasauskaite</text:span><text:span text:style-name="T56">@krs.lt</text:span></text:p>
      <text:p text:style-name="P57"><text:span text:style-name="T58">KAUNO RAJONO SAVIVALDYBĖS ADMINISTRACIJOS</text:span></text:p>
      <text:p text:style-name="P59"><text:span text:style-name="T60">SAVIVALDYBĖS GYDYTOJAS</text:span></text:p>
      <text:p text:style-name="P61"/>
      <text:p text:style-name="P62"><text:span text:style-name="T63">SAVIVALDYBĖS TARYBOS SPRENDIMO „</text:span><text:span text:style-name="T64">DĖL VIEŠOSIOS ĮSTAIGOS GARLIAVOS pirminės sveikatos priežiūros centro valdymo STRUKTŪROS IR PAREIGYBIŲ SĄRAŠO paTVIRTINIMO</text:span><text:span text:style-name="T65">“ P</text:span><text:span text:style-name="T66">ROJEKTO</text:span></text:p>
      <text:p text:style-name="P67"><text:span text:style-name="T68">AIŠKINAMASIS RAŠTAS</text:span></text:p>
      <text:p text:style-name="P69"/>
      <text:p text:style-name="P70">2020 m. lapkričio 16 d.</text:p>
      <text:p text:style-name="P71">Kaunas</text:p>
      <text:p text:style-name="P72"/>
      <text:p text:style-name="P73"><text:span text:style-name="T74">1</text:span><text:span text:style-name="T75">. Sprendimo projekto rengimą paskatinusios priežastys, tikslai.</text:span></text:p>
      <text:p text:style-name="P76"><text:span text:style-name="T77">Teisės aktuose numatyta, kad<text:s/></text:span><text:span text:style-name="T78">savininko teises ir pareigas įgyvendinančios institucijos tvirtina viešosios įstaigos valdymo<text:s/></text:span><text:span text:style-name="T79">struktūrą ir pareigybių sąrašą.</text:span></text:p>
      <text:p text:style-name="P80"><text:span text:style-name="T81">Viešosios įstaigos Garliavos pirminės sveikatos priežiūros centro (toliau – VšĮ Garliavos PSPC)<text:s/></text:span><text:span text:style-name="T82">organizacinė struktūra buvo patvirtinta<text:s/></text:span><text:span text:style-name="T83">Kauno rajono savivaldybės tarybos 2011</text:span><text:span text:style-name="T84"> </text:span><text:span text:style-name="T85">m. rugsėjo</text:span><text:span text:style-name="T86"> </text:span><text:span text:style-name="T87">29</text:span><text:span text:style-name="T88"> </text:span><text:span text:style-name="T89">d. sprendimu Nr. TS-246 „Dėl Kauno<text:s/></text:span><text:span text:style-name="T90">rajono savivaldybės viešosios įstaigos Garliavos pirminės sveikatos priežiūros centro organizacinės struktūros patvirtinimo“, o koreguota paskutinį kartą 2013 m. Pareigybių sąrašas savivaldybės tarybos sprendimu nebuvo patvirtintas.</text:span></text:p>
      <text:p text:style-name="P91"><text:span text:style-name="T92">Sprendimo projekto tiks</text:span><text:span text:style-name="T93">las –<text:s/></text:span><text:span text:style-name="T94">patvirtinti atnaujintą<text:s/></text:span><text:span text:style-name="T95">VšĮ Garliavos PSPC valdymo struktūrą ir pareigybių sąrašą.</text:span></text:p>
      <text:p text:style-name="P96"><text:span text:style-name="T97">2</text:span><text:span text:style-name="T98">.</text:span><text:span text:style-name="T99"><text:s/></text:span><text:span text:style-name="T100">Teisinis reglamentavimas (kaip šiuo metu reguliuojami sprendimo projekte aptariami klausimai).</text:span></text:p>
      <text:p text:style-name="P101"><text:span text:style-name="T102">Lietuvos Respublikos<text:s/></text:span><text:span text:style-name="T103">vietos savivaldos įstatymo 16 straipsnio 4 da</text:span><text:span text:style-name="T104">lyje numatyta, kad<text:s/></text:span><text:span text:style-name="T105">sprendimų dėl teisės aktuose nustatytų papildomų įgaliojimų savivaldybei, įgaliojimų vykdymo priėmimo iniciatyva, neperžengiant nustatytų įgaliojimų, priklauso savivaldybės tarybai, 18 straipsnio 1 dalis nurodo, kad savivaldybės tarybos<text:s/></text:span><text:span text:style-name="T106">priimtus teisės aktus gali sustabdyti, pakeisti ar panaikinti pati savivaldybės taryba.</text:span></text:p>
      <text:p text:style-name="P107">Lietuvos Respublikos viešųjų įstaigų įstatymo 10 straipsnio 1 dalies 16 punktas nustato, kad visuotinis dalininkų susirinkimas sprendžia kitus šiame įstatyme ir viešosios įstaigos įstatuose visuotinio dalininkų susirinkimo kompetencijai priskirtus klausimus. Lietuvos Respublikos sveikatos priežiūros įstaigų įstatymo 28 straipsnio 1 dalies 10 punkte numatyta, kad viešosios įstaigos steigėjo kompetencijai priklauso turėti<text:s/>kitokių teisių ir pareigų, jei jos neprieštarauja įstatymams.</text:p>
      <text:p text:style-name="P108"><text:span text:style-name="T109">Lietuvos Respublikos Vyriausybės nutarimo „Dėl valstybės ir savivaldybių turtinių ir neturtinių teisių įgyvendinimo viešosiose įstaigose“ 2.5.1.4. papunktyje numatyta, kad<text:s/></text:span><text:soft-page-break/><text:span text:style-name="T110">dalininko teises ir pa</text:span><text:span text:style-name="T111">reigas įgyvendinanti institucija privalo tvirtinti viešosios įstaigos valdymo struktūros ir pareigybių sąrašą.</text:span></text:p>
      <text:p text:style-name="P112"><text:span text:style-name="T113">3</text:span><text:span text:style-name="T114">. Galimi sprendimo priėmimo padariniai (teigiami ir (ar) neigiami).</text:span></text:p>
      <text:p text:style-name="P115"><text:span text:style-name="T116">Neigiamų padarinių nenumatoma.</text:span></text:p>
      <text:p text:style-name="P117"><text:span text:style-name="T118">4</text:span><text:span text:style-name="T119">. Keičiamo ar pripažįstamo netekusiu</text:span><text:span text:style-name="T120"><text:s/>galios Savivaldybės tarybos sprendimo pakeitimų sąrašas.</text:span></text:p>
      <text:p text:style-name="P121"><text:span text:style-name="T122">Pripažįstamas netekęs galios 2011 m. rugsėjo 29 d. sprendimas Nr. TS-246 „Dėl viešosios įstaigos Garliavos pirminės sveikatos priežiūros centro organizacinės</text:span><text:span text:style-name="T123"><text:s/>struktūros<text:s/></text:span><text:span text:style-name="T124">patvirtinimo“ ir <text:s/>pakeitimas<text:s/></text:span><text:span text:style-name="T125">2013 m. rugpjūčio 29 d. sprendimu Nr. TS-344.<text:s/></text:span></text:p>
      <text:p text:style-name="P126"><text:span text:style-name="T127">5</text:span><text:span text:style-name="T128">. Lėšos sprendimui įgyvendinti, jų šaltiniai.</text:span></text:p>
      <text:p text:style-name="P129"><text:span text:style-name="T130">Lėšų sprendimo įgyvendinimui nereikės.</text:span></text:p>
      <text:p text:style-name="P131"><text:span text:style-name="T132">6</text:span><text:span text:style-name="T133">. Būtinumas skelbti sprendimą Teisės aktų ir kituose registruose. Viešinimas.<text:s/></text:span></text:p>
      <text:p text:style-name="P134"><text:span text:style-name="T135">Sprendimas viešinamas Kauno rajono<text:s/></text:span><text:span text:style-name="T136">savivaldybės ir Garliavos PSPC interneto svetainėse bei Teisės aktų registre.</text:span></text:p>
      <text:p text:style-name="P137"><text:span text:style-name="T138">7</text:span><text:span text:style-name="T139">. Antikorupcinis vertinimas.</text:span></text:p>
      <text:p text:style-name="P140"><text:span text:style-name="T141">Sprendimo projekto antikorupcinis vertinimas neatliekamas.</text:span></text:p>
      <text:p text:style-name="P142"><text:span text:style-name="T143">8</text:span><text:span text:style-name="T144">. Numatomo teisinio reguliavimo poveikio vertinimo rezultatai.</text:span></text:p>
      <text:p text:style-name="P145"><text:span text:style-name="T146">Vertinti<text:s/></text:span><text:span text:style-name="T147">nereikia.</text:span></text:p>
      <text:p text:style-name="P148"><text:span text:style-name="T149">9</text:span><text:span text:style-name="T150">. Kiti, sprendimo iniciatorių nuomone, reikalingi pagrindimai ir paaiškinimai.</text:span></text:p>
      <text:p text:style-name="P151"><text:span text:style-name="T152">Nėra.</text:span></text:p>
      <text:p text:style-name="P153"><text:span text:style-name="T154">10</text:span><text:span text:style-name="T155">. Sprendimo projekto rengėjai. Asmuo, atsakingas už sprendimo įvykdymą.</text:span></text:p>
      <text:p text:style-name="P156"><text:span text:style-name="T157">Sprendimo projekto iniciatorius – VšĮ Garliavos PSPC direktorė Nijolė Kliučien</text:span><text:span text:style-name="T158">ė, rengėjas – Kauno rajono savivaldybės administracijos savivaldybės gydytoja Milda Labašauskaitė. Už sprendimo įvykdymą atsakinga VšĮ Garliavos PSPC direktorė N. Kliučienė</text:span><text:span text:style-name="T159">.</text:span></text:p>
      <text:p text:style-name="P160"/>
      <text:p text:style-name="P161"/>
      <text:p text:style-name="P162"><text:span text:style-name="T163">Savivaldybės gydytoja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Milda Labaš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1-19T07:03:00Z</meta:creation-date>
    <dc:date>2020-11-19T07:03:00Z</dc:date>
    <meta:print-date>2019-02-12T14:35:00Z</meta:print-date>
    <meta:template xlink:href="Normal.dotm" xlink:type="simple"/>
    <meta:editing-cycles>2</meta:editing-cycles>
    <meta:editing-duration>PT0S</meta:editing-duration>
    <meta:user-defined meta:name="LabbisDVSAttachmentId">14e669db-65da-4195-a59c-5cd60e271dec</meta:user-defined>
    <meta:document-statistic meta:page-count="3" meta:paragraph-count="140" meta:word-count="683" meta:character-count="5636" meta:row-count="424" meta:non-whitespace-character-count="5093"/>
  </office:meta>
</office:document-meta>
</file>