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6.004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43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44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30%" fo:margin-left="0.0986in" fo:text-indent="0.5909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top" fo:line-height="150%" fo:margin-left="0.0986in" fo:text-indent="0.5909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5in" fo:text-indent="0.1895in">
        <style:tab-stops/>
      </style:paragraph-properties>
    </style:style>
    <style:style style:name="P70" style:parent-style-name="Normal" style:family="paragraph">
      <style:paragraph-properties fo:text-align="justify" fo:line-height="150%" fo:margin-left="0.5in" fo:text-indent="0.1895in">
        <style:tab-stops/>
      </style:paragraph-properties>
    </style:style>
    <style:style style:name="P71" style:parent-style-name="Normal" style:family="paragraph">
      <style:paragraph-properties fo:text-align="justify" fo:line-height="150%" fo:text-indent="0.6895in"/>
    </style:style>
    <style:style style:name="P72" style:parent-style-name="Normal" style:family="paragraph">
      <style:paragraph-properties fo:text-align="justify" fo:line-height="150%" fo:text-indent="0.6895in"/>
    </style:style>
    <style:style style:name="P73" style:parent-style-name="Normal" style:family="paragraph">
      <style:paragraph-properties fo:text-align="justify" fo:line-height="150%" fo:text-indent="0.6895in"/>
    </style:style>
    <style:style style:name="P74" style:parent-style-name="Normal" style:family="paragraph">
      <style:paragraph-properties fo:text-align="justify" fo:line-height="150%" fo:text-indent="0.6895in"/>
    </style:style>
    <style:style style:name="P75" style:parent-style-name="Normal" style:family="paragraph">
      <style:paragraph-properties fo:text-align="justify" fo:line-height="150%" fo:text-indent="0.6895in"/>
    </style:style>
    <style:style style:name="P76" style:parent-style-name="Normal" style:family="paragraph">
      <style:paragraph-properties fo:text-align="justify" fo:line-height="150%" fo:text-indent="0.6895in"/>
    </style:style>
    <style:style style:name="P77" style:parent-style-name="Normal" style:family="paragraph">
      <style:paragraph-properties fo:text-align="justify" fo:line-height="150%" fo:text-indent="0.6895in"/>
    </style:style>
    <style:style style:name="P78" style:parent-style-name="Normal" style:family="paragraph">
      <style:paragraph-properties fo:text-align="justify" fo:line-height="150%" fo:text-indent="0.6895in"/>
    </style:style>
    <style:style style:name="P79" style:parent-style-name="Normal" style:family="paragraph">
      <style:paragraph-properties fo:text-align="justify" fo:line-height="150%" fo:text-indent="0.6895in"/>
    </style:style>
    <style:style style:name="P80" style:parent-style-name="Normal" style:family="paragraph">
      <style:paragraph-properties fo:text-align="justify" fo:line-height="150%" fo:text-indent="0.6895in"/>
    </style:style>
    <style:style style:name="P81" style:parent-style-name="Normal" style:family="paragraph">
      <style:paragraph-properties fo:text-align="justify" fo:line-height="150%" fo:text-indent="0.6895in"/>
    </style:style>
    <style:style style:name="P82" style:parent-style-name="Normal" style:family="paragraph">
      <style:paragraph-properties fo:text-align="justify" fo:line-height="150%" fo:text-indent="0.6895in"/>
    </style:style>
    <style:style style:name="P83" style:parent-style-name="Normal" style:family="paragraph">
      <style:paragraph-properties fo:text-align="justify" fo:line-height="150%" fo:text-indent="0.6895in"/>
    </style:style>
    <style:style style:name="P84" style:parent-style-name="Normal" style:family="paragraph">
      <style:paragraph-properties fo:text-align="justify" fo:line-height="150%" fo:text-indent="0.6895in"/>
    </style:style>
    <style:style style:name="P85" style:parent-style-name="Normal" style:family="paragraph">
      <style:paragraph-properties fo:text-align="justify" fo:line-height="150%" fo:text-indent="0.6895in"/>
    </style:style>
    <style:style style:name="P86" style:parent-style-name="Normal" style:family="paragraph">
      <style:paragraph-properties fo:text-align="justify" fo:line-height="150%" fo:text-indent="0.6895in"/>
    </style:style>
    <style:style style:name="P87" style:parent-style-name="Normal" style:family="paragraph">
      <style:paragraph-properties style:punctuation-wrap="simple" fo:text-align="justify" style:vertical-align="baseline" fo:line-height="150%" fo:margin-left="0.0986in" fo:text-indent="0.5909in">
        <style:tab-stops/>
      </style:paragraph-properties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DALIES IŠMOKŲ UŽ 2020 M. IŠMOKĖJIMO</text:p>
      <text:p text:style-name="P14">AVANSU</text:p>
      <text:p text:style-name="P15"/>
      <text:p text:style-name="P16">2020 m. <text:s text:c="28"/>Nr. 3D-</text:p>
      <text:p text:style-name="P17">Vilnius</text:p>
      <text:p text:style-name="P18"/>
      <text:p text:style-name="P19"/>
      <text:p text:style-name="P20"><text:span text:style-name="T21">Vadovaudamasis 2013 m. gruodžio 17 d. Europos Parlamento ir Tarybos reglamento (ES) Nr. 1306/2013 dėl bendros žemės ūkio politikos finansavimo, valdymo ir stebėsenos, kuriuo panaikinami Tarybos reglamentai (EEB) Nr. 352/78, (EB) Nr. 165/94, (EB) Nr. 2799/9</text:span><text:span text:style-name="T22">8, (EB) Nr. 814/2000, (EB) Nr. 1290/2005 ir (EB) Nr. 485/2008, su paskutiniais pakeitimais, padarytais 2020 m. sausio 29 d. Europos Parlamento ir Tarybos reglamentu (ES) Nr. 2020/127, 75 straipsniu, 2020 m. liepos 13 d. Komisijos įgyvendinimo reglamentu (E</text:span><text:span text:style-name="T23">S) 2020/1017, kuriuo nustatomos 2020 m. viršutinės biudžeto ribos, taikomos tam tikroms tiesioginės paramos sistemoms, nustatytoms Europos Parlamento ir Tarybos reglamentu (ES) Nr. 1307/2013, ir 2020 m. balandžio 16 d. Komisijos įgyvendinimo reglamentu (ES</text:span><text:span text:style-name="T24">) 2020/531, kuriuo 2020 m. dėl tiesioginių išmokų išankstinių išmokų dydžio ir dėl su plotu bei gyvuliais susijusių kaimo plėtros priemonių taikymo nukrypstama nuo Europos Parlamento ir Tarybos reglamento (ES) Nr. 1306/2013 75 straipsnio 1 dalies trečios p</text:span><text:span text:style-name="T25">astraipos ir dėl tiesioginių išmokų mokėjimo nukrypstama nuo to reglamento 75 straipsnio 2 dalies pirmos pastraipos, bei atsižvelgdamas į Paramos už žemės ūkio naudmenas ir kitus plotus bei gyvulius paraiškos ir 2016–2020 metų tiesioginių išmokų administra</text:span><text:span text:style-name="T26">vimo bei kontrolės taisykles, patvirtintas Lietuvos Respublikos žemės ūkio ministro 2015 m. gruodžio 4 d. įsakymu Nr. 3D-897 „Dėl Paramos už žemės ūkio naudmenas ir kitus plotus bei gyvulius paraiškos ir 2016–2020 metų tiesioginių išmokų administravimo bei</text:span><text:span text:style-name="T27"><text:s/>kontrolės taisyklių patvirtinimo“,<text:s/></text:span></text:p>
      <text:p text:style-name="P28"><text:span text:style-name="T29">n u s t a t a u, <text:s/>kad 2020 m. spalio 16</text:span><text:span text:style-name="T30">–</text:span><text:span text:style-name="T31">lapkričio 30 d. avansu mokama pareiškėjams:</text:span></text:p>
      <text:p text:style-name="P32"><text:span text:style-name="T33">1</text:span><text:span text:style-name="T34">. už 2020 metais deklaruotus žemės ūkio naudmenų plotus, atitinkančius paramos tiesioginėmis išmokomis teikimo reikalavimus:</text:span><text:s/></text:p>
      <text:p text:style-name="P35">1.1. dalis vienkartinės išmokos už plotus – 47 Eur už ha;</text:p>
      <text:p text:style-name="P36">1.2. dalis žalinimo išmokos – 38 Eur už ha;</text:p>
      <text:p text:style-name="P37">1.3. dalis išmokos jauniesiems ūkininkams – 57 Eur už ha;<text:s/></text:p>
      <text:p text:style-name="P38">1.4. dalis išmokos <text:s/>už pirmuosius hektarus – 44 Eur už ha;</text:p>
      <text:p text:style-name="P39">1.5. dalis susietosios <text:s/>išmokos už baltyminius augalus – 46 Eur už ha;</text:p>
      <text:p text:style-name="P40">1.6. dalis susietosios <text:s/>išmokos už sertifikuota sėkla apsėtus javų plotus – 10 Eur už ha;</text:p>
      <text:p text:style-name="P41">1.7. dalis susietosios išmokos už plotus, kuriuose auginami cukriniai runkeliai, – 76 Eur už ha;</text:p>
      <text:p text:style-name="P42">1.8.<text:s/>dalis susietosios išmokos už vaisius ir uogas – 177 Eur už ha;</text:p>
      <text:p text:style-name="P43">1.9. dalis susietosios išmokos už daržoves, auginamas atvirajame grunte, – 193 Eur už ha;</text:p>
      <text:p text:style-name="P44">2. 2020 metais atitikusiems susietosios paramos už pienines karves reikalavimus, – dalis susietosios paramos už pienines karves – 90 Eur už pieninę karvę;<text:s/></text:p>
      <text:p text:style-name="P45"><text:span text:style-name="T46">3</text:span><text:span text:style-name="T47">. dalis paramos pagal Lietuvos kaimo plėtros 2014–2020 metų programos priemonę „Išmokos už vietoves, kuriose esama gamtinių ar kitų specifinių kliūčių“ už vietoves:</text:span></text:p>
      <text:p text:style-name="P48"><text:span text:style-name="T49">3.1</text:span><text:span text:style-name="T50">. kuriose esama d</text:span><text:span text:style-name="T51">idesnio intensyvumo gamtinių kliūčių (trūkumų), iki 100 ha imtinai plotas remiamas 52 Eur už ha, plotas, didesnis nei 100 ha iki 500 ha imtinai – 36 Eur už ha, plotas, didesnis nei 500 ha – 21 Eur už ha;</text:span></text:p>
      <text:p text:style-name="P52"><text:span text:style-name="T53">3.2</text:span><text:span text:style-name="T54">. kuriose esama mažesnio intensyvumo gamtinių</text:span><text:span text:style-name="T55"><text:s/>kliūčių (trūkumų), iki 100 ha imtinai plotas remiamas 42 Eur už ha, plotas, didesnis nei 100 ha iki 500 ha imtinai – 29 Eur už ha, plotas, didesnis nei 500 ha – 21 Eur už ha;</text:span></text:p>
      <text:p text:style-name="P56"><text:span text:style-name="T57">3.3</text:span><text:span text:style-name="T58">. kurios neteko mažiau palankių ūkininkauti vietovių statuso, patvirtinus</text:span><text:span text:style-name="T59"><text:s/>naująsias vietovių, kuriose esama didelių gamtinių kliūčių (trūkumų), ribas, – 21 Eur už ha;</text:span></text:p>
      <text:p text:style-name="P60"><text:span text:style-name="T61">3.4</text:span><text:span text:style-name="T62">. <text:s/>esančias intensyvaus karsto zonoje, – 21 Eur už ha;</text:span></text:p>
      <text:p text:style-name="P63"><text:span text:style-name="T64">3.5</text:span><text:span text:style-name="T65">. esančias potvynių užliejamose teritorijose, – 21 Eur už ha;</text:span></text:p>
      <text:p text:style-name="P66"><text:span text:style-name="T67">4</text:span><text:span text:style-name="T68">. dalis paramos pagal<text:s/></text:span>Lietuvos kaimo plėtros 2014–2020 metų programos priemonę „Ekologinis ūkininkavimas“ už 2020 m. gauti:</text:p>
      <text:p text:style-name="P69">4.1. kai remiamas plotas yra iki 200 ha imtinai:</text:p>
      <text:p text:style-name="P70">4.1.1. už javus – 185 Eur už ha;</text:p>
      <text:p text:style-name="P71">4.1.2. už javus pašarams – 197 Eur už ha;<text:s/></text:p>
      <text:p text:style-name="P72">4.1.3. už javus,<text:s/>daugiametes žoles sėklai – 232 Eur už ha;</text:p>
      <text:p text:style-name="P73">4.1.4. už daugiamečių žolių įsėlį – 50 Eur už ha;</text:p>
      <text:p text:style-name="P74">4.1.5. už daugiametes žoles – 150 Eur už ha;</text:p>
      <text:p text:style-name="P75">4.1.6. už daržoves, bulves – 446 Eur už ha;</text:p>
      <text:p text:style-name="P76">4.1.7. už vaistažoles, aromatinius ir prieskoninius augalus<text:s/>– 414 Eur už ha;</text:p>
      <text:p text:style-name="P77">4.1.8. už uogynus ir sodus – 440 Eur už ha;</text:p>
      <text:p text:style-name="P78">4.2. kai remiamas plotas yra didesnis nei 200 ha:</text:p>
      <text:p text:style-name="P79">4.2.1. už javus – 130 Eur už ha;</text:p>
      <text:p text:style-name="P80">4.2.2. už javus pašarams – 138 Eur už ha;<text:s/></text:p>
      <text:p text:style-name="P81">4.2.3. už javus, daugiametes žoles sėklai – 162<text:s/>Eur už ha;</text:p>
      <text:p text:style-name="P82">4.2.4. už daugiamečių žolių įsėlį – 35 Eur už ha;</text:p>
      <text:p text:style-name="P83">4.2.5. už daugiametes žoles – 105 Eur už ha;</text:p>
      <text:p text:style-name="P84">4.2.6. už daržoves, bulves – 312 Eur už ha;</text:p>
      <text:p text:style-name="P85">4.2.7. už vaistažoles, aromatinius ir prieskoninius augalus – 290 Eur už ha;</text:p>
      <text:p text:style-name="P86">4.2.8. už<text:s/>uogynus ir sodus – 308 Eur už ha.</text:p>
      <text:p text:style-name="P87"/>
      <text:p text:style-name="P88"/>
      <text:p text:style-name="P89"/>
      <text:p text:style-name="P90"/>
      <text:p text:style-name="P91"><text:span text:style-name="T92">Žemės ūkio minist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25T05:12:00Z</meta:creation-date>
    <dc:date>2020-09-25T05:12:00Z</dc:date>
    <meta:template xlink:href="Normal.dotm" xlink:type="simple"/>
    <meta:editing-cycles>1</meta:editing-cycles>
    <meta:editing-duration>PT0S</meta:editing-duration>
    <meta:document-statistic meta:page-count="3" meta:paragraph-count="33" meta:word-count="680" meta:character-count="4829" meta:row-count="134" meta:non-whitespace-character-count="4182"/>
  </office:meta>
</office:document-meta>
</file>