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9" style:parent-style-name="Normal" style:family="paragraph">
      <style:paragraph-properties fo:text-indent="4.8111in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style:font-size-complex="12pt" style:language-asian="en" style:country-asian="GB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complex="Calibri" fo:color="#000000" style:font-size-complex="12pt" style:language-asian="en" style:country-asian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8"/>
      <text:p text:style-name="P9">Projektas Nr. XIVP-2152(2)<text:line-break/></text:p>
      <text:p text:style-name="P10"><text:span text:style-name="T11">LIETUVOS RESPUBLIKOS</text:span></text:p>
      <text:p text:style-name="P12">PLANUOJAMOS ŪKINĖS VEIKLOS POVEIKIO APLINKAI VERTINIMO ĮSTATYMO<text:s/></text:p>
      <text:p text:style-name="P13">NR. I-1495 1 STRAIPSNIO PAKEITIMO</text:p>
      <text:p text:style-name="P14">ĮSTATYMAS</text:p>
      <text:p text:style-name="P15"/>
      <text:p text:style-name="P16">2022 m.     <text:s text:c="6"/>    <text:s text:c="10"/>       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pildyti 1 straipsnį 3 dalimi:</text:span></text:p>
      <text:p text:style-name="P25"><text:span text:style-name="T26">„</text:span><text:span text:style-name="T27">3</text:span><text:span text:style-name="T28">. Šio įstatymo nuostatos netaikomos karinės infrastruktūros, nurodytos Lietuvos Respublikos<text:s/></text:span><text:span text:style-name="T29">mobilizacijos ir priimančiosios šalies paramos įstatymo 6 straipsnio 10 punkte nurodytame sąraše, statybai ir joje planuojama</text:span><text:span text:style-name="T30">i ūkinei veiklai,<text:s/></text:span><text:span text:style-name="T31">kurių vienintelis tikslas – valstybės gynyba ir<text:s/></text:span><text:span text:style-name="T32">kurių planuojamos ūkinės veiklos<text:s/></text:span><text:span text:style-name="T33">atrankos dėl poveikio aplinkai vertinimo ar poveikio aplinkai vertinimo procedūrų atlikimas darys neigiamą poveikį valstybės gynybos tikslams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2 m. gruodž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>Teikia</text:p>
      <text:p text:style-name="P52"/>
      <text:p text:style-name="P53"><text:span text:style-name="T54">Aplinkos apsaugos komiteto pirmininkė</text:span><text:span text:style-name="T55"><text:tab/></text:span><text:span text:style-name="T56"><text:tab/></text:span><text:span text:style-name="T57"><text:tab/></text:span><text:span text:style-name="T58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Narmontas</meta:initial-creator>
    <dc:creator>adlibuser</dc:creator>
    <meta:creation-date>2022-11-18T08:41:00Z</meta:creation-date>
    <dc:date>2022-11-18T08:41:00Z</dc:date>
    <meta:print-date>2022-10-24T09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1" meta:character-count="1007" meta:row-count="13" meta:non-whitespace-character-count="890"/>
  </office:meta>
</office:document-meta>
</file>