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4819in" fo:text-indent="5.5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50%" fo:margin-right="-0.4819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margin-right="-0.481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margin-right="-0.481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 fo:margin-right="-0.481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-0.4819in"/>
      <style:text-properties style:font-size-complex="12pt"/>
    </style:style>
    <style:style style:name="P8" style:parent-style-name="Normal" style:family="paragraph">
      <style:paragraph-properties fo:text-align="center" fo:line-height="150%" fo:margin-right="-0.4819in"/>
      <style:text-properties style:font-size-complex="12pt"/>
    </style:style>
    <style:style style:name="P9" style:parent-style-name="Normal" style:family="paragraph">
      <style:paragraph-properties fo:line-height="150%" fo:margin-right="-0.8569in" fo:text-indent="3in"/>
      <style:text-properties style:font-size-complex="12pt"/>
    </style:style>
    <style:style style:name="P10" style:parent-style-name="Normal" style:family="paragraph">
      <style:paragraph-properties fo:margin-right="-0.8569in"/>
      <style:text-properties style:font-size-complex="12pt"/>
    </style:style>
    <style:style style:name="P11" style:parent-style-name="Normal" style:family="paragraph">
      <style:paragraph-properties fo:text-align="justify" fo:line-height="150%" fo:margin-right="-0.4819in" fo:text-indent="0.3937in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margin-right="-0.4819in" fo:text-indent="0.3937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right="-0.4819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margin-right="-0.4819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margin-right="-0.4819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margin-right="-0.481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line-height="150%" fo:margin-right="-0.8569in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TARYBOS 2009 M. SAUSIO 29 D. SPRENDIMO NR. <text:s/>T3-31 „DĖL LICENCIJŲ VERSTIS MAŽMENINE PREKYBA ALKOHOLINIAIS GĖRIMAIS IŠDAVIMO TVARKOS PATVIRTINIMO“ PRIPAŽINIMO NETEKUSIU GALIOS</text:p>
      <text:p text:style-name="P7"/>
      <text:p text:style-name="P8">2015 m. lapkričio 18 d. Nr. (1.3)-T1-251</text:p>
      <text:p text:style-name="P9">Prienai</text:p>
      <text:p text:style-name="P10"/>
      <text:p text:style-name="P11"><text:span text:style-name="T12">Vadovaudamasi Lietuvos Respublikos Vyriausybės 2004 m. gegužės 20 d. nutarimu Nr. 618 „Dėl Didmeninės ir mažmeninės prekybos alkoholio produktais licencijavimo taisyklių patvirtinimo“ patvirtintų Didmeninės ir mažmeninės prekybos alkoholio produktais licen</text:span><text:span text:style-name="T13">cijavimo taisyklių 6 punktu, Prienų rajono savivaldybės taryba <text:s/>n u s p r e n d ž i a:</text:span></text:p>
      <text:p text:style-name="P14"><text:span text:style-name="T15">Pripažinti netekusiu galios Prienų rajono savivaldybės tarybos 2009 m. sausio 29 d. sprendimą Nr. T3-31 „Dėl licencijų verstis mažmenine prekyba alkoholiniais gėrimais</text:span><text:span text:style-name="T16"><text:s/>išdavimo tvarkos patvirtinimo“.<text:s/></text:span></text:p>
      <text:p text:style-name="P17"/>
      <text:p text:style-name="P18"/>
      <text:p text:style-name="P19"/>
      <text:p text:style-name="P20"><text:span text:style-name="T21">Savivaldybės me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0"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CLUSadmin</dc:creator>
    <meta:creation-date>2015-11-19T14:55:00Z</meta:creation-date>
    <dc:date>2015-11-19T14:55:00Z</dc:date>
    <meta:print-date>2015-11-10T07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903" meta:row-count="31" meta:non-whitespace-character-count="793"/>
  </office:meta>
</office:document-meta>
</file>