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2in"/>
      <style:text-properties style:font-weight-complex="bold" fo:text-transform="uppercase"/>
    </style:style>
    <style:style style:name="P13" style:parent-style-name="Normal" style:family="paragraph">
      <style:paragraph-properties fo:text-align="end"/>
      <style:text-properties style:font-weight-complex="bold" fo:text-transform="uppercase"/>
    </style:style>
    <style:style style:name="P14" style:parent-style-name="Normal" style:family="paragraph">
      <style:paragraph-properties fo:text-align="end"/>
      <style:text-properties style:font-weight-complex="bold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7888in"/>
    </style:style>
    <style:style style:name="TableColumn42" style:family="table-column">
      <style:table-column-properties style:column-width="3.1409in"/>
    </style:style>
    <style:style style:name="Table40" style:family="table">
      <style:table-properties style:width="5.9298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0" style:parent-style-name="DefaultParagraphFont" style:family="text">
      <style:text-properties style:font-name="Symbol" style:font-name-asian="Symbol" style:font-name-complex="Symbol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8" style:parent-style-name="DefaultParagraphFont" style:family="text">
      <style:text-properties style:font-name="Symbol" style:font-name-asian="Symbol" style:font-name-complex="Symbol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66" style:parent-style-name="DefaultParagraphFont" style:family="text">
      <style:text-properties style:font-name="Symbol" style:font-name-asian="Symbol" style:font-name-complex="Symbol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75" style:parent-style-name="DefaultParagraphFont" style:family="text">
      <style:text-properties style:font-name="Symbol" style:font-name-asian="Symbol" style:font-name-complex="Symbol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131in" fo:text-indent="-0.1131in">
        <style:tab-stops/>
      </style:paragraph-properties>
    </style:style>
    <style:style style:name="T83" style:parent-style-name="DefaultParagraphFont" style:family="text">
      <style:text-properties style:font-name="Symbol" style:font-name-asian="Symbol" style:font-name-complex="Symbol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98" style:parent-style-name="DefaultParagraphFont" style:family="text">
      <style:text-properties style:font-name="Symbol" style:font-name-asian="Symbol" style:font-name-complex="Symbol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3" style:parent-style-name="DefaultParagraphFont" style:family="text">
      <style:text-properties style:font-name="Symbol" style:font-name-asian="Symbol" style:font-name-complex="Symbol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2" style:parent-style-name="DefaultParagraphFont" style:family="text">
      <style:text-properties style:font-name="Symbol" style:font-name-asian="Symbol" style:font-name-complex="Symbol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31" style:parent-style-name="DefaultParagraphFont" style:family="text">
      <style:text-properties style:font-name="Symbol" style:font-name-asian="Symbol" style:font-name-complex="Symbol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40" style:parent-style-name="DefaultParagraphFont" style:family="text">
      <style:text-properties style:font-name="Symbol" style:font-name-asian="Symbol" style:font-name-complex="Symbol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49" style:parent-style-name="DefaultParagraphFont" style:family="text">
      <style:text-properties style:font-name="Symbol" style:font-name-asian="Symbol" style:font-name-complex="Symbol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59" style:parent-style-name="DefaultParagraphFont" style:family="text">
      <style:text-properties style:font-name="Symbol" style:font-name-asian="Symbol" style:font-name-complex="Symbol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8" style:parent-style-name="DefaultParagraphFont" style:family="text">
      <style:text-properties style:font-name="Symbol" style:font-name-asian="Symbol" style:font-name-complex="Symbol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77" style:parent-style-name="DefaultParagraphFont" style:family="text">
      <style:text-properties style:font-name="Symbol" style:font-name-asian="Symbol" style:font-name-complex="Symbol" style:font-size-complex="12pt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4" style:parent-style-name="DefaultParagraphFont" style:family="text">
      <style:text-properties style:font-name="Symbol" style:font-name-asian="Symbol" style:font-name-complex="Symbol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3" style:parent-style-name="DefaultParagraphFont" style:family="text">
      <style:text-properties style:font-name="Symbol" style:font-name-asian="Symbol" style:font-name-complex="Symbol" style:font-size-complex="12pt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01" style:parent-style-name="DefaultParagraphFont" style:family="text">
      <style:text-properties style:font-name="Symbol" style:font-name-asian="Symbol" style:font-name-complex="Symbol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0" style:parent-style-name="DefaultParagraphFont" style:family="text">
      <style:text-properties style:font-name="Symbol" style:font-name-asian="Symbol" style:font-name-complex="Symbol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/>
    </style:style>
    <style:style style:name="P216" style:parent-style-name="Normal" style:family="paragraph">
      <style:paragraph-properties fo:text-align="justify"/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margin-left="0.1131in" fo:text-indent="-0.1131in">
        <style:tab-stops/>
      </style:paragraph-properties>
    </style:style>
    <style:style style:name="T228" style:parent-style-name="DefaultParagraphFont" style:family="text">
      <style:text-properties style:font-name="Symbol" style:font-name-asian="Symbol" style:font-name-complex="Symbol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36" style:parent-style-name="DefaultParagraphFont" style:family="text">
      <style:text-properties style:font-name="Symbol" style:font-name-asian="Symbol" style:font-name-complex="Symbol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2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16 M. LAPKRIČIO 15 D. NUTARIMO NR. XIII-8 „DĖL LIETUVOS RESPUBLIKOS SEIMO SENIŪNŲ SUEIGOS SUDARYMO“ PAKEITIMO</text:p>
      <text:p text:style-name="P21"/>
      <text:p text:style-name="P22"/>
      <text:p text:style-name="P23">2020 m. <text:s text:c="9"/>d. Nr. XIII-</text:p>
      <text:p text:style-name="P24">Vilnius</text:p>
      <text:section text:name="Sect1" text:style-name="S1">
        <text:p text:style-name="P25"/>
        <text:p text:style-name="P26"/>
        <text:p text:style-name="P27"/>
        <text:p text:style-name="P28">Lietuvos Respublikos Seimas n u t a r i a:</text:p>
        <text:p text:style-name="P29"/>
        <text:p text:style-name="P30"><text:span text:style-name="T31">1</text:span><text:span text:style-name="T32"><text:s/>straipsnis.</text:span></text:p>
        <text:p text:style-name="P33">Pakeisti 1 straipsnį ir jį išdėstyti taip:<text:s/></text:p>
        <text:p text:style-name="P34"><text:span text:style-name="T35">„</text:span><text:span text:style-name="T36">1</text:span><text:span text:style-name="T37"><text:s/>straipsnis.</text:span></text:p>
        <text:p text:style-name="P38"><text:span text:style-name="T39">Sudaryti Lietuvos Respublikos Seimo seniūnų sueigą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1) Viktoras Pranckietis</text:span></text:p>
              <text:p text:style-name="P47"/>
            </table:table-cell>
            <table:table-cell table:style-name="TableCell48">
              <text:p text:style-name="P49"><text:span text:style-name="T50"></text:span><text:span text:style-name="T51"><text:s/>Lietuvos Respublikos Seimo Pirmininkas;</text:span></text:p>
              <text:p text:style-name="P52"/>
            </table:table-cell>
          </table:table-row>
          <table:table-row table:style-name="TableRow53">
            <table:table-cell table:style-name="TableCell54">
              <text:p text:style-name="P55">2) Rima Baškienė</text:p>
            </table:table-cell>
            <table:table-cell table:style-name="TableCell56">
              <text:p text:style-name="P57"><text:span text:style-name="T58"></text:span><text:span text:style-name="T59"><text:s/>Lietuvos Respublikos Seimo Pirmininko pirmoji pavaduotoja;</text:span>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3) Irena Degutienė</text:p>
            </table:table-cell>
            <table:table-cell table:style-name="TableCell64">
              <text:p text:style-name="P65"><text:span text:style-name="T66"></text:span><text:span text:style-name="T67"><text:s/>Lietuvos Respublikos Seimo Pirmininko pavaduotoja;</text:span>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4) Gediminas Kirkilas</text:p>
              <text:p text:style-name="P72"/>
            </table:table-cell>
            <table:table-cell table:style-name="TableCell73">
              <text:p text:style-name="P74"><text:span text:style-name="T75"></text:span><text:span text:style-name="T76"><text:s/>Lietuvos Respublikos Seimo Pirmininko pavaduotojas;</text:span>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5) Jonas Liesys</text:p>
            </table:table-cell>
            <table:table-cell table:style-name="TableCell81">
              <text:p text:style-name="P82"><text:span text:style-name="T83"></text:span><text:span text:style-name="T84"><text:s/>Lietuvos Respublikos Seimo Pirmininko pavaduotojas;</text:span>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6) Arvydas Nekrošius</text:p>
            </table:table-cell>
            <table:table-cell table:style-name="TableCell89">
              <text:p text:style-name="P90">– Lietuvos Respublikos Seimo<text:s/>Pirmininko pavaduotojas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7) Irena Šiaulienė</text:p>
              <text:p text:style-name="P95"/>
            </table:table-cell>
            <table:table-cell table:style-name="TableCell96">
              <text:p text:style-name="P97"><text:span text:style-name="T98"></text:span><text:span text:style-name="T99"><text:s/>Lietuvos Respublikos Seimo Pirmininko pavaduotoja;</text:span>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8) Gabrielius Landsbergis</text:p>
            </table:table-cell>
            <table:table-cell table:style-name="TableCell104">
              <text:p text:style-name="P105">– Lietuvos Respublikos Seimo opozicijos lyderis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9) Rasa Budbergytė</text:p>
              <text:p text:style-name="P110"/>
            </table:table-cell>
            <table:table-cell table:style-name="TableCell111">
              <text:p text:style-name="P112"><text:span text:style-name="T113"></text:span><text:span text:style-name="T114"><text:s/>Lietuvos socialdemokratų partijos frakcijos seniūnė;</text:span></text:p>
              <text:p text:style-name="P115"/>
            </table:table-cell>
          </table:table-row>
          <text:soft-page-break/>
          <table:table-row table:style-name="TableRow116">
            <table:table-cell table:style-name="TableCell117">
              <text:p text:style-name="P118">10) Eugenijus Gentvilas</text:p>
              <text:p text:style-name="P119"/>
            </table:table-cell>
            <table:table-cell table:style-name="TableCell120">
              <text:p text:style-name="P121"><text:span text:style-name="T122"></text:span><text:span text:style-name="T123"><text:s/>Liberalų sąjūdžio frakcijos narys;</text:span>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1) Jonas Jarutis</text:p>
              <text:p text:style-name="P128"/>
            </table:table-cell>
            <table:table-cell table:style-name="TableCell129">
              <text:p text:style-name="P130"><text:span text:style-name="T131"></text:span><text:span text:style-name="T132"><text:s/>Lietuvos valstiečių ir žaliųjų sąjungos frakcijos seniūno pavaduotojas;</text:span>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2) Ramūnas Karbauskis</text:p>
              <text:p text:style-name="P137"/>
            </table:table-cell>
            <table:table-cell table:style-name="TableCell138">
              <text:p text:style-name="P139"><text:span text:style-name="T140"></text:span><text:span text:style-name="T141"><text:s/>Lietuvos valstiečių ir žaliųjų sąjungos frakcijos seniūnas;</text:span>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13) Vanda<text:s/>Kravčionok</text:p>
              <text:p text:style-name="P146"/>
            </table:table-cell>
            <table:table-cell table:style-name="TableCell147">
              <text:p text:style-name="P148"><text:span text:style-name="T149"></text:span><text:span text:style-name="T150"><text:s/>Lietuvos lenkų rinkimų akcijos-Krikščioniškų šeimų sąjungos frakcijos seniūnė;</text:span></text:p>
              <text:p text:style-name="P151"/>
            </table:table-cell>
          </table:table-row>
          <table:table-row table:style-name="TableRow152">
            <table:table-cell table:style-name="TableCell153">
              <text:p text:style-name="P154"><text:span text:style-name="T155">14) Bronislovas Matelis</text:span></text:p>
              <text:p text:style-name="P156"/>
            </table:table-cell>
            <table:table-cell table:style-name="TableCell157">
              <text:p text:style-name="P158"><text:span text:style-name="T159"></text:span><text:span text:style-name="T160"><text:s/>Tėvynės sąjungos-Lietuvos krikščionių demokratų frakcijos narys;</text:span></text:p>
              <text:p text:style-name="P161"/>
            </table:table-cell>
          </table:table-row>
          <table:table-row table:style-name="TableRow162">
            <table:table-cell table:style-name="TableCell163">
              <text:p text:style-name="P164">15) Laimutė Matkevičienė</text:p>
              <text:p text:style-name="P165"/>
            </table:table-cell>
            <table:table-cell table:style-name="TableCell166">
              <text:p text:style-name="P167"><text:span text:style-name="T168"></text:span><text:span text:style-name="T169"><text:s/>Lietuvos valstiečių ir žaliųjų sąjungos frakcijos narė;</text:span></text:p>
              <text:p text:style-name="P170"/>
            </table:table-cell>
          </table:table-row>
          <table:table-row table:style-name="TableRow171">
            <table:table-cell table:style-name="TableCell172">
              <text:p text:style-name="P173">16) Andrius Mazuronis</text:p>
              <text:p text:style-name="P174"/>
            </table:table-cell>
            <table:table-cell table:style-name="TableCell175">
              <text:p text:style-name="P176"><text:span text:style-name="T177"></text:span><text:span text:style-name="T178"><text:s/>Mišrios Seimo narių grupės seniūnas;</text:span></text:p>
            </table:table-cell>
          </table:table-row>
          <table:table-row table:style-name="TableRow179">
            <table:table-cell table:style-name="TableCell180">
              <text:p text:style-name="P181">17) Aušrinė Norkienė</text:p>
            </table:table-cell>
            <table:table-cell table:style-name="TableCell182">
              <text:p text:style-name="P183"><text:span text:style-name="T184"></text:span><text:span text:style-name="T185"><text:s/>Lietuvos valstiečių ir žaliųjų sąjungos frakcijos seniūno pavaduotoja;</text:span></text:p>
              <text:p text:style-name="P186"/>
            </table:table-cell>
          </table:table-row>
          <table:table-row table:style-name="TableRow187">
            <table:table-cell table:style-name="TableCell188">
              <text:p text:style-name="P189">18) Virgilijus Poderys</text:p>
              <text:p text:style-name="P190"/>
            </table:table-cell>
            <table:table-cell table:style-name="TableCell191">
              <text:p text:style-name="P192"><text:span text:style-name="T193"></text:span><text:span text:style-name="T194"><text:s/>Mišrios Seimo narių grupės narys;</text:span></text:p>
            </table:table-cell>
          </table:table-row>
          <table:table-row table:style-name="TableRow195">
            <table:table-cell table:style-name="TableCell196">
              <text:p text:style-name="P197">19) Edmundas Pupinis</text:p>
              <text:p text:style-name="P198"/>
            </table:table-cell>
            <table:table-cell table:style-name="TableCell199">
              <text:p text:style-name="P200"><text:span text:style-name="T201"></text:span><text:span text:style-name="T202"><text:s/>Tėvynės sąjungos-Lietuvos krikščionių demokratų frakcijos narys;</text:span></text:p>
              <text:p text:style-name="P203"/>
            </table:table-cell>
          </table:table-row>
          <table:table-row table:style-name="TableRow204">
            <table:table-cell table:style-name="TableCell205">
              <text:p text:style-name="P206">20) Jurgis Razma</text:p>
              <text:p text:style-name="P207"/>
            </table:table-cell>
            <table:table-cell table:style-name="TableCell208">
              <text:p text:style-name="P209"><text:span text:style-name="T210"></text:span><text:span text:style-name="T211"><text:s/>Tėvynės sąjungos-Lietuvos krikščionių demokratų frakcijos seniūno pavaduotojas;</text:span></text:p>
              <text:p text:style-name="P212"/>
            </table:table-cell>
          </table:table-row>
          <table:table-row table:style-name="TableRow213">
            <table:table-cell table:style-name="TableCell214">
              <text:p text:style-name="P215">21) Rimantas Sinkevičius</text:p>
              <text:p text:style-name="P216"/>
            </table:table-cell>
            <table:table-cell table:style-name="TableCell217">
              <text:p text:style-name="P218"><text:span text:style-name="T219"></text:span><text:span text:style-name="T220"><text:s/>Lietuvos socialdemokratų darbo frakcijos seniūnas;</text:span></text:p>
              <text:p text:style-name="P221"/>
            </table:table-cell>
          </table:table-row>
          <table:table-row table:style-name="TableRow222">
            <table:table-cell table:style-name="TableCell223">
              <text:p text:style-name="P224">22) Gintarė Skaistė</text:p>
              <text:p text:style-name="P225"/>
            </table:table-cell>
            <table:table-cell table:style-name="TableCell226">
              <text:p text:style-name="P227"><text:span text:style-name="T228"></text:span><text:span text:style-name="T229"><text:s/>Tėvynės sąjungos-Lietuvos krikščionių demokratų frakcijos narė;</text:span></text:p>
              <text:p text:style-name="P230"/>
            </table:table-cell>
          </table:table-row>
          <table:table-row table:style-name="TableRow231">
            <table:table-cell table:style-name="TableCell232">
              <text:p text:style-name="P233">23) Agnė Širinskienė</text:p>
            </table:table-cell>
            <table:table-cell table:style-name="TableCell234">
              <text:p text:style-name="P235"><text:span text:style-name="T236"></text:span><text:span text:style-name="T237"><text:s/>Lietuvos valstiečių ir žaliųjų sąjungos frakcijos narė.“</text:span></text:p>
              <text:p text:style-name="P238"/>
            </table:table-cell>
          </table:table-row>
        </table:table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>Seimo Pirmininkas</text:p>
        <text:p text:style-name="P247"/>
        <text:p text:style-name="P248">teikia:<text:s/></text:p>
        <text:p text:style-name="P249">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5-18T11:32:00Z</meta:creation-date>
    <dc:date>2020-05-18T11:32:00Z</dc:date>
    <meta:print-date>2020-04-29T10:1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4" meta:character-count="2381" meta:row-count="81" meta:non-whitespace-character-count="2121"/>
  </office:meta>
</office:document-meta>
</file>