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Projektas<text:s/>XIVP-2763(2)<text:s/></text:p>
      <text:p text:style-name="P2"/>
      <text:p text:style-name="P3">LIETUVOS RESPUBLIKOS</text:p>
      <text:p text:style-name="P4">KRAŠTO APSAUGOS SISTEMOS ORGANIZAVIMO IR KARO TARNYBOS ĮSTATYMO NR. VIII-723 32<text:s/>IR<text:s/>47<text:s/>STRAIPSNIŲ PAKEITIMO<text:s/></text:p>
      <text:p text:style-name="P5">ĮSTATYMAS</text:p>
      <text:p text:style-name="P6"/>
      <text:p text:style-name="P7">2023 m. <text:s text:c="30"/>d. Nr.</text:p>
      <text:p text:style-name="P8">Vilnius</text:p>
      <text:p text:style-name="P9"/>
      <text:p text:style-name="P10">1 straipsnis. 32 straipsnio pakeitimas</text:p>
      <text:p text:style-name="P11">Pakeisti 32 straipsnio 3 dalį ir ją išdėstyti taip“</text:p>
      <text:p text:style-name="P12">„3. Kario savanorio sutarties terminui pasibaigus, ji gali būti pratęsta naujam, ne ilgesniam kaip 4 metų, laikotarpiui neribotą kartų skaičių, tačiau ne ilgesniam terminui, kaip iki tos dienos, kai kariui savanoriui sukanka 65<text:s/>metai.“</text:p>
      <text:p text:style-name="P13"/>
      <text:p text:style-name="P14"><text:span text:style-name="T15">2 straipsnis</text:span><text:span text:style-name="T16">.</text:span><text:span text:style-name="T17"><text:s/></text:span><text:span text:style-name="T18">47<text:s/></text:span><text:span text:style-name="T19">straipsnio</text:span><text:span text:style-name="T20"><text:s/>pakeitimas</text:span></text:p>
      <text:p text:style-name="P21">Pakeisti 47<text:s/>straipsnio 2 dalį<text:s/>ir<text:s/>ją<text:s/>išdėstyti taip:</text:p>
      <text:p text:style-name="P22"><text:bookmark-start text:name="part_6957fcbe741342569275396b08785bb2"/><text:bookmark-start text:name="part_a9e335412b944ef68269108b46a2601c"/><text:bookmark-end text:name="part_6957fcbe741342569275396b08785bb2"/><text:bookmark-end text:name="part_a9e335412b944ef68269108b46a2601c"/>„2. Į dimisiją perkeliami:</text:p>
      <text:p text:style-name="P23"><text:bookmark-start text:name="part_8fba4880d2c94c1c9dbe65cf3d77644c"/><text:bookmark-end text:name="part_8fba4880d2c94c1c9dbe65cf3d77644c"/><text:soft-page-break/>1) profesinės karo tarnybos kariai išleidžiant juos į atsargą, jeigu išleidimo į atsargą metu jie jau yra sukakę 60 metų, o karo kapelionai<text:s/>– 65 metus;</text:p>
      <text:p text:style-name="P24"><text:bookmark-start text:name="part_84323c5fd3364ab78d64ca71bae0022b"/><text:bookmark-end text:name="part_84323c5fd3364ab78d64ca71bae0022b"/>2) atsargos kariai,<text:s/>sukakę 60<text:s/>metų,<text:s/>išskyrus<text:s/>karo kapelionus ir<text:s/>karius savanorius, kurie išleidžiami į dimisiją sukakę 65 metus;</text:p>
      <text:p text:style-name="P25"><text:bookmark-start text:name="part_dedb2c6dafd442358484d0a11adad370"/><text:bookmark-end text:name="part_dedb2c6dafd442358484d0a11adad370"/>3) dėl sveikatos būklės tapę netinkami mobilizacijai atsargos kariai, neatsižvelgiant į jų amžių.“</text:p>
      <text:p text:style-name="P26"/>
      <text:p text:style-name="P27">3<text:s/>straipsnis. Įstatymo įsigaliojimas ir įgyvendinimas</text:p>
      <text:p text:style-name="P28">1. Šis įstatymas, išskyrus šio straipsnio 2 dalį,<text:s/>įsigalioja 2024 m. sausio 1 d.</text:p>
      <text:p text:style-name="P29">2. Lietuvos Respublikos Vyriausybė ar jos įgaliota valstybės institucija iki 2023 m. gruodžio 31 d. priima šio įstatymo įgyvendinamuosius teisės aktus.</text:p>
      <text:p text:style-name="P30"/>
      <text:p text:style-name="P31"><text:span text:style-name="T32">Skelbiu šį Lietuvos Respublikos Seimo priimtą įstatymą.</text:span></text:p>
      <text:p text:style-name="P33"/>
      <text:p text:style-name="P34"><text:span text:style-name="T35">Respublikos Prezidentas<text:s/></text:span><text:span text:style-name="T36"><text:tab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UROMSKIENĖ Giedrė</meta:initial-creator>
    <dc:creator>adlibuser</dc:creator>
    <meta:creation-date>2023-12-22T09:40:00Z</meta:creation-date>
    <dc:date>2023-12-22T09:40:00Z</dc:date>
    <meta:print-date>2023-11-17T07:4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4" meta:character-count="1394" meta:row-count="34" meta:non-whitespace-character-count="1214"/>
  </office:meta>
</office:document-meta>
</file>