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5" style:parent-style-name="DefaultParagraphFont" style:family="text">
      <style:text-properties fo:font-weight="bold" style:font-weight-asian="bold" fo:font-size="11pt" style:font-size-asian="11pt"/>
    </style:style>
    <style:style style:name="P6" style:parent-style-name="Normal" style:family="paragraph">
      <style:paragraph-properties fo:text-align="justify"/>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letter-spacing="0.0138in" style:font-size-complex="12p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fo:color="#333333" style:font-size-complex="12pt"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fo:color="#333333" style:font-size-complex="12pt" fo:background-color="#FFFFFF"/>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333333" style:font-size-complex="12pt" fo:background-color="#FFFFFF"/>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fo:text-align="center"/>
      <style:text-properties fo:font-weight="bold" style:font-weight-asian="bold"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justify"/>
      <style:text-properties fo:font-weight="bold" style:font-weight-asian="bold"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line-height="115%"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line-height="115%" fo:text-indent="0.5in"/>
    </style:style>
    <style:style style:name="P53" style:parent-style-name="Normal" style:family="paragraph">
      <style:paragraph-properties fo:text-align="justify" fo:line-height="115%"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line-height="115%"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fo:background-color="#FFFFFF"/>
    </style:style>
    <style:style style:name="T61" style:parent-style-name="DefaultParagraphFont" style:family="text">
      <style:text-properties fo:font-size="11pt" style:font-size-asian="11pt" style:font-size-complex="11pt" fo:background-color="#FFFFFF"/>
    </style:style>
    <style:style style:name="T62" style:parent-style-name="DefaultParagraphFont" style:family="text">
      <style:text-properties fo:font-size="11pt" style:font-size-asian="11pt" style:font-size-complex="11pt" fo:background-color="#FFFFFF"/>
    </style:style>
    <style:style style:name="T63" style:parent-style-name="DefaultParagraphFont" style:family="text">
      <style:text-properties fo:font-size="11pt" style:font-size-asian="11pt" style:font-size-complex="11pt" fo:background-color="#FFFFFF"/>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fo:background-color="#FFFF00"/>
    </style:style>
    <style:style style:name="P66" style:parent-style-name="Normal" style:family="paragraph">
      <style:paragraph-properties fo:text-align="justify" fo:line-height="115%"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line-height="115%"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line-height="115%"/>
    </style:style>
    <style:style style:name="P74" style:parent-style-name="Normal" style:family="paragraph">
      <style:paragraph-properties fo:text-align="justify" fo:line-height="115%" fo:margin-left="0.75in" fo:text-indent="-0.25in">
        <style:tab-stops/>
      </style:paragraph-properties>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P78" style:parent-style-name="Normal" style:family="paragraph">
      <style:paragraph-properties fo:line-height="115%" fo:margin-left="0.5in" fo:text-indent="-0.0076in">
        <style:tab-stops/>
      </style:paragraph-properties>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line-height="115%"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fo:line-height="115%"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fo:language="pt" fo:country="BR"/>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line-height="115%"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line-height="115%"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fo:background-color="#FFFFFF"/>
    </style:style>
    <style:style style:name="T107" style:parent-style-name="DefaultParagraphFont" style:family="text">
      <style:text-properties fo:font-size="11pt" style:font-size-asian="11pt" style:font-size-complex="11pt" fo:background-color="#FFFFFF"/>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5in"/>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text-align="justify" fo:line-height="115%"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line-height="115%" fo:text-indent="0.5in"/>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text-align="justify" fo:line-height="115%"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line-height="115%"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line-height="115%"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line-height="115%"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line-height="115%"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line-height="115%"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line-height="115%"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line-height="115%"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line-height="115%"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style:font-name="TimesLT" fo:font-size="11pt" style:font-size-asian="11pt" style:font-size-complex="11pt" style:language-asian="lt" style:country-asian="LT"/>
    </style:style>
    <style:style style:name="T198" style:parent-style-name="DefaultParagraphFont" style:family="text">
      <style:text-properties style:font-weight-complex="bold" fo:font-size="11pt" style:font-size-asian="11pt" style:font-size-complex="11pt"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style:font-name="TimesLT" fo:font-style="italic" style:font-style-asian="italic" fo:font-size="11pt" style:font-size-asian="11pt" style:font-size-complex="11pt" style:language-asian="lt" style:country-asian="LT"/>
    </style:style>
    <style:style style:name="T203" style:parent-style-name="DefaultParagraphFont" style:family="text">
      <style:text-properties style:font-name="TimesLT"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font-name="TimesLT"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line-height="115%" fo:text-indent="0.5in"/>
    </style:style>
    <style:style style:name="P215" style:parent-style-name="Normal" style:family="paragraph">
      <style:paragraph-properties fo:text-align="justify" fo:line-height="115%" fo:text-indent="0.5in"/>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P219" style:parent-style-name="Normal" style:family="paragraph">
      <style:paragraph-properties fo:text-align="justify" fo:line-height="115%"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line-height="115%"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line-height="115%"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line-height="115%"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line-height="115%"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line-height="115%"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fo:line-height="115%"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line-height="115%" fo:text-indent="0.5in"/>
    </style:style>
    <style:style style:name="P252" style:parent-style-name="Normal" style:family="paragraph">
      <style:paragraph-properties fo:text-align="justify" fo:line-height="115%" fo:text-indent="0.5in"/>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P257" style:parent-style-name="Normal" style:family="paragraph">
      <style:paragraph-properties fo:text-align="justify" fo:line-height="115%"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line-height="115%"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line-height="115%"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line-height="115%"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line-height="115%"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line-height="115%"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line-height="115%"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line-height="115%"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name-asian="Calibri"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line-height="115%"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line-height="115%" fo:text-indent="0.4916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fo:background-color="#FFFFFF"/>
    </style:style>
    <style:style style:name="T297" style:parent-style-name="DefaultParagraphFont" style:family="text">
      <style:text-properties fo:font-size="11pt" style:font-size-asian="11pt" style:font-size-complex="11pt" fo:background-color="#FFFFFF"/>
    </style:style>
    <style:style style:name="T298" style:parent-style-name="DefaultParagraphFont" style:family="text">
      <style:text-properties fo:font-size="11pt" style:font-size-asian="11pt" style:font-size-complex="11pt" fo:background-color="#FFFFFF"/>
    </style:style>
    <style:style style:name="P299" style:parent-style-name="Normal" style:family="paragraph">
      <style:paragraph-properties fo:text-align="justify" fo:line-height="115%" fo:text-indent="0.4916in"/>
    </style:style>
    <style:style style:name="T300" style:parent-style-name="DefaultParagraphFont" style:family="text">
      <style:text-properties fo:color="#577295" fo:font-size="11pt" style:font-size-asian="11pt" style:font-size-complex="11pt" fo:background-color="#FFFFFF"/>
    </style:style>
    <style:style style:name="T301" style:parent-style-name="DefaultParagraphFont" style:family="text">
      <style:text-properties fo:color="#577295" fo:font-size="11pt" style:font-size-asian="11pt" style:font-size-complex="11pt" fo:background-color="#FFFFFF"/>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line-height="115%" fo:text-indent="0.5312in"/>
    </style:style>
    <style:style style:name="P305" style:parent-style-name="Normal" style:family="paragraph">
      <style:paragraph-properties fo:text-align="justify" fo:line-height="115%" fo:text-indent="0.4916in"/>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P309" style:parent-style-name="Normal" style:family="paragraph">
      <style:paragraph-properties fo:text-align="justify" fo:line-height="115%"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line-height="115%"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line-height="115%"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21" style:parent-style-name="Normal" style:family="paragraph">
      <style:paragraph-properties fo:text-align="justify" fo:line-height="115%"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line-height="115%"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line-height="115%"/>
    </style:style>
    <style:style style:name="P330" style:parent-style-name="Normal" style:family="paragraph">
      <style:paragraph-properties fo:text-align="justify" fo:line-height="115%" fo:text-indent="0.5145in"/>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P335" style:parent-style-name="Normal" style:family="paragraph">
      <style:paragraph-properties fo:text-align="justify" fo:line-height="115%"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color="#000000" fo:font-size="11pt" style:font-size-asian="11pt" style:font-size-complex="11pt" fo:background-color="#FFFFFF"/>
    </style:style>
    <style:style style:name="P342" style:parent-style-name="Normal" style:family="paragraph">
      <style:paragraph-properties fo:text-align="justify" fo:line-height="115%"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line-height="115%"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line-height="115%"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line-height="115%"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line-height="115%"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P373" style:parent-style-name="Normal" style:family="paragraph">
      <style:paragraph-properties fo:text-align="justify" fo:line-height="115%"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line-height="115%"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line-height="115%"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fo:background-color="#FFFFFF"/>
    </style:style>
    <style:style style:name="P384" style:parent-style-name="Normal" style:family="paragraph">
      <style:paragraph-properties fo:text-align="justify" fo:line-height="115%" fo:text-indent="0.5in"/>
    </style:style>
    <style:style style:name="T385" style:parent-style-name="DefaultParagraphFont" style:family="text">
      <style:text-properties fo:font-size="11pt" style:font-size-asian="11pt" style:font-size-complex="11pt" fo:background-color="#FFFFFF"/>
    </style:style>
    <style:style style:name="T386" style:parent-style-name="DefaultParagraphFont" style:family="text">
      <style:text-properties fo:font-size="11pt" style:font-size-asian="11pt" style:font-size-complex="11pt" fo:background-color="#FFFFFF"/>
    </style:style>
    <style:style style:name="P387" style:parent-style-name="Normal" style:family="paragraph">
      <style:paragraph-properties fo:text-align="justify" fo:line-height="115%" fo:text-indent="0.5in"/>
    </style:style>
    <style:style style:name="T388" style:parent-style-name="DefaultParagraphFont" style:family="text">
      <style:text-properties fo:font-size="11pt" style:font-size-asian="11pt" style:font-size-complex="11pt" fo:background-color="#FFFFFF"/>
    </style:style>
    <style:style style:name="T389" style:parent-style-name="DefaultParagraphFont" style:family="text">
      <style:text-properties fo:font-size="11pt" style:font-size-asian="11pt" style:font-size-complex="11pt" fo:background-color="#FFFFFF"/>
    </style:style>
    <style:style style:name="P390" style:parent-style-name="Normal" style:family="paragraph">
      <style:paragraph-properties fo:text-align="justify" fo:line-height="115%"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line-height="115%" fo:text-indent="0.5in"/>
    </style:style>
    <style:style style:name="P397" style:parent-style-name="Normal" style:family="paragraph">
      <style:paragraph-properties fo:text-align="justify" fo:line-height="115%" fo:text-indent="0.5in">
        <style:tab-stops>
          <style:tab-stop style:type="left" style:position="0.5909in"/>
        </style:tab-stops>
      </style:paragraph-properties>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P401" style:parent-style-name="Normal" style:family="paragraph">
      <style:paragraph-properties fo:text-align="justify" fo:line-height="115%" fo:text-indent="0.5in">
        <style:tab-stops>
          <style:tab-stop style:type="left" style:position="0.5909in"/>
        </style:tab-stops>
      </style:paragraph-propertie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tyle="italic" style:font-style-asian="italic"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line-height="115%" fo:text-indent="0.5in"/>
    </style:style>
    <style:style style:name="P424" style:parent-style-name="Normal" style:family="paragraph">
      <style:paragraph-properties fo:text-align="justify" fo:line-height="115%" fo:text-indent="0.5in"/>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P428" style:parent-style-name="Normal" style:family="paragraph">
      <style:paragraph-properties fo:text-align="justify" fo:line-height="115%"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line-height="115%" fo:text-indent="0.5in" fo:background-color="#FFFFFF"/>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6" style:parent-style-name="Normal" style:family="paragraph">
      <style:paragraph-properties fo:text-align="justify" fo:line-height="115%" fo:text-indent="0.5in" fo:background-color="#FFFFFF"/>
    </style:style>
    <style:style style:name="P437" style:parent-style-name="Normal" style:family="paragraph">
      <style:paragraph-properties fo:text-align="justify" fo:line-height="115%" fo:text-indent="0.3958in" fo:background-color="#FFFFFF"/>
    </style:style>
    <style:style style:name="T4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1" style:parent-style-name="Normal" style:family="paragraph">
      <style:paragraph-properties fo:text-align="justify" fo:line-height="115%" fo:text-indent="0.5in" fo:background-color="#FFFFFF"/>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paragraph-properties fo:text-align="justify" fo:line-height="115%" fo:text-indent="0.5in" fo:background-color="#FFFFFF"/>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fo:background-color="#FFFFFF"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P450" style:parent-style-name="Normal" style:family="paragraph">
      <style:paragraph-properties fo:text-align="justify" fo:line-height="115%" fo:text-indent="0.5in" fo:background-color="#FFFFFF"/>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P454" style:parent-style-name="Normal" style:family="paragraph">
      <style:paragraph-properties fo:text-align="justify" fo:line-height="115%" fo:text-indent="0.5in" fo:background-color="#FFFFFF"/>
      <style:text-properties fo:font-style="italic" style:font-style-asian="italic" fo:font-size="11pt" style:font-size-asian="11pt" style:font-size-complex="11pt" style:language-asian="lt" style:country-asian="LT"/>
    </style:style>
    <style:style style:name="P455" style:parent-style-name="Normal" style:family="paragraph">
      <style:paragraph-properties fo:text-align="justify" fo:line-height="115%" fo:text-indent="0.5in" fo:background-color="#FFFFFF"/>
    </style:style>
    <style:style style:name="P456" style:parent-style-name="Normal" style:family="paragraph">
      <style:paragraph-properties fo:line-height="115%"/>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line-height="115%"/>
      <style:text-properties fo:font-size="11pt" style:font-size-asian="11pt" style:font-size-complex="11pt"/>
    </style:style>
    <style:style style:name="P460" style:parent-style-name="Normal" style:family="paragraph">
      <style:paragraph-properties fo:line-height="115%"/>
    </style:style>
    <style:style style:name="T461" style:parent-style-name="DefaultParagraphFont" style:family="text">
      <style:text-properties fo:font-size="11pt" style:font-size-asian="11pt" style:font-size-complex="11pt"/>
    </style:style>
  </office:automatic-styles>
  <office:body>
    <office:text text:use-soft-page-breaks="true">
      <text:p text:style-name="P1"><text:span text:style-name="T5">Projektas<text:s/></text:span></text:p>
      <text:p text:style-name="P6"/>
      <text:p text:style-name="P7">Lietuvos Respublikos<text:s/></text:p>
      <text:p text:style-name="P8"><text:span text:style-name="T9">Seimo laikinųjų tyrimo komisijų</text:span><text:span text:style-name="T10"><text:s/>ĮSTATYMO<text:s/></text:span><text:span text:style-name="T11">NR.<text:s/></text:span><text:span text:style-name="T12">VIII-1102<text:s/></text:span><text:span text:style-name="T13">PAKEITIMO<text:s/></text:span></text:p>
      <text:p text:style-name="P14"><text:span text:style-name="T15">ĮSTATYMAS</text:span></text:p>
      <text:p text:style-name="P16"/>
      <text:p text:style-name="P17">2024 m. <text:s text:c="12"/>d. Nr.<text:s/></text:p>
      <text:p text:style-name="P18"><text:span text:style-name="T19">Vilnius</text:span></text:p>
      <text:p text:style-name="P20"/>
      <text:p text:style-name="P21"/>
      <text:p text:style-name="P22"><text:span text:style-name="T23">1</text:span><text:span text:style-name="T24"><text:s/>straipsnis.<text:s/></text:span><text:span text:style-name="T25">Lietuvos Respublikos<text:s/></text:span><text:span text:style-name="T26">Seimo laikinųjų tyrimo komisijų<text:s/></text:span><text:span text:style-name="T27">įstatymo Nr.<text:s/></text:span><text:span text:style-name="T28">VIII-1102</text:span><text:span text:style-name="T29"><text:s/>nauja redakcija</text:span></text:p>
      <text:p text:style-name="P30"><text:span text:style-name="T31">Pakeisti Lietuvos Respublikos<text:s/></text:span><text:span text:style-name="T32">Seimo laikinųjų tyrimo komisijų<text:s/></text:span><text:span text:style-name="T33">įstatymą Nr.</text:span><text:span text:style-name="T34"><text:s/>VIII-1102</text:span><text:span text:style-name="T35"><text:s/></text:span><text:span text:style-name="T36">ir jį išdėstyti taip:</text:span></text:p>
      <text:p text:style-name="P37"/>
      <text:p text:style-name="P38"><text:span text:style-name="T39">„</text:span><text:span text:style-name="T40">Lietuvos Respublikos<text:s/></text:span></text:p>
      <text:p text:style-name="P41">Seimo laikinųjų tyrimo komisijų</text:p>
      <text:p text:style-name="P42"><text:span text:style-name="T43">ĮSTATYMAS</text:span></text:p>
      <text:p text:style-name="P44"/>
      <text:p text:style-name="P45"><text:span text:style-name="T46">1</text:span><text:span text:style-name="T47"><text:s/>straipsnis.<text:s/></text:span><text:span text:style-name="T48">Įstatymo paskirtis</text:span></text:p>
      <text:p text:style-name="P49"><text:span text:style-name="T50">Šis įstatymas nustato<text:s/></text:span><text:span text:style-name="T51">Lietuvos Respublikos Seimo laikinųjų tyrimo komisijų sudarymo pagrindus, uždavinius, įgaliojimus ir darbo tvarką.</text:span></text:p>
      <text:p text:style-name="P52"/>
      <text:p text:style-name="P53"><text:span text:style-name="T54">2</text:span><text:span text:style-name="T55"><text:s/>straipsnis.<text:s/></text:span><text:span text:style-name="T56">Komisijos sudarymas, <text:s/>darbo trukmė</text:span></text:p>
      <text:p text:style-name="P57"><text:span text:style-name="T58">1</text:span><text:span text:style-name="T59">. Seimas gali sudaryti <text:s/>Seimo laikinąją tyrimo komisiją (toliau – ir komisija)<text:s/></text:span><text:span text:style-name="T60">įv</text:span><text:span text:style-name="T61">ertinęs, kad <text:s/>klausimas, dėl kurio siūloma sudaryti Seimo laikinąją tyrimo komisiją, yra ypatingos valstybinės svarbos<text:s/></text:span><text:soft-page-break/><text:span text:style-name="T62">ir jis nebuvo ištirtas, nėra tiriamas Seimo laikinosios tyrimo komisijos ar kitos institucijos, ir jo negali ištirti veikiantis Seimo str</text:span><text:span text:style-name="T63">uktūrinis padalinys bei konstatavęs, kad <text:s/>komisijos tyrimu nebus įsiterpiama į Lietuvos Respublikos Konstitucijoje ir (arba) įstatymuose numatytų valstybės bei savivaldybių institucijų įgaliojimus</text:span><text:span text:style-name="T64">.</text:span><text:span text:style-name="T65"><text:s/></text:span></text:p>
      <text:p text:style-name="P66"><text:span text:style-name="T67">2</text:span><text:span text:style-name="T68">. Komisijos sudarymo tvarką reglamentuoja Lietuvos R</text:span><text:span text:style-name="T69">espublikos Seimo statutas. Komisijos negali sudaryti vienos Seimo narių frakcijos atstovai.<text:s/></text:span></text:p>
      <text:p text:style-name="P70"><text:span text:style-name="T71">3</text:span><text:span text:style-name="T72">. <text:s/>Komisijos tiriamas klausimas ir darbo trukmė nustatomi Seimo nutarimu.</text:span></text:p>
      <text:p text:style-name="P73"/>
      <text:p text:style-name="P74"><text:span text:style-name="T75">3</text:span><text:span text:style-name="T76"><text:tab/>straipsnis.<text:s/></text:span><text:span text:style-name="T77">Komisijos uždaviniai, įgaliojimai</text:span></text:p>
      <text:p text:style-name="P78"><text:span text:style-name="T79">1</text:span><text:span text:style-name="T80">.</text:span><text:span text:style-name="T81"><text:tab/>Komisijos uždaviniai<text:s/></text:span><text:span text:style-name="T82">yra tirti Seimo jai pavestus klausimus:</text:span></text:p>
      <text:p text:style-name="P83"><text:span text:style-name="T84">1</text:span><text:span text:style-name="T85">)<text:s/></text:span><text:span text:style-name="T86">surinkus informaciją, reikalingą kilusiai problemai nagrinėti ir sprendimui priimti, išsiaiškinti ir nustatyti, ar buvo atlikti veiksmai, priimti sprendimai dėl klausimo (klausimų), kuriuos pavesta jai ištirti;<text:s/></text:span><text:span text:style-name="T87"><text:s/></text:span></text:p>
      <text:p text:style-name="P88"><text:span text:style-name="T89">2</text:span><text:span text:style-name="T90">)<text:s/></text:span><text:span text:style-name="T91"><text:s/></text:span><text:span text:style-name="T92">išsiaiškinti <text:s/>su tiriamais klausimais susijusias aplinkybes. Komisijos nustatytos aplinkybės turi būti patvirtinamos dokumentais ar kitais įrodymais;</text:span></text:p>
      <text:p text:style-name="P93"><text:span text:style-name="T94">3</text:span><text:span text:style-name="T95">) komisija turi įgaliojimus parengti, priimti ir pateikti Seimui tvirtinti išvadą dėl tirto</text:span><text:span text:style-name="T96"><text:s/>klausimo (klausimų).</text:span></text:p>
      <text:p text:style-name="P97"><text:span text:style-name="T98">2</text:span><text:span text:style-name="T99">.<text:s/></text:span><text:span text:style-name="T100">Komisijos tyrimo dalykas negali būti uždaviniai ir klausimai, kurių Seimas nebuvo jai pavedęs.</text:span><text:span text:style-name="T101"><text:s text:c="2"/>Komisija, tirdama jai pavestą klausimą ir įgyvendindama savo teises, nesikiša į teismo, teisėjo, prokuroro, ikiteisminio tyrimo p</text:span><text:span text:style-name="T102">areigūno veiklą, kai jie atlieka ikiteisminį tyrimą ar nagrinėja bylą teisme.</text:span></text:p>
      <text:p text:style-name="P103"><text:span text:style-name="T104">3</text:span><text:span text:style-name="T105">. Komisija, baigusi darbą, pateikia Seimui atlikto tyrimo išvadą ir parengtą Seimo nutarimo projektą, kuriuo <text:s/>Seimas gali<text:s/></text:span><text:span text:style-name="T106">pritarti arba nepritarti komisijos veiklos rezultat</text:span><text:span text:style-name="T107">ams arba pritarti jiems iš dalies.<text:s/></text:span></text:p>
      <text:p text:style-name="P108"/>
      <text:p text:style-name="P109"><text:span text:style-name="T110">4</text:span><text:span text:style-name="T111"><text:s/>straipsnis.<text:s/></text:span><text:span text:style-name="T112">Komisijos teisės</text:span></text:p>
      <text:p text:style-name="P113"><text:span text:style-name="T114">1</text:span><text:span text:style-name="T115">. Komisija turi teisę:</text:span></text:p>
      <text:p text:style-name="P116"><text:span text:style-name="T117">1</text:span><text:span text:style-name="T118">) susipažinti su informacija, susijusia su tiriamu klausimu, ir gauti iš visų valstybės valdžios ir valdymo institucijų, Lietuvos banko, valstybės, sav</text:span><text:span text:style-name="T119">ivaldybių, savivaldybės įmonių (taip pat ir jų kontroliuojamų), įstaigų ir organizacijų dokumentus (kopijas, išrašus), kompiuterinių laikmenų duomenis (kopijas), kitus duomenis ar žinias, net jeigu tai yra valstybės, komercinė, banko, tarnybinė paslaptis,<text:s/></text:span><text:span text:style-name="T120">taip pat gauti pirminius ir kitus dokumentus, kuriuose šie duomenys ar žinios užfiksuoti.</text:span><text:span text:style-name="T121"><text:s/></text:span><text:span text:style-name="T122">Valstybės paslaptį sudarančios žinios komisijai turi būti pateikiamos Lietuvos Respublikos valstybės ir tarnybos paslapčių įstatymo <text:s/>nustatyta tvarka;</text:span></text:p>
      <text:p text:style-name="P123"><text:span text:style-name="T124">2</text:span><text:span text:style-name="T125">)</text:span><text:span text:style-name="T126"><text:s/></text:span><text:span text:style-name="T127"><text:s/></text:span><text:span text:style-name="T128">susipaž</text:span><text:span text:style-name="T129">inti įstatymų nustatyta tvarka su teismo, prokuratūros, žvalgybos institucijos, kriminalinės žvalgybos pagrindinės institucijos ar ikiteisminio tyrimo įstaigos žinioje esančia baudžiamąja byla, kitais dokumentais ar kita tyrimo medžiaga, <text:s/>kuriuose yra įsla</text:span><text:span text:style-name="T130">ptintos informacijos, tiesiogiai susijusios su komisijos tiriamu klausimu, kai į jį negalima atsakyti kitu būdu nei šios informacijos pagrindu, <text:s/>tačiau tik tokiais atvejais ir tik tokia apimtimi, kada ir kiek tai nesukels grėsmės valstybės nacionaliniams i</text:span><text:span text:style-name="T131">nteresams, nepakenks ikiteisminio tyrimo sėkmei ar vykstančiam teisminiam procesui, nesukels grėsmės viešajai tvarkai ar kurio nors asmens gyvybei ar sveikatai, nepažeis kitų Konstitucijos saugomų ir ginamų interesų ir vertybių. Komisijos prašyme pateikti<text:s/></text:span><text:span text:style-name="T132">tokią įslaptintą informaciją</text:span><text:span text:style-name="T133"><text:s/></text:span><text:span text:style-name="T134">susipažinti turi būti išdėstyti motyvai, kurie pagrįstų, kad į Seimo pavedimu komisijos tiriamą klausimą negali būti atsakyta, jei ši informacija nebūtų gauta. Komisija privalo užtikrinti, kad pateikta susipažinti</text:span><text:span text:style-name="T135"><text:s/></text:span><text:span text:style-name="T136">informacija</text:span><text:span text:style-name="T137"><text:s/></text:span><text:span text:style-name="T138">n</text:span><text:span text:style-name="T139">ebus atskleista jokiems kitiems asmenims tol, kol ji nebus įstatymų nustatyta tvarka išslaptinta paslapčių subjekto. Informacija, kurią atskleisti galima tik gavus įstatymuose numatyto asmens sutikimą, be jo sutikimo komisijai negali būti pateikta;</text:span></text:p>
      <text:p text:style-name="P140"><text:span text:style-name="T141">3</text:span><text:span text:style-name="T142">)<text:s/></text:span><text:span text:style-name="T143">gauti iš visų valstybės valdžios ir valdymo institucijų, Lietuvos banko, valstybės ir savivaldybės įmonių (taip pat ir jų kontroliuojamų), įstaigų ar organizacijų vadovų, kitų darbuotojų žodinius, rašytinius paaiškinimus ar pažymas savo tiriamais klausimai</text:span><text:span text:style-name="T144">s, pažymas apie valstybės institucijų, įmonių, įstaigų ar organizacijų turimą medžiagą, dokumentus, neatlygintinai gauti valstybės informacinių sistemų ir registrų duomenis;</text:span></text:p>
      <text:p text:style-name="P145"><text:span text:style-name="T146">4</text:span><text:span text:style-name="T147">) kviesti į komisijos posėdžius valstybės ir savivaldybių politikus, pareigūn</text:span><text:span text:style-name="T148">us, tarnautojus, taip pat kitus valstybės ir savivaldybių institucijose dirbančius asmenis, išklausyti jų pranešimus ar paaiškinimus, reikalauti iš jų informacijos ar duomenų komisijos tiriamu klausimu ir juos gauti raštu ar žodžiu. Dalyvavimas komisijos p</text:span><text:span text:style-name="T149">osėdžiuose šiems asmenims yra privalomas;</text:span></text:p>
      <text:p text:style-name="P150"><text:span text:style-name="T151">5</text:span><text:span text:style-name="T152">) kviesti į komisijos posėdžius kitus asmenis ir reikalauti jos tiriamu klausimu pateikti pranešimus, paaiškinimus, informaciją ar duomenis raštu ar žodžiu. Kviečiami asmenys gali į komisijos posėdį atvykti ir</text:span><text:span text:style-name="T153"><text:s/>su savo atstovu; atvykti tik jų įgaliotas atstovas gali tuo atveju, kai pagal klausimų pobūdį jis gali pateikti komisijai prašomus paaiškinimus ir kitą Komisijos prašomą informaciją, įskaitant dokumentus. Kitais atvejais dalyvavimas komisijos posėdžiuose<text:s/></text:span><text:span text:style-name="T154">kviestiems <text:s/>asmenims yra privalomas. Kviečiamųjų asmenų sąrašas sudaromas komisijos sprendimu pagal komisijos narių pasiūlymus;</text:span></text:p>
      <text:p text:style-name="P155"><text:span text:style-name="T156">6</text:span><text:span text:style-name="T157">) suderinusi su</text:span><text:span text:style-name="T158"><text:s/></text:span><text:span text:style-name="T159">valstybės institucijų, įstaigų, įmonių ar organizacijų vadovais, pasitelkti jų darbuotojus tikrinimams, ir<text:s/></text:span><text:span text:style-name="T160">revizijoms atlikti bei išvadoms pagal įstatymų jiems suteiktus įgaliojimus pateikti, suteikti kitą įstatymų numatytą <text:s/>pagalbą komisijai;</text:span></text:p>
      <text:p text:style-name="P161"><text:span text:style-name="T162">7</text:span><text:span text:style-name="T163">) kreiptis į gyventojus per visuomenės informavimo priemones ir prašyti jų pagalbos tiriamu klausimu;</text:span></text:p>
      <text:p text:style-name="P164"><text:span text:style-name="T165">8</text:span><text:span text:style-name="T166">) teikt</text:span><text:span text:style-name="T167">i siūlymus Seimui,<text:s/></text:span><text:span text:style-name="T168">Lietuvos Respublikos<text:s/></text:span><text:span text:style-name="T169">Vyriausybei, kitoms valstybės institucijoms dėl klausimų, susijusių su pavestu tyrimu, sprendimo;</text:span></text:p>
      <text:p text:style-name="P170"><text:span text:style-name="T171">9</text:span><text:span text:style-name="T172">) teikti Seimui, Vyriausybei siūlymus dėl teisės aktų pakeitimo, papildymo,</text:span><text:span text:style-name="T173"><text:s/></text:span><text:span text:style-name="T174">pripažinimo netekusiais galios</text:span><text:span text:style-name="T175"><text:s/></text:span><text:span text:style-name="T176">ar nau</text:span><text:span text:style-name="T177">jų teisės aktų parengimo ir priėmimo;</text:span></text:p>
      <text:p text:style-name="P178"><text:span text:style-name="T179">10</text:span><text:span text:style-name="T180">) teikti Seimui siūlymus dėl komisijos nario pašalinimo iš komisijos už šio įstatymo pažeidimus.</text:span></text:p>
      <text:p text:style-name="P181"><text:span text:style-name="T182">2</text:span><text:span text:style-name="T183">.</text:span><text:span text:style-name="T184"><text:s/></text:span><text:span text:style-name="T185">Kai atsisakoma pateikti šio straipsnio 1 dalies 1 punkte nurodytus komisijos reikalaujamus dokumentus, kit</text:span><text:span text:style-name="T186">ą informaciją (duomenis, žinias), komisija turi teisę pasitelkti policijos pareigūnus ir paimti šiuos dokumentus, informaciją, išskyrus atvejus, kai tokie dokumentai, informacija yra ir žvalgybos ar kriminalinės žvalgybos, ikiteisminiuose tyrimuose, admini</text:span><text:span text:style-name="T187">stracinėje, civilinėje <text:s/>ar baudžiamojoje byloje, arba atitinkamuose šių tyrimų ir bylų duomenis administruojamose informacinėse sistemose. Asmenys, paimantys dokumentus, kitą informaciją, surašo jų paėmimo aktą (protokolą) ir palieka dokumentų, kitos infor</text:span><text:span text:style-name="T188">macijos kopijas. Jeigu nėra galimybės palikti kopijų, protokole pateikiamas visi paimtų dokumentų, kitos informacijos apyrašas. Komisijai baigus darbą, paimtų dokumentų originalai nedelsiant grąžinami institucijoms, iš kurių buvo gauti.</text:span></text:p>
      <text:p text:style-name="P189"><text:span text:style-name="T190">3</text:span><text:span text:style-name="T191">. Atsisakymas<text:s/></text:span><text:span text:style-name="T192">leisti komisijai susipažinti su žvalgybos ar kriminalinės žvalgybos duomenimis, su ikiteisminio tyrimo duomenimis, taip pat su kitų institucijų duomenimis, kai juose yra valstybės ar tarnybos paslaptį sudarančių duomenų, turi būti motyvuotas.</text:span></text:p>
      <text:p text:style-name="P193"><text:span text:style-name="T194">4</text:span><text:span text:style-name="T195">. Ginčas</text:span><text:span text:style-name="T196"><text:s/>dėl atsisakymo leisti komisijai susipažinti su žvalgybos ar kriminalinės žvalgybos duomenimis, kai juose yra valstybės ar tarnybos paslaptį sudarančių duomenų, sprendžiamas vadovaujantis <text:s/></text:span><text:span text:style-name="T197">Lietuvos Respublikos v</text:span><text:span text:style-name="T198">alstybės ir tarnybos paslapčių įstatymu.</text:span></text:p>
      <text:p text:style-name="P199"><text:span text:style-name="T200">5</text:span><text:span text:style-name="T201">. Sprendimas atsisakyti leisti komisijai <text:s/>susipažinti su ikiteisminio tyrimo duomenimis, gali būti skundžiamas ikiteisminio tyrimo teisėjui<text:s/></text:span><text:span text:style-name="T202"><text:s/>mutatis mutandis</text:span><text:span text:style-name="T203"><text:s/>taikant Lietuvos Respublikos b</text:span><text:span text:style-name="T204">audžiamojo proceso kodekso</text:span><text:span text:style-name="T205"><text:s/>181 <text:s/>straipsnyje nustatytas taisykles.</text:span><text:span text:style-name="T206"><text:s text:c="2"/></text:span></text:p>
      <text:p text:style-name="P207"><text:span text:style-name="T208">6</text:span><text:span text:style-name="T209">. Šio straipsnio 1 dalies 3–5 punktuose nurodyti asmenys<text:s/></text:span><text:span text:style-name="T210">raštu įspėjami dėl baudžiamosios atsakomybės už melagingų pranešimų, paaiškinimų, informacijos ar duomenų teikimą komisijai, taip pat dėl administracinės atsakomybės už komisijos reikalavimų ne</text:span><text:span text:style-name="T211">vykdymą</text:span><text:span text:style-name="T212">. Komisijai paaiškinimus teikiantys asmenys negali būti verčiami teikti paaiškinimus prieš save, savo šeimos narius ar artimus giminaičius</text:span><text:span text:style-name="T213">, tačiau, jiems sutikus duoti paaiškinimus, jie turi būti įspėti dėl atsakomybės už melagingus parodymus.</text:span></text:p>
      <text:p text:style-name="P214"/>
      <text:p text:style-name="P215"><text:span text:style-name="T216">5</text:span><text:span text:style-name="T217"><text:s/>straipsnis.<text:s/></text:span><text:span text:style-name="T218">Komisijos narių pareigos</text:span></text:p>
      <text:p text:style-name="P219"><text:span text:style-name="T220">1</text:span><text:span text:style-name="T221">. Komisijos nariai privalo:</text:span></text:p>
      <text:p text:style-name="P222"><text:span text:style-name="T223">1</text:span><text:span text:style-name="T224">) vadovautis Lietuvos Respublikos Konstitucija, įstatymais,</text:span><text:span text:style-name="T225"><text:s/></text:span><text:span text:style-name="T226">kitais teisės aktais;</text:span></text:p>
      <text:p text:style-name="P227"><text:span text:style-name="T228">2</text:span><text:span text:style-name="T229">) laikyti paslaptyje informaciją, įskaitant dokumentus, žinias, duomenis, kuriuos sužinojo a</text:span><text:span text:style-name="T230">tlikdami <text:s/>tyrimą, jeigu tokia informacija sudaro valstybės, komercinę, banko, tarnybinę arba kitą įstatymų saugomą paslaptį;</text:span></text:p>
      <text:p text:style-name="P231"><text:span text:style-name="T232">3</text:span><text:span text:style-name="T233">) nenaudoti šios dalies 2 punkte nurodytos informacijos asmeninei ar kitų asmenų naudai;</text:span></text:p>
      <text:p text:style-name="P234"><text:span text:style-name="T235">4</text:span><text:span text:style-name="T236">) kol komisija nėra baigusi tyri</text:span><text:span text:style-name="T237">mo, niekam neteikti jokios informacijos apie atliekamo tyrimo aplinkybes bei su tyrimu susijusius asmenis.<text:s/></text:span></text:p>
      <text:p text:style-name="P238"><text:span text:style-name="T239">2</text:span><text:span text:style-name="T240">.<text:s/></text:span><text:span text:style-name="T241">Komisijos nariui draudžiama dalyvauti rengiant, svarstant ar priimant sprendimus arba kitaip juos paveikti ar bandyti paveikti, arba atlikt</text:span><text:span text:style-name="T242">i kitas tarnybines pareigas, jeigu jos yra susijusios su jo privačiais interesais. Apie šioje dalyje nurodytus atvejus, prieš atlikdamas savo pareigas arba pradėjęs jas atlikti, komisijos narys privalo informuoti komisiją ir pareikšti apie nusišalinimą, ir</text:span><text:span text:style-name="T243"><text:s/>jokia forma nedalyvauti toliau atlikdamas pareigas.<text:s/></text:span></text:p>
      <text:p text:style-name="P244"><text:span text:style-name="T245">3</text:span><text:span text:style-name="T246">. Komisija, vadovaudamasi Vyriausiosios tarnybinės etikos komisijos nustatytais kriterijais, motyvuotu rašytiniu sprendimu gali nepriimti asmens pareikšto nusišalinimo ir įpareigoti jį toliau atlik</text:span><text:span text:style-name="T247">ti pareigas.</text:span></text:p>
      <text:p text:style-name="P248"><text:span text:style-name="T249">4</text:span><text:span text:style-name="T250">. Šio straipsnio nuostatos galioja ir komisijos pasitelktiems asmenims, ir ją aptarnaujantiems valstybės tarnautojams ar darbuotojams, dirbantiems pagal darbo sutartis.</text:span></text:p>
      <text:p text:style-name="P251"/>
      <text:p text:style-name="P252"><text:span text:style-name="T253">6</text:span><text:span text:style-name="T254"><text:s/>straipsnis.<text:s/></text:span><text:span text:style-name="T255">Komisijos darbo organizavimas ir liudijimo<text:s/></text:span><text:span text:style-name="T256">komisijai ypatumai</text:span></text:p>
      <text:p text:style-name="P257"><text:span text:style-name="T258">1</text:span><text:span text:style-name="T259">. Komisijos darbą organizuoja komisijos pirmininkas, jo nesant arba jam negalint eiti pareigų dėl laikino nedarbingumo, komandiruotės ar kitų objektyvių priežasčių, – komisijos pirmininko pavaduotojas. Komisijos pirmininkas:</text:span></text:p>
      <text:p text:style-name="P260"><text:span text:style-name="T261">1</text:span><text:span text:style-name="T262">) su</text:span><text:span text:style-name="T263">daro komisijos posėdžių darbotvarkės projektą;</text:span></text:p>
      <text:p text:style-name="P264"><text:span text:style-name="T265">2</text:span><text:span text:style-name="T266">) sudaro kviečiamų į komisijos posėdžius asmenų sąrašus atsižvelgdamas į komisijos narių siūlymus;</text:span></text:p>
      <text:p text:style-name="P267"><text:span text:style-name="T268">3</text:span><text:span text:style-name="T269">) vadovauja rengiant komisijai svarstyti teikiamus klausimus.<text:s/></text:span><text:span text:style-name="T270">Jei komisijos pirmininkas nešaukia kom</text:span><text:span text:style-name="T271">isijos posėdžio komisijos narių siūlomais klausimais, komisijos nariai, surinkę ne mažiau kaip 1/3 komisijos narių parašų, komisijos pirmininkui teikia prašymą sušaukti komisijos posėdį, nurodydami tame posėdyje svarstytinus klausimus. Jei komisijos pirmin</text:span><text:span text:style-name="T272">inkas komisijos posėdžio nesušaukia per 3 darbo dienas, posėdis šaukiamas komisijos narių iniciatyva</text:span><text:span text:style-name="T273">;</text:span></text:p>
      <text:p text:style-name="P274"><text:span text:style-name="T275">4</text:span><text:span text:style-name="T276">) šaukia komisijos posėdžius ir jiems pirmininkauja;</text:span></text:p>
      <text:p text:style-name="P277"><text:span text:style-name="T278">5</text:span><text:span text:style-name="T279">) vadovauja komisiją aptarnaujančių asmenų darbui;</text:span></text:p>
      <text:p text:style-name="P280"><text:span text:style-name="T281">6</text:span><text:span text:style-name="T282">) vykdo kitus teisės aktų suteiktus</text:span><text:span text:style-name="T283"><text:s/>įgaliojimus.</text:span></text:p>
      <text:p text:style-name="P284"><text:span text:style-name="T285">2</text:span><text:span text:style-name="T286">. Atlikdama tyrimą komisija</text:span><text:span text:style-name="T287"><text:s/></text:span><text:span text:style-name="T288">turi teisę pasitelkti prokuratūros, Valstybės kontrolės, Žvalgybos kontrolieriaus, taip pat bet kurių kitų valstybės institucijų kompetentingus specialistus, suderinusi su šių institucijų vadovais. Komisijos</text:span><text:span text:style-name="T289"><text:s/>pasitelkti asmenys privalo vykdyti jos pavedimus.</text:span></text:p>
      <text:p text:style-name="P290"><text:span text:style-name="T291">3</text:span><text:span text:style-name="T292">. Komisija iš savo narių gali sudaryti tyrimo grupes, kurios turi tik komisijos jai suteiktus įgaliojimus.<text:s/></text:span></text:p>
      <text:p text:style-name="P293"><text:span text:style-name="T294">4</text:span><text:span text:style-name="T295">.<text:s/></text:span><text:span text:style-name="T296">Pakviestų asmenų apklausa organizuojama taip, kad <text:s/>komisijos narių užduodamais klausi</text:span><text:span text:style-name="T297">mais ir pateikiamais komentarais nebūtų formuojama išankstinė nuomonė; yra užduodami tik tokie klausimai ir pateikiami tik tokie komentarai, kurie yra susiję su tyrimo dalyku; klausimai negali būti <text:s/>menami, provokaciniai; negali būti žeminamas žmogaus orum</text:span><text:span text:style-name="T298">as ar <text:s/>pažeidžiama asmens teisė į privatų gyvenimą.<text:s/></text:span></text:p>
      <text:p text:style-name="P299"><text:span text:style-name="T300">5</text:span><text:span text:style-name="T301">.<text:s/></text:span><text:span text:style-name="T302">Prezidentas gali liudyti žodžiu ar raštu komisijai atsakydamas į klausimus, tiesiogiai susijusius su jai pavestu tirti <text:s/>klausimu. Respublikos Prezidentą jo sutikimu apklausia komisija ar jos įgalioti komisijos nariai Respublikos Prezidento rezidencijoje ar</text:span><text:span text:style-name="T303"><text:s/>nuotoliniu būdu.<text:s/></text:span></text:p>
      <text:p text:style-name="P304"/>
      <text:p text:style-name="P305"><text:span text:style-name="T306">7</text:span><text:span text:style-name="T307"><text:s/>straipsnis.<text:s/></text:span><text:span text:style-name="T308">Komisijos darbo tvarka</text:span></text:p>
      <text:p text:style-name="P309"><text:span text:style-name="T310">1</text:span><text:span text:style-name="T311">. Komisijos darbo tvarką nustato jos reglamentas.</text:span></text:p>
      <text:p text:style-name="P312"><text:span text:style-name="T313">2</text:span><text:span text:style-name="T314">. Komisija savo sprendimus priima posėdyje. Komisijos posėdis yra teisėtas, kai jame dalyvauja daugiau kaip pusė jos narių.<text:s/></text:span></text:p>
      <text:p text:style-name="P315"><text:span text:style-name="T316">3</text:span><text:span text:style-name="T317">.<text:s/></text:span><text:span text:style-name="T318">Komisijos sprendimai priimami atviru balsavimu paprasta komisijos posėdyje dalyvaujančių komisijos narių balsų dauguma. Jeigu balsuojant balsai pasiskirsto po lygiai, priimtu laikomas sprendimas, už kurį balsavo komisijos posėdžio pirmininkas, išskyrus bal</text:span><text:span text:style-name="T319">savimą dėl išvados priėmimo.</text:span><text:span text:style-name="T320"><text:s text:c="2"/></text:span></text:p>
      <text:p text:style-name="P321"><text:span text:style-name="T322">4</text:span><text:span text:style-name="T323">. Komisijos posėdžiai yra vieši. Komisija gali rengti uždarus posėdžius, jeigu juose numatoma naudoti valstybės ar tarnybos paslaptį sudarančius dokumentus ar informaciją arba gali būti sukurti tokie dokumentai, taip pat</text:span><text:span text:style-name="T324"><text:s/>jeigu svarstymo metu pateikiama informacija, kurios viešinimą, naudojimą ir platinimą riboja įstatymai. Sprendimas rengti uždarą komisijos posėdį priimamas komisijos narių balsų dauguma. Kitais atvejais komisija gali rengti uždarus posėdžius tik gavusi Se</text:span><text:span text:style-name="T325">imo pritarimą.</text:span></text:p>
      <text:p text:style-name="P326"><text:span text:style-name="T327">5</text:span><text:span text:style-name="T328">. Komisija gali nuspręsti savo posėdžius organizuoti nuotoliniu būdu, išskyrus uždarus posėdžius.</text:span></text:p>
      <text:p text:style-name="P329"/>
      <text:p text:style-name="P330"><text:span text:style-name="T331">8</text:span><text:span text:style-name="T332"><text:s/></text:span><text:span text:style-name="T333">straipsnis.<text:s/></text:span><text:span text:style-name="T334">Komisijos sprendimai</text:span></text:p>
      <text:p text:style-name="P335"><text:span text:style-name="T336">1</text:span><text:span text:style-name="T337">. Komisijos tyrimo rezultatai surašomi išvados projekte. Jame nurodoma išaiškintos aplinkyb</text:span><text:span text:style-name="T338">ės, surinkti įrodymai ir pateikiamas situacijos teisinis įvertinimas.<text:s/></text:span><text:span text:style-name="T339">Komisijos nariai atskirai balsuoja dėl kiekvieno išvados punkto. Išvadoje nurodomas dėl kiekvieno išvados punkto balsavusių komisijos narių balsų skaičius, taip pat įvardijama, kurie kom</text:span><text:span text:style-name="T340">isijos nariai balsavo „už“ konkretų punktą ir kurie – „prieš“ jį. Balsams pasiskirsčius po lygiai, laikoma, kad išvada atitinkamu klausimu nepriimta. Komisijos nariai<text:s/></text:span><text:span text:style-name="T341">neturi teisės atsisakyti balsuoti arba balsuojant susilaikyti.</text:span></text:p>
      <text:p text:style-name="P342"><text:span text:style-name="T343">2</text:span><text:span text:style-name="T344">. Apsvarsčiusi išvado</text:span><text:span text:style-name="T345">s projektą, komisija gali:</text:span></text:p>
      <text:p text:style-name="P346"><text:span text:style-name="T347">1</text:span><text:span text:style-name="T348">) nuspręsti perduoti medžiagą ikiteisminio tyrimo įstaigoms ar prokuratūrai;</text:span></text:p>
      <text:p text:style-name="P349"><text:span text:style-name="T350">2</text:span><text:span text:style-name="T351">) pasiūlyti valstybės valdymo, savivaldos institucijoms patraukti pažeidimus padariusius asmenis atsakomybėn arba įstatymų nustatyta tvarka<text:s/></text:span><text:span text:style-name="T352">spręsti, ar šie asmenys tinka toliau eiti pareigas;</text:span></text:p>
      <text:p text:style-name="P353"><text:span text:style-name="T354">3</text:span><text:span text:style-name="T355">) konstatuoti, kad nebuvo atlikti veiksmai ar priimti sprendimai, kuriuos komisijai pavesta ištirti, taip pat konstatuoti, kad atlikti veiksmai ar priimti sprendimai neprieštarauja įstatymams ir kiti</text:span><text:span text:style-name="T356">ems teisės aktams;</text:span></text:p>
      <text:p text:style-name="P357"><text:span text:style-name="T358">4</text:span><text:span text:style-name="T359">) teikti pasiūlymus dėl teisinio reglamentavimo tobulinimo.<text:s/></text:span></text:p>
      <text:p text:style-name="P360"><text:span text:style-name="T361">3</text:span><text:span text:style-name="T362">. Komisijos narys, nesutinkantis su komisijos priimta išvada dėl Seimo komisijai pavesto tirti klausimo, ne vėliau kaip per vieną darbo dieną komisijai <text:s/>ją priėmus,</text:span><text:span text:style-name="T363"><text:s/>turi teisę pareikšti atskirąją nuomonę, jei jis</text:span><text:span text:style-name="T364"><text:s/></text:span><text:span text:style-name="T365">balsavo prieš tam tikrą išvados punktą arba komisijos</text:span><text:span text:style-name="T366"><text:s/>posėdyje balsuojant<text:s/></text:span><text:span text:style-name="T367">pareiškė nesutinkąs su kurią nors</text:span><text:span text:style-name="T368"><text:s/>tyrimo išvadą</text:span><text:span text:style-name="T369"><text:s/>ar jos punktą pagrindžiančiais argumentais</text:span><text:span text:style-name="T370">.<text:s/></text:span><text:span text:style-name="T371">Toks komisijos narys turi teisę pareikšti</text:span><text:span text:style-name="T372"><text:s/>raštu atskirąją nuomonę tiek dėl komisijos išvados (visos arba jos atskirų punktų), tiek dėl ją (visą arba jos atskirus punktus) pagrindžiančių argumentų.<text:s/></text:span></text:p>
      <text:p text:style-name="P373"><text:span text:style-name="T374">4</text:span><text:span text:style-name="T375">. Komisijos išvada ne vėliau kaip per 3 darbo dienas ją priėmus turi būti pateikta Seimui; kar</text:span><text:span text:style-name="T376">tu teikiama Seimo kanceliarijos teisės padalinio išvada, ar komisijos išvada neprieštarauja Lietuvos Respublikos Konstitucijai ir įstatymams.</text:span></text:p>
      <text:p text:style-name="P377"><text:span text:style-name="T378">5</text:span><text:span text:style-name="T379">. Seimas komisijos išvadai gali:</text:span></text:p>
      <text:p text:style-name="P380"><text:span text:style-name="T381">1</text:span><text:span text:style-name="T382">)<text:s/></text:span><text:span text:style-name="T383">pritarti ar nepritarti arba pritarti jai iš dalies (su išlygomis);<text:s/></text:span></text:p>
      <text:p text:style-name="P384"><text:span text:style-name="T385">2</text:span><text:span text:style-name="T386">) konstatuoti, ar jo sudaryta Seimo laikinoji tyrimo komisija atliko jai nustatytus uždavinius ar jų neatliko arba juos atliko iš dalies;</text:span></text:p>
      <text:p text:style-name="P387"><text:span text:style-name="T388">3</text:span><text:span text:style-name="T389">) konstatuoti, kad komisija baigė savo veiklą, arba nuspręsti pratęsti jos veiklą.</text:span></text:p>
      <text:p text:style-name="P390"><text:span text:style-name="T391">6</text:span><text:span text:style-name="T392">. Išvada, kuriai pritarė Seimas, perduodama valstybės valdymo ar savivaldos institucijoms. Šios institucijos privalo šią išvadą išnagrinėti ir per protingą terminą apie<text:s/></text:span><text:span text:style-name="T393">pagal jų kompetenciją priimtus sprendimus ir kitus</text:span><text:span text:style-name="T394"><text:s/>nagrinėjimo rezultatus informuoti Se</text:span><text:span text:style-name="T395">imą.<text:s/></text:span></text:p>
      <text:p text:style-name="P396"/>
      <text:p text:style-name="P397"><text:span text:style-name="T398">9</text:span><text:span text:style-name="T399"><text:s/>straipsnis.<text:s/></text:span><text:span text:style-name="T400">Komisijos informacijos teikimas visuomenei</text:span></text:p>
      <text:p text:style-name="P401"><text:span text:style-name="T402">1</text:span><text:span text:style-name="T403">. Komisijos pirmininkas ar komisijos įgaliotas narys komisijos vardu teikia informaciją visuomenės informavimo priemonėms, laikantis šio įstatymo 10 straipsnio 1 dalyje nustatytų re</text:span><text:span text:style-name="T404">ikalavimų. Nėra skelbiami duomenys ar žinios, kurie yra valstybės, komercinė, banko, tarnybinė, privataus gyvenimo ar kita įstatymų saugoma paslaptis. Ikiteisminio tyrimo duomenys gali būti skelbiami tik esant prokuroro sutikimui.</text:span></text:p>
      <text:p text:style-name="P405"><text:span text:style-name="T406">2</text:span><text:span text:style-name="T407">. Komisijos narys,<text:s/></text:span><text:span text:style-name="T408">kurį komisija įgalioja pateikti visuomenei pranešimą, gali raštu arba žodžiu pateikti pranešimą tik tokio turinio, kokį komisija įgaliojo pateikti.</text:span></text:p>
      <text:p text:style-name="P409"><text:span text:style-name="T410">3</text:span><text:span text:style-name="T411">. Komisijos narys, jei jis</text:span><text:span text:style-name="T412"><text:s/>balsavo prieš tam tikrą išvados punktą arba komisijos</text:span><text:span text:style-name="T413"><text:s/>posėdyje balsuojant<text:s/></text:span><text:span text:style-name="T414">pa</text:span><text:span text:style-name="T415">reiškė nesutinkąs su kurią nors</text:span><text:span text:style-name="T416"><text:s/>tyrimo išvadą</text:span><text:span text:style-name="T417"><text:s/>ar jos punktą pagrindžiančiais argumentais</text:span><text:span text:style-name="T418">, turi teisę apie tai informuoti visuomenę.</text:span><text:span text:style-name="T419"><text:s/></text:span><text:span text:style-name="T420">Raštu surašyta komisijos nario atskiroji nuomonė skelbiama<text:s/></text:span><text:span text:style-name="T421">Teisės aktų informacinėje sistemoje (TAIS) tą <text:s/>dieną, kai skelbia</text:span><text:span text:style-name="T422">ma komisijos išvada. <text:s/></text:span></text:p>
      <text:p text:style-name="P423"/>
      <text:p text:style-name="P424"><text:span text:style-name="T425">10</text:span><text:span text:style-name="T426"><text:s/>straipsnis.<text:s/></text:span><text:span text:style-name="T427">Baigiamosios nuostatos</text:span></text:p>
      <text:p text:style-name="P428"><text:span text:style-name="T429">1</text:span><text:span text:style-name="T430">. Atlikdami tyrimą, komisijos nariai ir jos pasitelkti asmenys netrikdo valstybės institucijų, kitų įmonių, įstaigų ar organizacijų darbo ir privalo susilaikyti nuo preliminarių verti</text:span><text:span text:style-name="T431">nimų ir išvadų, kol nėra baigtas tyrimas ir nėra priimta komisijos išvada.</text:span></text:p>
      <text:p text:style-name="P432"><text:span text:style-name="T433">2</text:span><text:span text:style-name="T434">. Šį įstatymą pažeidę komisijos nariai ir kiti asmenys atsako įstatymų nustatyta tvarka.“</text:span><text:span text:style-name="T435"><text:s/></text:span></text:p>
      <text:p text:style-name="P436"/>
      <text:p text:style-name="P437"><text:span text:style-name="T438">2</text:span><text:span text:style-name="T439"><text:s/>straipsnis.<text:s/></text:span><text:span text:style-name="T440">Įstatymo įsigaliojimas, įgyvendinimas ir taikymas</text:span></text:p>
      <text:p text:style-name="P441"><text:span text:style-name="T442">1</text:span><text:span text:style-name="T443">.</text:span><text:span text:style-name="T444"><text:s/>Šis įstatymas, išskyrus šio straipsnio 2 ir 3 dalis, įsigalioja 2025 m. sausio 1 d.</text:span></text:p>
      <text:p text:style-name="P445"><text:span text:style-name="T446">2</text:span><text:span text:style-name="T447">.<text:s/></text:span><text:span text:style-name="T448">Teisės aktų informacinės sistemos valdytojas</text:span><text:span text:style-name="T449"><text:s/>iki 2024 m. gruodžio 15 d. priima šio įstatymo įgyvendinamuosius teisės aktus.</text:span></text:p>
      <text:p text:style-name="P450"><text:span text:style-name="T451">3</text:span><text:span text:style-name="T452">. Procedūros, susijusios su Seimo laikinosios tyrimų komisijos tyrimu, <text:s/>numatytu šiame įstatyme, pradėtos, bet nepabaigtos iki šio įstatymo įsigaliojimo dienos, turi būti tęsiamos ir baigiamos pagal iki šio įstatymo įsigaliojimo dienos galiojusią tvarką ir</text:span><text:span text:style-name="T453"><text:s/>sąlygas. Procedūra laikoma pradėta, kai Lietuvos Respublikos Seimas priima nutarimą dėl laikinosios tyrimo komisijos sudarymo ypatingos valstybinės svarbos klausimui tirti.</text:span></text:p>
      <text:p text:style-name="P454">Skelbiu šį Lietuvos Respublikos Seimo priimtą įstatymą</text:p>
      <text:p text:style-name="P455"/>
      <text:p text:style-name="P456"><text:span text:style-name="T457">Respublikos Prezidenta</text:span><text:span text:style-name="T458">s</text:span></text:p>
      <text:p text:style-name="P459"/>
      <text:p text:style-name="P460"><text:span text:style-name="T461">Teikia: Seimo narys 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ŠKYTĖ Ramutė</meta:initial-creator>
    <dc:creator>adlibuser</dc:creator>
    <meta:creation-date>2024-07-24T09:16:00Z</meta:creation-date>
    <dc:date>2024-07-24T09:16:00Z</dc:date>
    <meta:print-date>2024-07-23T20:04:00Z</meta:print-date>
    <meta:template xlink:href="Normal.dotm" xlink:type="simple"/>
    <meta:editing-cycles>2</meta:editing-cycles>
    <meta:editing-duration>PT0S</meta:editing-duration>
    <meta:document-statistic meta:page-count="3" meta:paragraph-count="135" meta:word-count="2648" meta:character-count="18565" meta:row-count="573" meta:non-whitespace-character-count="16052"/>
  </office:meta>
</office:document-meta>
</file>