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37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end" fo:margin-left="4.1368in" fo:text-indent="0.6868in">
        <style:tab-stops/>
      </style:paragraph-properties>
      <style:text-properties style:font-size-complex="12pt" style:language-asian="lt" style:country-asian="LT"/>
    </style:style>
    <style:style style:name="P12" style:parent-style-name="Normal" style:family="paragraph">
      <style:paragraph-properties fo:text-align="end" fo:margin-left="4.1368in" fo:text-indent="0.785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fo:margin-left="4.1368in" fo:text-indent="1.0319in">
        <style:tab-stops/>
      </style:paragraph-properties>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fo:font-weight="bold" style:font-weight-asian="bold"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style:font-name-complex="Arial"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6736in" fo:text-indent="-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2.5%"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text-position="super 62.5%"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name="Arial" style:font-name-complex="Arial" fo:font-size="10pt" style:font-size-asian="10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margin-left="0.4923in" fo:text-indent="-0.0986in">
        <style:tab-stops>
          <style:tab-stop style:type="left" style:position="0.1972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rial" style:font-name-complex="Arial"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43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fo:font-weight="bold" style:font-weight-asian="bold" style:font-size-complex="12pt"/>
    </style:style>
    <style:style style:name="P432" style:parent-style-name="Normal" style:family="paragraph">
      <style:paragraph-properties fo:text-align="justify" fo:text-indent="0.3937in"/>
      <style:text-properties fo:font-weight="bold" style:font-weight-asian="bold" style:font-size-complex="12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margin-left="0.4923in" fo:text-indent="0.3937in">
        <style:tab-stops>
          <style:tab-stop style:type="left" style:position="0.197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43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43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font-size-complex="12pt" style:language-asian="lt" style:country-asian="LT"/>
    </style:style>
    <style:style style:name="P779" style:parent-style-name="Normal" style:family="paragraph">
      <style:paragraph-properties fo:text-align="justify"/>
      <style:text-properties fo:font-style="italic" style:font-style-asian="italic"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
      <text:p text:style-name="P12">Projektas <text:s/>XIIP-2208(2)</text:p>
      <text:p text:style-name="P13"/>
      <text:p text:style-name="P14"/>
      <text:p text:style-name="P15">LIETUVOS RESPUBLIKOS<text:s/></text:p>
      <text:p text:style-name="P16">CIVILINIO PROCESO KODEKSO PAKEITIMO<text:s/></text:p>
      <text:p text:style-name="P17">ĮSTATYMAS</text:p>
      <text:p text:style-name="P18"/>
      <text:p text:style-name="P19">2014 m. <text:s text:c="25"/>d. Nr.</text:p>
      <text:p text:style-name="P20">Vilnius</text:p>
      <text:p text:style-name="P21"/>
      <text:p text:style-name="P22"><text:span text:style-name="T23">1</text:span><text:span text:style-name="T24"><text:s/>straipsnis.<text:s/></text:span><text:span text:style-name="T25">27 straipsnio pakeitimas<text:s/></text:span></text:p>
      <text:p text:style-name="P26"><text:span text:style-name="T27">Pakeisti 27 straipsnio 1 punktą ir jį išdėstyti taip:</text:span></text:p>
      <text:p text:style-name="P28"><text:span text:style-name="T29">„</text:span><text:span text:style-name="T30">1</text:span><text:span text:style-name="T31">) kuriose ieškinio suma didesnė kaip keturiasdešimt trys tūkstančiai penki šimtai eurų, išskyrus šeimos ir darbo teisinių santykių bylas ir bylas dėl neturtinės žalos atl</text:span><text:span text:style-name="T32">yginimo;“.</text:span></text:p>
      <text:p text:style-name="P33"/>
      <text:p text:style-name="P34"><text:span text:style-name="T35">2</text:span><text:span text:style-name="T36"><text:s/>straipsnis.<text:s/></text:span><text:span text:style-name="T37">51 straipsnio pakeitimas</text:span></text:p>
      <text:p text:style-name="P38"><text:span text:style-name="T39">Pakeisti 51 straipsnio 6 dalį ir ją išdėstyti taip:</text:span></text:p>
      <text:p text:style-name="P40"><text:span text:style-name="T41">„</text:span><text:span text:style-name="T42">6</text:span><text:span text:style-name="T43">. Atstovas ir atstovaujamasis privalo nedelsdami pranešti teismui apie atstovavimo santykių pabaigą ar pasikeitimą. Jeigu dėl šios pareig</text:span><text:span text:style-name="T44">os neįvykdymo arba netinkamo įvykdymo prireikia atidėti bylos nagrinėjimą, teismas gali atstovui ir (arba) atstovaujamajam skirti baudą iki dviejų šimtų aštuoniasdešimt devynių eurų.“</text:span></text:p>
      <text:p text:style-name="P45"/>
      <text:p text:style-name="P46"><text:span text:style-name="T47">3</text:span><text:span text:style-name="T48"><text:s/>straipsnis.<text:s/></text:span><text:span text:style-name="T49">77 straipsnio pakeitimas<text:s/></text:span></text:p>
      <text:p text:style-name="P50"><text:span text:style-name="T51">Pakeisti 77 straips</text:span><text:span text:style-name="T52">nio 1 dalį ir ją išdėstyti taip:</text:span></text:p>
      <text:p text:style-name="P53"><text:span text:style-name="T54">„</text:span><text:span text:style-name="T55">1</text:span><text:span text:style-name="T56">.</text:span><text:span text:style-name="T57"><text:s/></text:span><text:span text:style-name="T58">Teismo paskirti ir nepasibaigę procesiniai terminai teismo gali būti pratęsiami rašytinio proceso tvarka. Teismas, svarstydamas termino pratęsimo klausimą, gali pareikalauti užstato iki dviejų šimtų aštuoniasdešimt de</text:span><text:span text:style-name="T59">vynių eurų, kurį turi sumokėti asmuo, prašantis pratęsti procesinį terminą. Nesumokėjus pareikalauto užstato, termino pratęsimo klausimas toliau nesvarstomas.“</text:span></text:p>
      <text:p text:style-name="P60"/>
      <text:p text:style-name="P61"><text:span text:style-name="T62">4</text:span><text:span text:style-name="T63"><text:s/>straipsnis.<text:s/></text:span><text:span text:style-name="T64">80 straipsnio pakeitimas</text:span></text:p>
      <text:p text:style-name="P65"><text:span text:style-name="T66">Pakeisti 80<text:s/></text:span><text:span text:style-name="T67">straipsnį ir jį išdėstyti taip:</text:span></text:p>
      <text:p text:style-name="P68"><text:span text:style-name="T69">„</text:span><text:span text:style-name="T70">80</text:span><text:span text:style-name="T71"><text:s/>straipsnis. Žyminio mokesčio dydis</text:span></text:p>
      <text:p text:style-name="P72"><text:span text:style-name="T73">1</text:span><text:span text:style-name="T74">. Už kiekvieną ieškinį (pradinį ar priešieškinį), pareiškimą dėl ikisutartinių santykių, trečiojo asmens, pareiškusio savarankišką reikalavimą dėl ginčo dalyko, pareiškimą jau pradėtoje byloje, pareiškimą<text:s/></text:span><text:span text:style-name="T75">ypatingosios teisenos bylose mokamas tokio dydžio žyminis mokestis:</text:span></text:p>
      <text:p text:style-name="P76"><text:span text:style-name="T77">1</text:span><text:span text:style-name="T78">) turtiniuose ginčuose – nuo ieškinio sumos: iki dvidešimt aštuonių tūkstančių devynių šimtų šešiasdešimt dviejų eurų – 3 procentai, bet ne mažiau kaip dvidešimt eurų; nuo didesnės kaip</text:span><text:span text:style-name="T79"><text:s/>dvidešimt aštuonių tūkstančių devynių šimtų šešiasdešimt dviejų eurų sumos iki aštuoniasdešimt šešių tūkstančių aštuonių šimtų aštuoniasdešimt šešių eurų –aštuoni šimtai šešiasdešimt aštuoni eurai plius 2 procentai nuo ieškinio sumos, viršijančios dvideši</text:span><text:span text:style-name="T80">mt aštuonis tūkstančius devynis šimtus šešiasdešimt du eurus; nuo didesnės kaip aštuoniasdešimt šešių tūkstančių aštuonių šimtų aštuoniasdešimt šešių eurų sumos – du tūkstančiai dvidešimt septyni eurai plius 1 procentas nuo ieškinio sumos, viršijančios ašt</text:span><text:span text:style-name="T81">uoniasdešimt šešis tūkstančius aštuonis šimtus aštuoniasdešimt šešis eurus. Bendras žyminio mokesčio dydis turtiniuose ginčuose negali viršyti dvylikos tūkstančių penkių šimtų penkiasdešimt penkių eurų;</text:span></text:p>
      <text:p text:style-name="P82"><text:span text:style-name="T83">2</text:span><text:span text:style-name="T84">) ginčuose, kylančiuose iš nuomos teisinių santy</text:span><text:span text:style-name="T85">kių, – penkiasdešimt septynių eurų, išskyrus ginčus dėl pinigų išieškojimo;</text:span></text:p>
      <text:p text:style-name="P86"><text:span text:style-name="T87">3</text:span><text:span text:style-name="T88">) ginčuose dėl sutarčių modifikavimo (pakeitimo, nutraukimo ir kt.) – vieno šimto keturiasdešimt keturių eurų;</text:span></text:p>
      <text:p text:style-name="P89"><text:span text:style-name="T90">4</text:span><text:span text:style-name="T91">) bylose dėl juridinio asmens veiklos tyrimo ir bylose, kur</text:span><text:span text:style-name="T92">iose ginčijami sprendimai, priimti vykdant viešuosius pirkimus, – dviejų šimtų aštuoniasdešimt devynių eurų;</text:span></text:p>
      <text:p text:style-name="P93"><text:span text:style-name="T94">5</text:span><text:span text:style-name="T95">) kituose ginčuose – keturiasdešimt vieno euro;</text:span></text:p>
      <text:p text:style-name="P96"><text:span text:style-name="T97">6</text:span><text:span text:style-name="T98">) bylose dėl teismo įsakymų – ketvirtadalis sumos, mokėtinos už ieškinį, bet ne mažiau ka</text:span><text:span text:style-name="T99">ip keturi eurai;</text:span></text:p>
      <text:p text:style-name="P100"><text:span text:style-name="T101">7</text:span><text:span text:style-name="T102">) dokumentinio proceso tvarka nagrinėjamose bylose – pusė sumos, mokėtinos už ieškinį, bet ne mažiau kaip aštuoni eurai;</text:span></text:p>
      <text:p text:style-name="P103"><text:span text:style-name="T104">8</text:span><text:span text:style-name="T105">) ypatingosios teisenos bylose –keturiasdešimt vieno euro, išskyrus šiame Kodekse numatytus atvejus;</text:span></text:p>
      <text:p text:style-name="P106"><text:span text:style-name="T107">9</text:span><text:span text:style-name="T108">)<text:s/></text:span><text:span text:style-name="T109">grupės ieškinio bylose žyminio mokesčio dydis nustatomas pagal šio Kodekso XXIV</text:span><text:span text:style-name="T110">1</text:span><text:span text:style-name="T111"><text:s/>skyriaus taisykles.</text:span></text:p>
      <text:p text:style-name="P112"><text:span text:style-name="T113">2</text:span><text:span text:style-name="T114">. Už atskiruosius skundus žyminis mokestis nemokamas, išskyrus atskiruosius skundus dėl nutarčių dėl laikinųjų apsaugos priemonių. Už atskiruosius s</text:span><text:span text:style-name="T115">kundus dėl nutarčių dėl laikinųjų apsaugos priemonių mokamas dvidešimt aštuonių eurų žyminis mokestis.</text:span></text:p>
      <text:p text:style-name="P116"><text:span text:style-name="T117">3</text:span><text:span text:style-name="T118">. Už pareiškimą dėl sprendimo už akių peržiūrėjimo mokamas dvidešimt aštuonių eurų žyminis mokestis.</text:span></text:p>
      <text:p text:style-name="P119"><text:span text:style-name="T120">4</text:span><text:span text:style-name="T121">. Už apeliacinius, kasacinius skundus ir p</text:span><text:span text:style-name="T122">rašymus dėl proceso atnaujinimo</text:span><text:span text:style-name="T123"><text:s/></text:span><text:span text:style-name="T124">mokamas tokio paties dydžio žyminis mokestis, koks mokėtinas pareiškiant ieškinį (pareiškimą ypatingosios teisenos bylose). Turtiniuose ginčuose už apeliacinius, kasacinius skundus ir prašymus dėl proceso atnaujinimo šio str</text:span><text:span text:style-name="T125">aipsnio 1 dalies 1 punkte nurodyti žyminio mokesčio dydžiai skaičiuojami nuo ginčijamos sumos.</text:span></text:p>
      <text:p text:style-name="P126"><text:span text:style-name="T127">5</text:span><text:span text:style-name="T128">. Už prašymus taikyti laikinąsias apsaugos priemones arba įrodymų užtikrinimo ar rinkimo priemones, kurios susijusios su nacionaliniuose ar užsienio arbitra</text:span><text:span text:style-name="T129">žuose arba užsienio teismuose nagrinėjamomis bylomis, taip pat kurios susijusios su nacionaliniuose ar užsienio arbitražuose arba užsienio teismuose nagrinėtinomis bylomis (iki ieškinio atitinkamam teismui ar arbitražui pareiškimo), mokamas penkiasdešimt s</text:span><text:span text:style-name="T130">eptynių eurų žyminis mokestis.</text:span></text:p>
      <text:p text:style-name="P131"><text:span text:style-name="T132">6</text:span><text:span text:style-name="T133">. Už skundus dėl arbitražo sprendimo mokamas dviejų šimtų aštuoniasdešimt devynių eurų žyminis mokestis.</text:span></text:p>
      <text:p text:style-name="P134"><text:span text:style-name="T135">7</text:span><text:span text:style-name="T136">. Šiame straipsnyje nurodytus procesinius dokumentus ir jų priedus pateikiant teismui tik elektroninių ryšių p</text:span><text:span text:style-name="T137">riemonėmis, mokama 75 procentai už atitinkamą procesinį dokumentą mokėtinos žyminio mokesčio sumos, bet ne mažiau kaip du eurai.“</text:span></text:p>
      <text:p text:style-name="P138"/>
      <text:p text:style-name="P139"><text:span text:style-name="T140">5</text:span><text:span text:style-name="T141"><text:s/>straipsnis.<text:s/></text:span><text:span text:style-name="T142">95 straipsnio pakeitimas</text:span></text:p>
      <text:p text:style-name="P143"><text:span text:style-name="T144">Pakeisti 95 straipsnio 2 dalį ir ją išdėstyti taip:</text:span></text:p>
      <text:p text:style-name="P145"><text:span text:style-name="T146">„</text:span><text:span text:style-name="T147">2</text:span><text:span text:style-name="T148">. Teismas,<text:s/></text:span><text:span text:style-name="T149">nustatęs šio straipsnio 1 dalyje numatytus piktnaudžiavimo atvejus, gali paskirti dalyvaujančiam byloje asmeniui iki penkių tūkstančių septynių šimtų devyniasdešimt dviejų eurų baudą, iki 50 procentų iš šios baudos gali būti skiriama kitam dalyvaujančiam b</text:span><text:span text:style-name="T150">yloje asmeniui. Kai pareiškiamas šio straipsnio 1 dalyje numatytas reikalavimas dėl nuostolių atlyginimo, dalyvaujančio byloje asmens naudai paskirta baudos dalis įskaitoma į priteistiną nuostolių sumą.“</text:span></text:p>
      <text:p text:style-name="P151"/>
      <text:p text:style-name="P152"><text:span text:style-name="T153">6</text:span><text:span text:style-name="T154"><text:s/>straipsnis.<text:s/></text:span><text:span text:style-name="T155">102 straipsnio pakeitimas</text:span></text:p>
      <text:p text:style-name="P156"><text:span text:style-name="T157">Pakeisti 102 straipsnio 3 dalį ir ją išdėstyti taip:</text:span></text:p>
      <text:p text:style-name="P158"><text:span text:style-name="T159">„</text:span><text:span text:style-name="T160">3</text:span><text:span text:style-name="T161">. Užstatui įmokėti teismas negali paskirti trumpesnio kaip trijų darbo</text:span><text:span text:style-name="T162"><text:s/></text:span><text:span text:style-name="T163">dienų termino. Užstato dydis turi atitikti atliekamo procesinio veiksmo pobūdį ir negali viršyti dvidešimt aštuonių tūkstančių<text:s/></text:span><text:span text:style-name="T164">devynių šimtų šešiasdešimt dviejų eurų.“</text:span></text:p>
      <text:p text:style-name="P165"/>
      <text:p text:style-name="P166"><text:span text:style-name="T167">7</text:span><text:span text:style-name="T168"><text:s/>straipsnis.<text:s/></text:span><text:span text:style-name="T169">121 straipsnio pakeitimas</text:span></text:p>
      <text:p text:style-name="P170"><text:span text:style-name="T171">Pakeisti 121 straipsnio 3 dalį ir ją išdėstyti taip:</text:span></text:p>
      <text:p text:style-name="P172"><text:span text:style-name="T173">„</text:span><text:span text:style-name="T174">3</text:span><text:span text:style-name="T175">. Už šio straipsnio 1 dalyje nurodytos pareigos nevykdymą teismas dalyvaujantiems byloje asmenims turi te</text:span><text:span text:style-name="T176">isę skirti iki dviejų šimtų aštuoniasdešimt devynių eurų baudą.“</text:span></text:p>
      <text:p text:style-name="P177"/>
      <text:p text:style-name="P178"><text:span text:style-name="T179">8</text:span><text:span text:style-name="T180"><text:s/>straipsnis.<text:s/></text:span><text:span text:style-name="T181">126 straipsnio pakeitimas</text:span></text:p>
      <text:p text:style-name="P182"><text:span text:style-name="T183">Pakeisti 126 straipsnį ir jį išdėstyti taip:</text:span></text:p>
      <text:p text:style-name="P184"><text:span text:style-name="T185">„</text:span><text:span text:style-name="T186">126</text:span><text:span text:style-name="T187"><text:s/>straipsnis.</text:span><text:span text:style-name="T188"><text:s/></text:span><text:span text:style-name="T189">Atsakomybė už pareigų, susijusių su procesinių dokumentų įteikimu, nevykdy</text:span><text:span text:style-name="T190">mą</text:span></text:p>
      <text:p text:style-name="P191"><text:span text:style-name="T192">Kai dalyvaujančio byloje asmens atstovas, kartu su fiziniu asmeniu gyvenantis pilnametis šeimos narys, įgaliotas asmuo su byla susijusiems procesiniams dokumentams gauti, juridinio asmens vadovas, kitas juridinių asmenų registre nurodytas valdymo organo</text:span><text:span text:style-name="T193"><text:s/>narys, juridinio asmens atstovas teisme, juridinio asmens raštinės darbuotojas ar darbovietės administracija, sukarintos organizacijos ar jos padalinio vadas arba budėtojas, laisvės atėmimo vietos administracija be svarbių priežasčių atsisako priimti paga</text:span><text:span text:style-name="T194">l šio Kodekso nuostatas įteikiamus procesinius dokumentus arba, priėmę procesinius dokumentus, pagal šio Kodekso reikalavimus nepraneša apie gautus procesinius dokumentus ar neperduoda jų adresatui, arba nevykdo kitų šiame Kodekse nustatytų pareigų, susiju</text:span><text:span text:style-name="T195">sių su procesinių dokumentų įteikimu, teismas turi teisę skirti jiems baudą iki dviejų šimtų aštuoniasdešimt devynių eurų.“</text:span></text:p>
      <text:p text:style-name="P196"/>
      <text:p text:style-name="P197"><text:span text:style-name="T198">9</text:span><text:span text:style-name="T199"><text:s/>straipsnis.<text:s/></text:span><text:span text:style-name="T200">131 straipsnio pakeitimas</text:span></text:p>
      <text:p text:style-name="P201"><text:span text:style-name="T202">Pakeisti 131 straipsnio 2 dalį ir ją išdėstyti taip:</text:span></text:p>
      <text:p text:style-name="P203"><text:span text:style-name="T204">„</text:span><text:span text:style-name="T205">2</text:span><text:span text:style-name="T206">. Šaliai, kuri<text:s/></text:span><text:span text:style-name="T207">pateikdama melagingus duomenis padarė įtaką, kad nepagrįstai būtų paskirtas kuratorius arba viešai paskelbti procesiniai dokumentai, bylą nagrinėjantis teismas gali skirti baudą iki dviejų šimtų aštuoniasdešimt devynių eurų.“</text:span></text:p>
      <text:p text:style-name="P208"/>
      <text:p text:style-name="P209"><text:span text:style-name="T210">10</text:span><text:span text:style-name="T211"><text:s/>straipsnis.<text:s/></text:span><text:span text:style-name="T212">145<text:s/></text:span><text:span text:style-name="T213">straipsnio pakeitimas</text:span></text:p>
      <text:p text:style-name="P214"><text:span text:style-name="T215">Pakeisti 145 straipsnio 9 dalį ir ją išdėstyti taip:</text:span></text:p>
      <text:p text:style-name="P216"><text:span text:style-name="T217">„</text:span><text:span text:style-name="T218">9</text:span><text:span text:style-name="T219">. Už šio straipsnio 1 dalies 6, 7, 8 ir 12 punktuose nustatytų apribojimų pažeidimą kaltiems asmenims teismo nutartimi gali būti skiriama iki dviejų šimtų aštuoniasdešimt devy</text:span><text:span text:style-name="T220">nių eurų bauda už kiekvieną pažeidimo dieną. Be to, ieškovas turi teisę išieškoti iš tų asmenų nuostolius, atsiradusius dėl teismo nutarties dėl laikinųjų apsaugos priemonių neįvykdymo.“</text:span></text:p>
      <text:p text:style-name="P221"/>
      <text:p text:style-name="P222"><text:span text:style-name="T223">11</text:span><text:span text:style-name="T224"><text:s/>straipsnis.<text:s/></text:span><text:span text:style-name="T225">147 straipsnio pakeitimas</text:span></text:p>
      <text:p text:style-name="P226"><text:span text:style-name="T227">Pakeisti 147 st</text:span><text:span text:style-name="T228">raipsnio 3 dalį ir ją išdėstyti taip:</text:span></text:p>
      <text:p text:style-name="P229"><text:span text:style-name="T230">„</text:span><text:span text:style-name="T231">3</text:span><text:span text:style-name="T232">. Teismas gali taikyti laikinąsias apsaugos priemones, remdamasis pagrįstu rašytiniu suinteresuoto asmens prašymu dėl laikinųjų apsaugos priemonių taikymo, iki ieškinio teismui pareiškimo dienos. Paduodamas šį praš</text:span><text:span text:style-name="T233">ymą, pareiškėjas turi nurodyti priežastis, dėl kurių ieškinys nebuvo pareikštas kartu su šiuo prašymu, pateikti įrodymus, patvirtinančius grėsmę pareiškėjo interesams, ir sumokėti pusės šio Kodekso 80 straipsnyje numatyto žyminio mokesčio dydžio užstatą. P</text:span><text:span text:style-name="T234">rašant taikyti laikinąsias apsaugos priemones, kurios susijusios su nacionaliniuose ar užsienio arbitražuose arba užsienio teismuose nagrinėtinomis bylomis, mokamas dviejų šimtų aštuoniasdešimt devynių eurų užstatas. Motyvuotu ir įrodymais pagrįstu pareišk</text:span><text:span text:style-name="T235">ėjo prašymu dėl sunkios jo turtinės padėties teismas nutartimi užstato dydį gali sumažinti. Teismas, pritaikęs laikinąsias apsaugos priemones, nustato terminą, per kurį turi būti pareikštas ieškinys. Šis terminas negali būti ilgesnis kaip keturiolika dienų</text:span><text:span text:style-name="T236">. Jeigu ieškinys turi būti reiškiamas užsienio teismui ar arbitražui, terminas negali būti ilgesnis kaip trisdešimt dienų. Nepareiškus per teismo nustatytą terminą ieškinio, laikinosios apsaugos priemonės panaikinamos. Kai ieškinys nepareiškiamas dėl suint</text:span><text:span text:style-name="T237">eresuoto asmens kaltės, užstatas negrąžinamas. Šioje dalyje nurodytas prašymas dėl laikinųjų apsaugos priemonių taikymo turi būti paduodamas teismui, kuris pagal teismingumo taisykles turi nagrinėti patį ieškinį. Prašymas dėl laikinųjų apsaugos priemonių,<text:s/></text:span><text:span text:style-name="T238">susijusių su užsienio teisme arba užsienio ar nacionaliniame arbitraže nagrinėtina byla, taikymo paduodamas Vilniaus apygardos teismui.“</text:span></text:p>
      <text:p text:style-name="P239"/>
      <text:p text:style-name="P240"><text:span text:style-name="T241">12</text:span><text:span text:style-name="T242"><text:s/>straipsnis.<text:s/></text:span><text:span text:style-name="T243">162 straipsnio pakeitimas</text:span></text:p>
      <text:p text:style-name="P244"><text:span text:style-name="T245">Pakeisti 162 straipsnio 6 dalį ir ją išdėstyti taip:</text:span></text:p>
      <text:p text:style-name="P246"><text:span text:style-name="T247">„</text:span><text:span text:style-name="T248">6</text:span><text:span text:style-name="T249">. Šio st</text:span><text:span text:style-name="T250">raipsnio 2, 3 ir 4 dalyse nurodytiems asmenims, piktybiškai nepaklususiems teismo posėdžio pirmininko patvarkymui arba pažeidusiems tvarką teismo posėdžio metu, teismo nutartimi skiriama iki dviejų šimtų aštuoniasdešimt devynių eurų bauda arba areštas iki<text:s/></text:span><text:span text:style-name="T251">penkiolikos parų.“</text:span></text:p>
      <text:p text:style-name="P252"/>
      <text:p text:style-name="P253"><text:span text:style-name="T254">13</text:span><text:span text:style-name="T255"><text:s/>straipsnis.<text:s/></text:span><text:span text:style-name="T256">186 straipsnio pakeitimas</text:span></text:p>
      <text:p text:style-name="P257"><text:span text:style-name="T258">Pakeisti 186 straipsnio 6 dalį ir ją išdėstyti taip:</text:span></text:p>
      <text:p text:style-name="P259"><text:span text:style-name="T260">„</text:span><text:span text:style-name="T261">6</text:span><text:span text:style-name="T262">. Prieš atliekant šalies ar trečiojo asmens apklausą, šalis ir trečiasis asmuo, turintys procesinį veiksnumą, taip pat jų atst</text:span><text:span text:style-name="T263">ovai pagal įstatymą prisiekia padėję ranką ant Lietuvos Respublikos Konstitucijos šiais žodžiais: „Aš, (vardas, pavardė), garbingai ir sąžiningai pasižadu sakyti byloje tiesą“. Prisiekusi šalis ar trečiasis asmuo, taip pat jų atstovai pagal įstatymą pasira</text:span><text:span text:style-name="T264">šo priesaikos tekstą. Už priesaikos sulaužymą teismas šaliai ar trečiajam asmeniui, taip pat jų atstovams pagal įstatymą turi teisę skirti iki dviejų šimtų aštuoniasdešimt devynių eurų baudą.</text:span><text:span text:style-name="T265">“</text:span></text:p>
      <text:p text:style-name="P266"/>
      <text:p text:style-name="P267"><text:span text:style-name="T268">14</text:span><text:span text:style-name="T269"><text:s/>straipsnis.<text:s/></text:span><text:span text:style-name="T270">191</text:span><text:span text:style-name="T271"><text:s/></text:span><text:span text:style-name="T272">straipsnio pakeitimas</text:span></text:p>
      <text:p text:style-name="P273"><text:span text:style-name="T274">Pakeisti<text:s/></text:span><text:span text:style-name="T275">191</text:span><text:span text:style-name="T276"><text:s/></text:span><text:span text:style-name="T277">straipsnio 1 dalį ir ją išdėstyti taip:</text:span></text:p>
      <text:p text:style-name="P278"><text:span text:style-name="T279">„</text:span><text:span text:style-name="T280">1</text:span><text:span text:style-name="T281">. Šaukiamas liudytoju asmuo privalo atvykti į teismą ir duoti teisingus parodymus. Už liudytojo pareigų nevykdymą šaukiamas liudytoju asmuo atsako įstatymų nustatyta tvarka. Už nepagrįstą atsisakymą liudyti t</text:span><text:span text:style-name="T282">eismas gali skirti baudą iki<text:s/></text:span><text:span text:style-name="T283">dviejų šimtų aštuoniasdešimt devynių eurų</text:span><text:span text:style-name="T284">.</text:span><text:span text:style-name="T285">“</text:span></text:p>
      <text:p text:style-name="P286"/>
      <text:p text:style-name="P287"><text:span text:style-name="T288">15</text:span><text:span text:style-name="T289"><text:s/>straipsnis.<text:s/></text:span><text:span text:style-name="T290">199 straipsnio pakeitimas</text:span></text:p>
      <text:p text:style-name="P291"><text:span text:style-name="T292">Pakeisti 199</text:span><text:span text:style-name="T293"><text:s/></text:span><text:span text:style-name="T294">straipsnio 6 dalį ir ją išdėstyti taip:</text:span></text:p>
      <text:p text:style-name="P295"><text:span text:style-name="T296">„</text:span><text:span text:style-name="T297">6</text:span><text:span text:style-name="T298">.</text:span><text:span text:style-name="T299"><text:s/></text:span><text:span text:style-name="T300">Jeigu per nustatytą terminą teismo reikalavimas pateikti rašytinį įrod</text:span><text:span text:style-name="T301">ymą neįvykdytas ir nepranešta teismui apie tai, kad negalima jo pateikti dėl svarbių priežasčių, arba nurodytas priežastis teismas pripažino nesvarbiomis, kaltiems asmenims gali būti skiriama iki<text:s/></text:span><text:span text:style-name="T302">dviejų šimtų aštuoniasdešimt devynių eurų</text:span><text:span text:style-name="T303"><text:s/>bauda. Baudos pask</text:span><text:span text:style-name="T304">yrimas neatleidžia atitinkamų asmenų nuo pareigos pateikti teismo reikalaujamą rašytinį įrodymą.</text:span><text:span text:style-name="T305">“</text:span></text:p>
      <text:p text:style-name="P306"/>
      <text:p text:style-name="P307"><text:span text:style-name="T308">16</text:span><text:span text:style-name="T309"><text:s/>straipsnis.</text:span><text:span text:style-name="T310"><text:s/></text:span><text:span text:style-name="T311">207</text:span><text:span text:style-name="T312"><text:s/>straipsnio pakeitimas<text:s/></text:span></text:p>
      <text:p text:style-name="P313"><text:span text:style-name="T314">Pakeisti 207 straipsnį ir jį išdėstyti taip:</text:span></text:p>
      <text:p text:style-name="P315"><text:span text:style-name="T316">„</text:span><text:span text:style-name="T317">207</text:span><text:span text:style-name="T318"><text:s/>straipsnis.<text:s/></text:span><text:span text:style-name="T319">Daiktinių įrodymų nepateikimo pasekmės</text:span></text:p>
      <text:p text:style-name="P320"><text:span text:style-name="T321">Jeigu dėl priežasčių, kurias teismas pripažįsta nesvarbiomis, per nustatytą terminą neįvykdytas teismo reikalavimas pateikti daiktinį įrodymą ir nepranešta teismui apie tai, kad jo negalima pateikti, kaltiems asmenims gali būti skiriama iki<text:s/></text:span><text:span text:style-name="T322">dviejų šimtų aš</text:span><text:span text:style-name="T323">tuoniasdešimt devynių eurų</text:span><text:span text:style-name="T324"><text:s/>bauda. Baudos paskyrimas neatleidžia nuo pareigos pateikti teismo reikalaujamą daiktą.“</text:span></text:p>
      <text:p text:style-name="P325"/>
      <text:p text:style-name="P326"><text:span text:style-name="T327">17</text:span><text:span text:style-name="T328"><text:s/>straipsnis.<text:s/></text:span><text:span text:style-name="T329">215 straipsnio pakeitimas<text:s/></text:span></text:p>
      <text:p text:style-name="P330"><text:span text:style-name="T331">Pakeisti 215 straipsnio 1 dalį ir ją išdėstyti taip:</text:span></text:p>
      <text:p text:style-name="P332"><text:span text:style-name="T333">„</text:span><text:span text:style-name="T334">1</text:span><text:span text:style-name="T335">. Už neatvykimą, kai teisma</text:span><text:span text:style-name="T336">s šaukia, ar už atsisakymą duoti išvadą dėl priežasčių, kurias teismas pripažino nesvarbiomis, ekspertui gali būti skiriama iki<text:s/></text:span><text:span text:style-name="T337">dviejų šimtų aštuoniasdešimt devynių eurų</text:span><text:span text:style-name="T338"><text:s/>bauda.</text:span><text:span text:style-name="T339">“</text:span></text:p>
      <text:p text:style-name="P340"/>
      <text:p text:style-name="P341"><text:span text:style-name="T342">18</text:span><text:span text:style-name="T343"><text:s/>straipsnis.<text:s/></text:span><text:span text:style-name="T344">240 straipsnio pakeitimas</text:span></text:p>
      <text:p text:style-name="P345"><text:span text:style-name="T346">Pakeisti 240 straipsnio<text:s/></text:span><text:span text:style-name="T347">4 dalį ir ją išdėstyti taip:</text:span></text:p>
      <text:p text:style-name="P348"><text:span text:style-name="T349">„</text:span><text:span text:style-name="T350">4</text:span><text:span text:style-name="T351">.</text:span><text:span text:style-name="T352"><text:s/></text:span><text:span text:style-name="T353">Jeigu vertėjas be teisėto pagrindo atsisako atlikti savo pareigas, jam nagrinėjančio bylą teismo nutartimi gali būti skiriama iki dviejų šimtų aštuoniasdešimt devynių eurų bauda.“</text:span></text:p>
      <text:p text:style-name="P354"/>
      <text:p text:style-name="P355"><text:span text:style-name="T356">19</text:span><text:span text:style-name="T357"><text:s/>straipsnis.<text:s/></text:span><text:span text:style-name="T358">246 straipsnio<text:s/></text:span><text:span text:style-name="T359">pakeitimas</text:span></text:p>
      <text:p text:style-name="P360"><text:span text:style-name="T361">Pakeisti 246 straipsnio 3 dalį ir ją išdėstyti taip:</text:span></text:p>
      <text:p text:style-name="P362"><text:span text:style-name="T363">„</text:span><text:span text:style-name="T364">3</text:span><text:span text:style-name="T365">. Atidėdamas bylos nagrinėjimą, teismas turi teisę neatvykusiai šaliai paskirti iki dviejų šimtų aštuoniasdešimt devynių eurų baudą, jeigu įstatymai nustato šios šalies pareigą dalyvauti</text:span><text:span text:style-name="T366"><text:s/>teismo posėdyje arba teismas pripažįsta šalies dalyvavimą teismo posėdyje būtinu ir negalima<text:s/></text:span><text:soft-page-break/><text:span text:style-name="T367">sprendimo priimti už akių. Kai be svarbių priežasčių neatvyksta į teismo posėdį šalies atstovas ir dėl to teismas atideda bylos nagrinėjimą, teismas turi teisę sk</text:span><text:span text:style-name="T368">irti jam, taip pat juridinio asmens vadovui, dėl kurio kaltės atstovas neatvyko į teismo posėdį, iki dviejų šimtų aštuoniasdešimt devynių eurų baudą.“<text:s/></text:span></text:p>
      <text:p text:style-name="P369"/>
      <text:p text:style-name="P370"><text:span text:style-name="T371">20</text:span><text:span text:style-name="T372"><text:s/>straipsnis.<text:s/></text:span><text:span text:style-name="T373">247</text:span><text:span text:style-name="T374"><text:s/>straipsnio pakeitimas<text:s/></text:span></text:p>
      <text:p text:style-name="P375"><text:span text:style-name="T376">Pakeisti 247 straipsnio 3 dalį ir ją išdėstyti ta</text:span><text:span text:style-name="T377">ip:</text:span></text:p>
      <text:p text:style-name="P378"><text:span text:style-name="T379">„</text:span><text:span text:style-name="T380">3</text:span><text:span text:style-name="T381">. Kai be svarbių priežasčių neatvyksta į teismo posėdį tretieji asmenys, nepareiškiantys savarankiškų reikalavimų, ar jų atstovai, o teismas yra pripažinęs šių asmenų dalyvavimą būtinu, teismas turi teisę skirti jiems, taip pat juridinio asmens vadovui, dė</text:span><text:span text:style-name="T382">l kurio kaltės atstovas neatvyko į teismo posėdį, iki<text:s/></text:span><text:span text:style-name="T383">dviejų šimtų aštuoniasdešimt devynių eurų</text:span><text:span text:style-name="T384"><text:s/>baudą.“</text:span></text:p>
      <text:p text:style-name="P385"/>
      <text:p text:style-name="P386"><text:span text:style-name="T387">21</text:span><text:span text:style-name="T388"><text:s/>straipsnis.<text:s/></text:span><text:span text:style-name="T389">248 straipsnio pakeitimas</text:span></text:p>
      <text:p text:style-name="P390"><text:span text:style-name="T391">Pakeisti 248 straipsnio 2 dalį ir ją išdėstyti taip:</text:span></text:p>
      <text:p text:style-name="P392"><text:span text:style-name="T393">„</text:span><text:span text:style-name="T394">2</text:span><text:span text:style-name="T395">. Jeigu šaukiamas liudytojas, ekspertas ar vertėjas be svarbios priežasties neatvyko į teismą, jiems gali būti skiriama iki<text:s/></text:span><text:span text:style-name="T396">dviejų šimtų aštuoniasdešimt devynių eurų</text:span><text:span text:style-name="T397"><text:s/>bauda, o liudytojas, be to, teismo nutartimi gali būti atvesdinamas.“</text:span></text:p>
      <text:p text:style-name="P398"/>
      <text:p text:style-name="P399"><text:span text:style-name="T400">22</text:span><text:span text:style-name="T401"><text:s/>straip</text:span><text:span text:style-name="T402">snis.<text:s/></text:span><text:span text:style-name="T403">288 straipsnio pakeitimas<text:s/></text:span></text:p>
      <text:p text:style-name="P404"><text:span text:style-name="T405">Pakeisti 288 straipsnio 7 dalį ir ją išdėstyti taip:</text:span></text:p>
      <text:p text:style-name="P406"><text:span text:style-name="T407">„</text:span><text:span text:style-name="T408">7</text:span><text:span text:style-name="T409">. Jeigu teismas nustato, kad šalies pasyvumo priežastys, lėmusios sprendimo už akių priėmimą, buvo nesvarbios, panaikinus sprendimą už akių šaliai, dėl kurios priim</text:span><text:span text:style-name="T410">tas sprendimas už akių, iš priešingos šalies negali būti priteistas žyminis mokestis už pareiškimo padavimą. Be to, šiuo atveju šalis, dėl kurios priimtas sprendimas už akių, gali gauti tik 50 procentų bylinėjimosi išlaidų atlyginimo, kuris jai priklausytų</text:span><text:span text:style-name="T411"><text:s/>pagal šio Kodekso 93 straipsnio 2 dalį. Šiuo atveju teismas pasyviajai šaliai taip pat gali skirti baudą iki<text:s/></text:span><text:span text:style-name="T412">dviejų šimtų aštuoniasdešimt devynių eurų</text:span><text:span text:style-name="T413">.</text:span><text:span text:style-name="T414">“</text:span></text:p>
      <text:p text:style-name="P415"/>
      <text:p text:style-name="P416"><text:span text:style-name="T417">23</text:span><text:span text:style-name="T418"><text:s/>straipsnis.<text:s/></text:span><text:span text:style-name="T419">304</text:span><text:span text:style-name="T420"><text:s/>straipsnio pakeitimas<text:s/></text:span></text:p>
      <text:p text:style-name="P421"><text:span text:style-name="T422">Pakeisti 304 straipsnio 1 dalį ir ją išdėstyti<text:s/></text:span><text:span text:style-name="T423">taip:</text:span></text:p>
      <text:p text:style-name="P424"><text:span text:style-name="T425">„</text:span><text:span text:style-name="T426">1</text:span><text:span text:style-name="T427">. Kai apeliaciniu skundu ginčijama suma yra ne didesnė negu vienas tūkstantis keturi šimtai penkiasdešimt eurų, taip pat ypatingosios teisenos bylose apeliacine tvarka bylą nagrinėja vienas teisėjas, tačiau apeliacinės instancijos teismo pirminin</text:span><text:span text:style-name="T428">kas arba Civilinių bylų skyriaus pirmininkas, atsižvelgdamas į bylos sudėtingumą, turi teisę bylai nagrinėti sudaryti trijų teisėjų kolegiją. Nutartimi perduoti bylą nagrinėti trijų teisėjų kolegijai turi teisę ir bylą apeliacine tvarka nagrinėjantis teisė</text:span><text:span text:style-name="T429">jas. Kitais atvejais apeliacine tvarka bylą nagrinėja trijų teisėjų kolegija.“ </text:span></text:p>
      <text:p text:style-name="P430"/>
      <text:p text:style-name="P431"/>
      <text:p text:style-name="P432"/>
      <text:p text:style-name="P433"/>
      <text:p text:style-name="P434"><text:span text:style-name="T435">24</text:span><text:span text:style-name="T436"><text:s/>straipsnis.</text:span><text:span text:style-name="T437"><text:s/></text:span><text:span text:style-name="T438">384 straipsnio pakeitimas <text:s/></text:span></text:p>
      <text:p text:style-name="P439"><text:span text:style-name="T440">Pakeisti 384 straipsnio 2 dalį ir ją išdėstyti taip:</text:span></text:p>
      <text:p text:style-name="P441"><text:span text:style-name="T442">„</text:span><text:span text:style-name="T443">2</text:span><text:span text:style-name="T444">. Kai atsakovas, gavęs šaukimą, bet neprašęs bylą nagrinėti jam nesant, be svarbių priežasčių neatvyksta į teismo posėdį, teismas bylą nagrinėja iš esmės. Teismas nutartimi gali pripažinti atsakovo atvykimą būtinu ir tai pranešti atsakovui. Jeigu šiuo atve</text:span><text:span text:style-name="T445">ju dėl priežasčių, kurias teismas pripažįsta nesvarbiomis, atsakovas neatvyksta į teismo posėdį, jam skiriama iki<text:s/></text:span><text:span text:style-name="T446">dviejų šimtų aštuoniasdešimt devynių eurų</text:span><text:span text:style-name="T447"><text:s/>bauda ir jis gali būti atvesdinamas.</text:span><text:span text:style-name="T448">“</text:span></text:p>
      <text:p text:style-name="P449"/>
      <text:p text:style-name="P450"><text:span text:style-name="T451">25</text:span><text:span text:style-name="T452"><text:s/>straipsnis.</text:span><text:span text:style-name="T453"><text:s/></text:span><text:span text:style-name="T454">388 straipsnio pakeitimas <text:s/></text:span></text:p>
      <text:p text:style-name="P455"><text:span text:style-name="T456">Pakeis</text:span><text:span text:style-name="T457">ti 388 straipsnio 3 dalį ir ją išdėstyti taip:</text:span></text:p>
      <text:p text:style-name="P458"><text:span text:style-name="T459">„</text:span><text:span text:style-name="T460">3</text:span><text:span text:style-name="T461">. Kai atsakovas, gavęs šaukimą, be svarbių priežasčių neatvyksta į teismo posėdį, jam skiriama iki<text:s/></text:span><text:span text:style-name="T462">dviejų šimtų aštuoniasdešimt devynių eurų</text:span><text:span text:style-name="T463"><text:s/>bauda ir jis gali būti atvesdinamas.</text:span><text:span text:style-name="T464">“<text:s/></text:span></text:p>
      <text:p text:style-name="P465"/>
      <text:p text:style-name="P466"><text:span text:style-name="T467">26</text:span><text:span text:style-name="T468"><text:s/>straipsnis.</text:span><text:span text:style-name="T469"><text:s/></text:span><text:span text:style-name="T470">425 straipsnio pakeitimas<text:s/></text:span></text:p>
      <text:p text:style-name="P471"><text:span text:style-name="T472">Pakeisti 425 straipsnio 3 dalį ir ją išdėstyti taip:</text:span></text:p>
      <text:p text:style-name="P473"><text:span text:style-name="T474">„</text:span><text:span text:style-name="T475">3</text:span><text:span text:style-name="T476">. Už ieškinį, paduodamą dokumentinio proceso tvarka, mokamas žyminis mokestis yra lygus pusei tos sumos, kurią reikėtų mokėti už ieškinio nagrinėjimą teisme bendrąja gin</text:span><text:span text:style-name="T477">čo teisena, tačiau ne mažesnis kaip aštuoni eurai, išskyrus atvejus, kai pagal įstatymus ar teismo nutartimi asmuo nuo žyminio mokesčio yra visiškai ar iš dalies atleistas arba kai žyminio mokesčio sumokėjimo terminas atidėtas.</text:span><text:span text:style-name="T478">“</text:span></text:p>
      <text:p text:style-name="P479"/>
      <text:p text:style-name="P480"><text:span text:style-name="T481">27</text:span><text:span text:style-name="T482"><text:s/>straipsnis.<text:s/></text:span><text:span text:style-name="T483">434 straipsnio pakeitimas</text:span></text:p>
      <text:p text:style-name="P484"><text:span text:style-name="T485">Pakeisti 434 straipsnio 1 dalį ir ją išdėstyti taip:</text:span></text:p>
      <text:p text:style-name="P486"><text:span text:style-name="T487">„</text:span><text:span text:style-name="T488">1</text:span><text:span text:style-name="T489">. Už pareiškimą dėl teismo įsakymo išdavimo mokamas žyminis mokestis, lygus ketvirtadaliui tos sumos, kurią reikėtų mokėti už ieškinio nagrinėjimą teisme ginčo teisena, ta</text:span><text:span text:style-name="T490">čiau ne mažesnis negu keturi eurai, išskyrus atvejus, kai pagal įstatymus ar teismo nutartimi asmuo nuo žyminio mokesčio sumokėjimo yra visiškai ar iš dalies atleistas arba kai žyminio mokesčio sumokėjimo terminas atidėtas.“</text:span></text:p>
      <text:p text:style-name="P491"/>
      <text:p text:style-name="P492"><text:span text:style-name="T493">28</text:span><text:span text:style-name="T494"><text:s/>straipsnis.<text:s/></text:span><text:span text:style-name="T495">440 s</text:span><text:span text:style-name="T496">traipsnio pakeitimas</text:span></text:p>
      <text:p text:style-name="P497"><text:span text:style-name="T498">Pakeisti 440 straipsnį ir jį išdėstyti taip:</text:span></text:p>
      <text:p text:style-name="P499"><text:span text:style-name="T500">„</text:span><text:span text:style-name="T501">440</text:span><text:span text:style-name="T502"><text:s/>straipsnis. Aiškiai nepagrįsto pareiškimo pateikimo pasekmės</text:span></text:p>
      <text:p text:style-name="P503"><text:span text:style-name="T504">Jeigu asmuo šiame skyriuje nustatyta tvarka nesąžiningai pareiškia aiškiai nepagrįstą kreditoriaus reikalavimą, teismas<text:s/></text:span><text:span text:style-name="T505">gali jam paskirti iki dviejų šimtų aštuoniasdešimt devynių eurų baudą. Be to, įstatymų nustatyta tvarka šis asmuo gali būti įpareigotas atlyginti dėl nesąžiningo reikalavimo pareiškimo kitų asmenų patirtus nuostolius.“</text:span></text:p>
      <text:p text:style-name="P506"/>
      <text:p text:style-name="P507"><text:span text:style-name="T508">29</text:span><text:span text:style-name="T509"><text:s/>straipsnis.<text:s/></text:span><text:span text:style-name="T510">441 strai</text:span><text:span text:style-name="T511">psnio pakeitimas</text:span></text:p>
      <text:p text:style-name="P512"><text:span text:style-name="T513">Pakeisti 441 straipsnio 1 dalį ir ją išdėstyti taip:</text:span></text:p>
      <text:p text:style-name="P514"><text:span text:style-name="T515">„</text:span><text:span text:style-name="T516">1</text:span><text:span text:style-name="T517">. Bylos dėl pinigų sumų, neviršijančių<text:s/></text:span><text:span text:style-name="T518">vieno tūkstančio penkių šimtų eurų</text:span><text:span text:style-name="T519">, priteisimo nagrinėjamos pagal bendrąsias ginčo teisenos taisykles, išskyrus šiame straipsnyje numatytas i</text:span><text:span text:style-name="T520">šimtis.“</text:span></text:p>
      <text:p text:style-name="P521"/>
      <text:p text:style-name="P522"><text:span text:style-name="T523">30</text:span><text:span text:style-name="T524"><text:s/>straipsnis.<text:s/></text:span><text:span text:style-name="T525">463 straipsnio pakeitimas</text:span></text:p>
      <text:p text:style-name="P526"><text:span text:style-name="T527">Pakeisti 463 straipsnio 4 dalį ir ją išdėstyti taip:</text:span></text:p>
      <text:p text:style-name="P528"><text:span text:style-name="T529">„</text:span><text:span text:style-name="T530">4</text:span><text:span text:style-name="T531">. Asmuo, kuris padavė aiškiai nepagrįstą pareiškimą dėl fizinio asmens pripažinimo neveiksniu ar ribotai veiksniu, teismo nutartimi gali</text:span><text:span text:style-name="T532"><text:s/>būti nubaustas nuo vieno šimto keturiasdešimt keturių iki penkių šimtų septyniasdešimt devynių eurų bauda. Iš šio asmens taip pat priteisiamos bylinėjimosi išlaidos.“</text:span></text:p>
      <text:p text:style-name="P533"/>
      <text:p text:style-name="P534"/>
      <text:p text:style-name="P535"><text:span text:style-name="T536">31</text:span><text:span text:style-name="T537"><text:s/>straipsnis.<text:s/></text:span><text:span text:style-name="T538">572 straipsnio pakeitimas</text:span></text:p>
      <text:p text:style-name="P539"><text:span text:style-name="T540">Pakeisti 572 straipsnio 3 dalį ir</text:span><text:span text:style-name="T541"><text:s/>ją išdėstyti taip:</text:span></text:p>
      <text:p text:style-name="P542"><text:span text:style-name="T543">„</text:span><text:span text:style-name="T544">3</text:span><text:span text:style-name="T545">. Jeigu per nustatytą terminą neįvykdytas teismo reikalavimas pateikti dokumentą, taip pat jeigu per nustatytą terminą nepranešta teismui apie tai, kad negalima jo pateikti dėl priežasčių, kurias teismas pripažino nesvarbiomis, kalt</text:span><text:span text:style-name="T546">iems asmenims gali būti skiriama iki dviejų šimtų aštuoniasdešimt devynių eurų bauda. Baudos paskyrimas neatleidžia atitinkamų asmenų nuo pareigos pateikti teismo reikalaujamą dokumentą.“</text:span></text:p>
      <text:p text:style-name="P547"/>
      <text:p text:style-name="P548"><text:span text:style-name="T549">32</text:span><text:span text:style-name="T550"><text:s/>straipsnis.<text:s/></text:span><text:span text:style-name="T551">585 straipsnio pakeitimas</text:span></text:p>
      <text:p text:style-name="P552"><text:span text:style-name="T553">Pakeisti 585 s</text:span><text:span text:style-name="T554">traipsnio 2 dalį ir ją išdėstyti taip:</text:span></text:p>
      <text:p text:style-name="P555"><text:span text:style-name="T556">„</text:span><text:span text:style-name="T557">2</text:span><text:span text:style-name="T558">. Asmeniui, kuris nevykdo antstolio reikalavimo ar kitaip kliudo antstoliui vykdyti vykdomuosius dokumentus, teismas gali skirti iki dviejų šimtų aštuoniasdešimt devynių eurų baudą už kiekvieną nevykdymo ar kliudy</text:span><text:span text:style-name="T559">mo dieną. Jeigu antstoliui kas nors kliudo vykdyti vykdomuosius dokumentus, antstolis kliūtims pašalinti kviečia policiją. Šiuo atveju policijos dalyvavimas būtinas.“</text:span></text:p>
      <text:p text:style-name="P560"/>
      <text:p text:style-name="P561"><text:span text:style-name="T562">33</text:span><text:span text:style-name="T563"><text:s/>straipsnis.<text:s/></text:span><text:span text:style-name="T564">600 straipsnio pakeitimas</text:span></text:p>
      <text:p text:style-name="P565"><text:span text:style-name="T566">Pakeisti 600 straipsnio 6 dalį ir<text:s/></text:span><text:span text:style-name="T567">ją išdėstyti taip:</text:span></text:p>
      <text:p text:style-name="P568"><text:span text:style-name="T569">„</text:span><text:span text:style-name="T570">6</text:span><text:span text:style-name="T571">. Asmuo, antstolio pakviestas būti kviestiniu, be svarbių priežasčių atsisakyti atlikti kviestinio pareigas negali. Už nepagrįstą atsisakymą būti kviestiniu asmeniui teismas turi teisę skirti iki penkiasdešimt septynių eurų baudą.“</text:span></text:p>
      <text:p text:style-name="P572"/>
      <text:p text:style-name="P573"><text:span text:style-name="T574">34</text:span><text:span text:style-name="T575"><text:s/>straipsnis.<text:s/></text:span><text:span text:style-name="T576">611 straipsnio pakeitimas</text:span></text:p>
      <text:p text:style-name="P577"><text:span text:style-name="T578">Pakeisti 611 straipsnio 5 dalį ir ją išdėstyti taip:</text:span></text:p>
      <text:p text:style-name="P579"><text:span text:style-name="T580">„</text:span><text:span text:style-name="T581">5</text:span><text:span text:style-name="T582">. Nustatęs, kad antstolio apskaičiuotos vykdymo išlaidos yra akivaizdžiai nepagrįstos, teismas gali skirti antstoliui iki dviejų šimtų aštuoniasde</text:span><text:span text:style-name="T583">šimt devynių eurų baudą.“</text:span></text:p>
      <text:p text:style-name="P584"/>
      <text:p text:style-name="P585"><text:span text:style-name="T586">35</text:span><text:span text:style-name="T587"><text:s/>straipsnis.<text:s/></text:span><text:span text:style-name="T588">618 straipsnio pakeitimas</text:span></text:p>
      <text:p text:style-name="P589"><text:span text:style-name="T590">Pakeisti 618 straipsnio 1 dalį ir ją išdėstyti taip:</text:span></text:p>
      <text:p text:style-name="P591"><text:span text:style-name="T592">„</text:span><text:span text:style-name="T593">1</text:span><text:span text:style-name="T594">. Praradusiam vykdomąjį dokumentą asmeniui teismas gali skirti iki<text:s/></text:span><text:span text:style-name="T595">dviejų šimtų aštuoniasdešimt devynių eurų<text:s/></text:span><text:span text:style-name="T596">baudą. Šis</text:span><text:span text:style-name="T597"><text:s/>asmuo taip pat turi atlyginti su vykdomojo dokumento dublikato išdavimu susijusias išlaidas.</text:span><text:span text:style-name="T598">“</text:span></text:p>
      <text:p text:style-name="P599"/>
      <text:p text:style-name="P600"><text:span text:style-name="T601">36</text:span><text:span text:style-name="T602"><text:s/>straipsnis.<text:s/></text:span><text:span text:style-name="T603">631 straipsnio pakeitimas</text:span></text:p>
      <text:p text:style-name="P604"><text:span text:style-name="T605">Pakeisti 631 straipsnio 1 dalies 6 punktą ir jį išdėstyti taip:<text:s/></text:span></text:p>
      <text:p text:style-name="P606"><text:span text:style-name="T607">„</text:span><text:span text:style-name="T608">6</text:span><text:span text:style-name="T609">) jeigu skolininkas neturi kito turto,</text:span><text:span text:style-name="T610"><text:s/>išskyrus būstą, kuriame gyvena, ir išieškoma suma neviršija dviejų tūkstančių trisdešimt eurų (šio Kodekso 663 straipsnio 3 dalis);“.</text:span></text:p>
      <text:p text:style-name="P611"/>
      <text:p text:style-name="P612"><text:span text:style-name="T613">37</text:span><text:span text:style-name="T614"><text:s/>straipsnis.<text:s/></text:span><text:span text:style-name="T615">645 straipsnio pakeitimas</text:span></text:p>
      <text:p text:style-name="P616"><text:span text:style-name="T617">Pakeisti 645 straipsnio 3 dalį ir ją išdėstyti taip:</text:span></text:p>
      <text:p text:style-name="P618"><text:span text:style-name="T619">„</text:span><text:span text:style-name="T620">3</text:span><text:span text:style-name="T621">. Už šiame</text:span><text:span text:style-name="T622"><text:s/>straipsnyje nurodytų reikalavimų neįvykdymą arba melagingų duomenų pateikimą teismas antstolio teikimu be svarbių priežasčių patvarkymo neįvykdžiusiam asmeniui gali skirti iki penkių šimtų septyniasdešimt devynių eurų baudą arba nubausti areštu iki trisde</text:span><text:span text:style-name="T623">šimt parų.“</text:span></text:p>
      <text:p text:style-name="P624"/>
      <text:p text:style-name="P625"><text:span text:style-name="T626">38</text:span><text:span text:style-name="T627"><text:s/>straipsnis.<text:s/></text:span><text:span text:style-name="T628">661 straipsnio pakeitimas</text:span></text:p>
      <text:p text:style-name="P629"><text:span text:style-name="T630">Pakeisti 661 straipsnio 2 dalį ir ją išdėstyti taip:</text:span></text:p>
      <text:p text:style-name="P631"><text:span text:style-name="T632">„</text:span><text:span text:style-name="T633">2</text:span><text:span text:style-name="T634">. Raginimas nesiunčiamas skubaus vykdymo bylose, bylose dėl turto konfiskavimo ir mažesnių negu penkiasdešimt septyni eurai piniginių</text:span><text:span text:style-name="T635"><text:s/>sumų išieškojimo.“</text:span></text:p>
      <text:p text:style-name="P636"/>
      <text:p text:style-name="P637"><text:span text:style-name="T638">39</text:span><text:span text:style-name="T639"><text:s/>straipsnis.<text:s/></text:span><text:span text:style-name="T640">663 straipsnio pakeitimas<text:s/></text:span></text:p>
      <text:p text:style-name="P641"><text:span text:style-name="T642">Pakeisti 663 straipsnio 3 dalį ir ją išdėstyti taip:</text:span></text:p>
      <text:p text:style-name="P643"><text:span text:style-name="T644">„</text:span><text:span text:style-name="T645">3</text:span><text:span text:style-name="T646">. Išieškoti iš skolininkui priklausančio būsto, kuriame jis gyvena, galima tik tuo atveju, jeigu išieškoma suma viršija du<text:s/></text:span><text:span text:style-name="T647">tūkstančius trisdešimt eurų.“</text:span></text:p>
      <text:p text:style-name="P648"/>
      <text:p text:style-name="P649"><text:span text:style-name="T650">40</text:span><text:span text:style-name="T651"><text:s/>straipsnis.<text:s/></text:span><text:span text:style-name="T652">694 straipsnio pakeitimas</text:span></text:p>
      <text:p text:style-name="P653"><text:span text:style-name="T654">Pakeisti 694 straipsnio 1 dalį ir ją išdėstyti taip:</text:span></text:p>
      <text:p text:style-name="P655"><text:span text:style-name="T656">„</text:span><text:span text:style-name="T657">1</text:span><text:span text:style-name="T658">. Skolininkui priklausantis nekilnojamasis turtas ir kitas įstatymų nustatyta tvarka registruojamas turtas, kurio v</text:span><text:span text:style-name="T659">ertė viršija du tūkstančius trisdešimt eurų, taip pat kitas kilnojamasis turtas, kurio vieneto vertė viršija trisdešimt tūkstančių eurų, realizuojamas parduodant iš varžytynių.“</text:span></text:p>
      <text:p text:style-name="P660"/>
      <text:p text:style-name="P661"><text:span text:style-name="T662">41</text:span><text:span text:style-name="T663"><text:s/>straipsnis.<text:s/></text:span><text:span text:style-name="T664">713 straipsnio pakeitimas</text:span></text:p>
      <text:p text:style-name="P665"><text:span text:style-name="T666">1</text:span><text:span text:style-name="T667">. Pakeisti 713 straip</text:span><text:span text:style-name="T668">snio 4 dalį ir ją išdėstyti taip:</text:span></text:p>
      <text:p text:style-name="P669"><text:span text:style-name="T670">„</text:span><text:span text:style-name="T671">4</text:span><text:span text:style-name="T672">. Varžytynės baigiamos:</text:span></text:p>
      <text:p text:style-name="P673"><text:span text:style-name="T674">1</text:span><text:span text:style-name="T675">) po trisdešimties dienų – iš varžytynių parduodant nekilnojamąjį turtą ir kitą įstatymų nustatyta tvarka registruotą turtą, taip pat kitą kilnojamąjį turtą, kurio vieneto vertė viršija trisd</text:span><text:span text:style-name="T676">ešimt tūkstančių eurų;</text:span></text:p>
      <text:p text:style-name="P677"><text:span text:style-name="T678">2</text:span><text:span text:style-name="T679">) po dvidešimties dienų – iš varžytynių parduodant visą kitą šios dalies 1 punkte nenurodytą turtą.“</text:span></text:p>
      <text:p text:style-name="P680"><text:span text:style-name="T681">2</text:span><text:span text:style-name="T682">. Pakeisti 713 straipsnio 9 dalį ir ją išdėstyti taip:</text:span></text:p>
      <text:p text:style-name="P683"><text:span text:style-name="T684">„</text:span><text:span text:style-name="T685">9</text:span><text:span text:style-name="T686">. Kainą didinant neautomatiniu būdu, varžytynių dalyvis u</text:span><text:span text:style-name="T687">ž parduodamą turtą pasiūlo kainą, kuri negali būti mažesnė už pradinę turto pardavimo kainą. Kiti varžytynių dalyviai už parduodamą turtą gali siūlyti tik didesnę kainą, tačiau kiekvienas kainos padidėjimas turi sudaryti ne mažiau kaip 0,5 procento pradinė</text:span><text:span text:style-name="T688">s turto pardavimo kainos, jeigu ji yra mažesnė negu penkiolika tūkstančių eurų, ne mažiau kaip 0,3 procento – jeigu pradinė turto pardavimo kaina yra nuo penkiolikos tūkstančių eurų iki trisdešimt tūkstančių eurų, ir ne mažiau kaip 0,1 procento – jeigu pra</text:span><text:span text:style-name="T689">dinė turto pardavimo kaina viršija trisdešimt tūkstančių eurų. Varžytynių metu rodoma didžiausia tuo metu už parduodamą turtą pasiūlyta kaina. Kaina nurodoma eurais be euro centų.“</text:span></text:p>
      <text:p text:style-name="P690"/>
      <text:p text:style-name="P691"><text:span text:style-name="T692">42</text:span><text:span text:style-name="T693"><text:s/>straipsnis.<text:s/></text:span><text:span text:style-name="T694">716 straipsnio pakeitimas</text:span></text:p>
      <text:p text:style-name="P695"><text:span text:style-name="T696">Pakeisti 716 straipsn</text:span><text:span text:style-name="T697">io 2 dalį ir ją išdėstyti taip:</text:span></text:p>
      <text:p text:style-name="P698"><text:span text:style-name="T699">„</text:span><text:span text:style-name="T700">2</text:span><text:span text:style-name="T701">. Šio straipsnio 1 dalyje nurodytą sumą varžytynes laimėjęs varžytynių dalyvis privalo sumokėti:</text:span></text:p>
      <text:p text:style-name="P702"><text:span text:style-name="T703">1</text:span><text:span text:style-name="T704">) per dešimt dienų nuo varžytynių pabaigos – jeigu turto kaina yra mažesnė negu trys tūkstančiai eurų;</text:span></text:p>
      <text:p text:style-name="P705"><text:span text:style-name="T706">2</text:span><text:span text:style-name="T707">) per dvideš</text:span><text:span text:style-name="T708">imt dienų nuo varžytynių pabaigos – jeigu turto kaina yra nuo trijų tūkstančių eurų iki trisdešimt tūkstančių eurų;</text:span></text:p>
      <text:p text:style-name="P709"><text:span text:style-name="T710">3</text:span><text:span text:style-name="T711">) per trisdešimt dienų nuo varžytynių pabaigos – jeigu turto kaina viršija trisdešimt tūkstančių eurų.“</text:span></text:p>
      <text:p text:style-name="P712"/>
      <text:p text:style-name="P713"><text:span text:style-name="T714">43</text:span><text:span text:style-name="T715"><text:s/>straipsnis.<text:s/></text:span><text:span text:style-name="T716">734</text:span><text:span text:style-name="T717"><text:s/>straipsnio pakeitimas</text:span></text:p>
      <text:p text:style-name="P718"><text:span text:style-name="T719">Pakeisti 734 straipsnio 3 dalį ir ją išdėstyti taip:</text:span></text:p>
      <text:p text:style-name="P720"><text:span text:style-name="T721">„</text:span><text:span text:style-name="T722">3</text:span><text:span text:style-name="T723">. Už šiame straipsnyje nurodytų antstolio reikalavimų nevykdymą kaltam asmeniui teismas gali skirti iki dviejų šimtų aštuoniasdešimt devynių eurų baudą.“</text:span></text:p>
      <text:p text:style-name="P724"/>
      <text:p text:style-name="P725"><text:span text:style-name="T726">44</text:span><text:span text:style-name="T727"><text:s/>straipsnis.<text:s/></text:span><text:span text:style-name="T728">742 straipsnio pakeitimas</text:span></text:p>
      <text:p text:style-name="P729"><text:span text:style-name="T730">Pakeisti 742 straipsnio 2 dalį ir ją išdėstyti taip:</text:span></text:p>
      <text:p text:style-name="P731"><text:span text:style-name="T732">„</text:span><text:span text:style-name="T733">2</text:span><text:span text:style-name="T734">. Be svarbių priežasčių nepranešusiems šio straipsnio 1 dalyje nurodytų duomenų kaltiems asmenims bei skolininkui antstolio ar išieškotojo pareiškimu teismas<text:s/></text:span><text:span text:style-name="T735">gali paskirti iki dviejų šimtų aštuoniasdešimt devynių eurų baudą.“</text:span></text:p>
      <text:p text:style-name="P736"/>
      <text:p text:style-name="P737"><text:span text:style-name="T738">45</text:span><text:span text:style-name="T739"><text:s/>straipsnis.<text:s/></text:span><text:span text:style-name="T740">771 straipsnio pakeitimas</text:span></text:p>
      <text:p text:style-name="P741"><text:span text:style-name="T742">Pakeisti 771 straipsnio 5 dalį ir ją išdėstyti taip:</text:span></text:p>
      <text:p text:style-name="P743"><text:span text:style-name="T744">„</text:span><text:span text:style-name="T745">5</text:span><text:span text:style-name="T746">. Jeigu per teismo nustatytą terminą neįvykdytas sprendimas, įpareigojąs skol</text:span><text:span text:style-name="T747">ininką atlikti arba nutraukti tam tikrus veiksmus, kuriuos gali atlikti arba nutraukti tiktai pats skolininkas, surašytą aktą antstolis perduoda antstolio kontoros buveinės vietos apylinkės teismui. Sprendimo neįvykdymo klausimas išsprendžiamas teismo posė</text:span><text:span text:style-name="T748">dyje. Apie teismo posėdžio laiką ir vietą pranešama išieškotojui ir skolininkui, tačiau jų neatvykimas nekliudo išnagrinėti klausimą, kodėl neįvykdytas sprendimas. Teismas, nustatęs, kad skolininkas sprendimo neįvykdė, gali jam skirti iki dviejų šimtų aštu</text:span><text:span text:style-name="T749">oniasdešimt devynių eurų baudą už kiekvieną uždelstą įvykdyti sprendimą dieną išieškotojo naudai.“</text:span></text:p>
      <text:p text:style-name="P750"/>
      <text:p text:style-name="P751"><text:span text:style-name="T752">46</text:span><text:span text:style-name="T753"><text:s/>straipsnis.<text:s/></text:span><text:span text:style-name="T754">776 straipsnio pakeitimas</text:span></text:p>
      <text:p text:style-name="P755"><text:span text:style-name="T756">Pakeisti 776 straipsnį ir jį išdėstyti taip:</text:span></text:p>
      <text:p text:style-name="P757"><text:span text:style-name="T758">„</text:span><text:span text:style-name="T759">776</text:span><text:span text:style-name="T760"><text:s/>straipsnis. Užsienio valiuta nurodytų sumų išieškoj</text:span><text:span text:style-name="T761">imas</text:span></text:p>
      <text:p text:style-name="P762"><text:span text:style-name="T763">Užsienio valiuta nurodytos sumos išieškomos eurais pagal sprendimo priėmimo dieną Europos centrinio banko paskelbtą orientacinį euro ir užsienio valiutos santykį. Kai orientacinio euro ir</text:span><text:span text:style-name="T764"><text:s/></text:span><text:span text:style-name="T765">užsienio valiutų santykio Europos centrinis bankas neskelbia, u</text:span><text:span text:style-name="T766">žsienio valiuta nurodytos<text:s/></text:span><text:soft-page-break/><text:span text:style-name="T767">sumos išieškomos eurais pagal sprendimo priėmimo dieną buvusį Lietuvos banko nustatytą ir paskelbtą orientacinį euro ir užsienio valiutos santykį.“</text:span></text:p>
      <text:p text:style-name="P768"/>
      <text:p text:style-name="P769"><text:span text:style-name="T770">47</text:span><text:span text:style-name="T771"><text:s/>straipsnis.<text:s/></text:span><text:span text:style-name="T772">Įstatymo įsigaliojimas</text:span></text:p>
      <text:p text:style-name="P773"><text:span text:style-name="T774">Šis įstatymas įsigalioja 2015</text:span><text:span text:style-name="T775"><text:s/>m. sausio 1 d.</text:span></text:p>
      <text:p text:style-name="P776"/>
      <text:p text:style-name="P777"><text:span text:style-name="T778">Skelbiu šį Lietuvos Respublikos Seimo priimtą įstatymą.</text:span></text:p>
      <text:p text:style-name="P779"/>
      <text:p text:style-name="P780"><text:span text:style-name="T78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io kodekso 2</dc:title>
    <meta:initial-creator>user</meta:initial-creator>
    <dc:creator>SYSTEM</dc:creator>
    <meta:creation-date>2014-10-08T14:13:00Z</meta:creation-date>
    <dc:date>2014-10-08T14:13:00Z</dc:date>
    <meta:print-date>2014-10-06T06:18:00Z</meta:print-date>
    <meta:template xlink:href="Normal" xlink:type="simple"/>
    <meta:editing-cycles>2</meta:editing-cycles>
    <meta:editing-duration>PT0S</meta:editing-duration>
    <meta:document-statistic meta:page-count="9" meta:paragraph-count="207" meta:word-count="3532" meta:character-count="26569" meta:row-count="894" meta:non-whitespace-character-count="23244"/>
  </office:meta>
</office:document-meta>
</file>