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4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8" style:parent-style-name="DefaultParagraphFont" style:family="text">
      <style:text-properties fo:color="#000000" style:font-size-complex="12pt"/>
    </style:style>
    <style:style style:name="T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keep-with-next="always" fo:text-align="center"/>
      <style:text-properties fo:color="#000000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/>
      <style:text-properties style:font-size-complex="12pt"/>
    </style:style>
    <style:style style:name="P2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25" style:parent-style-name="Normal" style:family="paragraph">
      <style:paragraph-properties fo:text-align="justify"/>
      <style:text-properties fo:hyphenate="false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P27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3">ŠIAULIŲ MIESTO SAVIVALDYBĖS TARYBA</text:span></text:p>
      <text:p text:style-name="P4"/>
      <text:p text:style-name="P5">SPRENDIMAS</text:p>
      <text:p text:style-name="P6"><text:span text:style-name="T7">dĖL</text:span><text:span text:style-name="T8"><text:s/></text:span><text:span text:style-name="T9">PRITARIMO šIAULIŲ „DERMĖS“ MOKYKLOS<text:s/></text:span></text:p>
      <text:p text:style-name="P10"><text:span text:style-name="T11">2021 METų VEIKLOS<text:s/></text:span><text:span text:style-name="T12">ATASKAITai</text:span></text:p>
      <text:p text:style-name="P13"/>
      <text:p text:style-name="P14">2022 m. gegužės <text:s text:c="5"/>d. Nr. T-</text:p>
      <text:h text:style-name="P15" text:outline-level="2">Šiauliai</text:h>
      <text:p text:style-name="P16"/>
      <text:p text:style-name="P17"><text:span text:style-name="T18">Vadovaudamasi Lietuvos Respublikos vietos savivaldos įstatymo 16 straipsnio 2 dalies 19 punktu, Šiaulių miesto savivaldybės taryba <text:s/>n u s p r e n d ž i a:</text:span></text:p>
      <text:p text:style-name="P19"><text:span text:style-name="T20">Pritarti (Nepritarti) Šiaulių „Dermės“ mokyklos 2021 metų veiklos ataskaitai (pridedama).</text:span></text:p>
      <text:p text:style-name="P21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22"/>
      <text:p text:style-name="P23"/>
      <text:p text:style-name="P24"/>
      <text:p text:style-name="P25"><text:span text:style-name="T26">Savivaldybės meras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2-04-08T05:33:00Z</meta:creation-date>
    <dc:date>2022-04-08T05:33:00Z</dc:date>
    <meta:print-date>2015-11-09T10:26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96" meta:character-count="743" meta:row-count="18" meta:non-whitespace-character-count="654"/>
  </office:meta>
</office:document-meta>
</file>