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 style:vertical-align="baselin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fo:text-transform="uppercase" fo:font-size="11pt" style:font-size-asian="11pt" style:font-size-complex="11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043in"/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XIVP-1797(2)</text:span></text:p>
      <text:p text:style-name="P3"/>
      <text:p text:style-name="P4"/>
      <text:p text:style-name="P5">LIETUVOS RESPUBLIKOS</text:p>
      <text:p text:style-name="P6">LIETUVOS NACIONALINIO RADIJO IR TELEVIZIJOS ĮSTATYMO NR. I-1571 15 ir 16 STRAIPSNIŲ PAKEITIMO</text:p>
      <text:p text:style-name="P7">ĮSTATYMAS</text:p>
      <text:p text:style-name="P8"/>
      <text:p text:style-name="P9"><text:span text:style-name="T10">202</text:span><text:span text:style-name="T11">2</text:span><text:span text:style-name="T12"><text:s/>m.                        d. Nr.</text:span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5 straipsnio pakeitimas</text:span></text:p>
      <text:p text:style-name="P19"><text:span text:style-name="T20">Pakeisti 15 straipsnio 1 dalį ir ją išdėstyti taip:<text:s/></text:span></text:p>
      <text:p text:style-name="P21"><text:span text:style-name="T22">„</text:span><text:span text:style-name="T23">1</text:span><text:span text:style-name="T24">. LRT etikos<text:s/></text:span><text:span text:style-name="T25">kontrolierius</text:span><text:span text:style-name="T26">, vadovaudamasis teisėtumo, nešališkumo, teisingumo, nepriklausomumo ir viešumo principais, prižiūri, kaip LRT žurnalistai laikosi LRT žurnalistų etikos kodekse nustatytų pa</text:span><text:span text:style-name="T27">grindinių profesinės etikos taisyklių bei principų, skatina laikytis profesinės etikos, pagal savo kompetenciją nagrinėja ir rengia atsakymus į asmenų skundus dėl žurnalistikos etikos taisyklių pažeidimo.“</text:span><text:span text:style-name="T28"><text:s/></text:span></text:p>
      <text:p text:style-name="P29"/>
      <text:p text:style-name="P30"><text:span text:style-name="T31">2</text:span><text:span text:style-name="T32"><text:s/>straipsnis.<text:s/></text:span><text:span text:style-name="T33">16 straipsnio pakeitimas</text:span></text:p>
      <text:p text:style-name="P34"><text:span text:style-name="T35">1</text:span><text:span text:style-name="T36">. Pakeisti 16 straipsnio 1 dalies 1 punktą ir jį</text:span><text:span text:style-name="T37"><text:s/>išdėstyti taip:<text:s/></text:span></text:p>
      <text:p text:style-name="P38"><text:span text:style-name="T39">„</text:span><text:span text:style-name="T40">1</text:span><text:span text:style-name="T41">) prižiūri, kaip LRT žurnalistai laikosi LRT žurnalistų etikos kodekse nustatytų pagrindinių profesinės etikos taisyklių ir principų;“.</text:span></text:p>
      <text:p text:style-name="P42"><text:span text:style-name="T43">2</text:span><text:span text:style-name="T44">. Pakeisti 16 straipsnio 1 dalies 5</text:span><text:span text:style-name="T45"><text:s/>punktą ir jį išdėstyti taip:</text:span></text:p>
      <text:p text:style-name="P46"><text:span text:style-name="T47">„</text:span><text:span text:style-name="T48">5</text:span><text:span text:style-name="T49">) vertina LRT žurnalistų veiklą vadovaudamasis</text:span><text:span text:style-name="T50"><text:s/></text:span><text:span text:style-name="T51">LRT žurnalistų etikos kodeksu, atsižvelgdamas į faktinį jų veiklos turinį, kuris apima LRT programose, visuomenės informavimo priemonėse skelbiamą informaciją;“.</text:span></text:p>
      <text:p text:style-name="P52"/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as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OŠIŪNIENĖ Giedrė</meta:initial-creator>
    <dc:creator>adlibuser</dc:creator>
    <meta:creation-date>2022-11-11T07:13:00Z</meta:creation-date>
    <dc:date>2022-11-11T07:13:00Z</dc:date>
    <meta:template xlink:href="Normal.dotm" xlink:type="simple"/>
    <meta:editing-cycles>2</meta:editing-cycles>
    <meta:editing-duration>PT0S</meta:editing-duration>
    <meta:user-defined meta:name="ContentTypeId">0x010100F9DDDE17EE7A4517A16A58A8D9E0857100211A6D9315E8384482B87AFF097899E1</meta:user-defined>
    <meta:user-defined meta:name="_dlc_DocIdItemGuid">12bcbbc9-5c9c-4030-8b99-990f3114534a</meta:user-defined>
    <meta:document-statistic meta:page-count="2" meta:paragraph-count="32" meta:word-count="144" meta:character-count="1319" meta:row-count="80" meta:non-whitespace-character-count="1207"/>
  </office:meta>
</office:document-meta>
</file>