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ADVOKATŪROS ĮSTATYMO NR. IX-2066  16 STRAIPSNIO PAKEITIMO<text:s/></text:p>
      <text:p text:style-name="P14">ĮSTATYMAS</text:p>
      <text:p text:style-name="P15"/>
      <text:p text:style-name="P16">2021 m.       <text:s text:c="7"/>   d. Nr.      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16 straipsnio pakeitimas</text:span></text:p>
      <text:p text:style-name="P25"><text:span text:style-name="T26">Pakeisti 16 straipsnio 4 punktą ir jį išdėstyti taip:</text:span></text:p>
      <text:p text:style-name="P27"><text:span text:style-name="T28">„</text:span><text:span text:style-name="T29">4</text:span><text:span text:style-name="T30">) asmuo, norintis laikyti advokatų kvalifikacinį egzaminą, – dokumentą, įrodantį šio Įstatymo 7 straipsnio 3 punkte nurodytą teisinio darbo stažą, arba advokato padėjėjo praktikos vadovo duotą teigiamą praktikos įvertinimą, o asmuo, norintis laikyti advoka</text:span><text:span text:style-name="T31">tų veiklos organizavimo egzaminą, – dokumentą, įrodantį<text:s/></text:span><text:span text:style-name="T32">nepertraukiamą ne mažesnį kaip penkerių metų advokato veiklos stažą, įgytą iki sprendimo pripažinti jį advokatu panaikinimo, kai sprendimas pripažinti jį advokatu buvo panaikintas šio Įstatymo 13 stra</text:span><text:span text:style-name="T33">ipsnio 1 dalies 2 ir 4 punktuose nurodytais pagrindais, arba dokumentą, patvirtinantį nepertraukiamą ne mažesnį kaip</text:span><text:span text:style-name="T34"><text:s/></text:span><text:span text:style-name="T35">penkerių</text:span><text:span text:style-name="T36"><text:s/>metų teisėjo darbo stažą arba<text:s/></text:span><text:span text:style-name="T37">nepertraukiamą, ne mažesnį kaip</text:span><text:span text:style-name="T38"><text:s/>septynerių metų prokuroro darbo stažą, arba dokumentą, patvirtinantį</text:span><text:span text:style-name="T39"><text:s/>teisės krypties socialinių mokslų daktaro laipsnį;</text:span><text:span text:style-name="T40">“.</text:span></text:p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>Teikia</text:p>
      <text:p text:style-name="P50"/>
      <text:p text:style-name="P51"><text:span text:style-name="T52">Seimo narys<text:s/></text:span><text:span text:style-name="T53"><text:tab/>Stasys Šedb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JANUŠAUSKIENĖ</meta:initial-creator>
    <dc:creator>adlibuser</dc:creator>
    <meta:creation-date>2021-05-27T06:41:00Z</meta:creation-date>
    <dc:date>2021-05-27T06:41:00Z</dc:date>
    <meta:print-date>2021-05-27T06:2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193" meta:row-count="45" meta:non-whitespace-character-count="1052"/>
  </office:meta>
</office:document-meta>
</file>