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5.1187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style>
    <style:style style:name="P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ext-properties fo:color="#000000" style:font-size-complex="12pt"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indent="0.5909in"/>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indent="0.5909in"/>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justify" fo:line-height="107%" fo:text-indent="0.5909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margin-left="0.5909in">
        <style:tab-stops/>
      </style:paragraph-properties>
    </style:style>
    <style:style style:name="P20" style:parent-style-name="Normal" style:family="paragraph">
      <style:paragraph-properties fo:text-align="justify" fo:margin-left="0.5909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line-height="107%" fo:margin-left="0.5909in">
        <style:tab-stops/>
      </style:paragraph-properties>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07%" fo:text-indent="0.5076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07%" fo:text-indent="0.5076in"/>
    </style:style>
    <style:style style:name="P33" style:parent-style-name="Normal" style:family="paragraph">
      <style:paragraph-properties fo:text-align="justify" fo:margin-left="0.5909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line-height="107%" fo:margin-left="0.5909in">
        <style:tab-stops/>
      </style:paragraph-properties>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07%" fo:margin-left="1.477in" fo:text-indent="-0.9847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text-indent="0.5076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076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07%" fo:text-indent="0.5076in"/>
    </style:style>
    <style:style style:name="P57" style:parent-style-name="Normal" style:family="paragraph">
      <style:paragraph-properties fo:text-indent="0.5909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weight-complex="bold" fo:color="#000000" style:font-size-complex="12pt" style:language-asian="lt" style:country-asian="LT"/>
    </style:style>
    <style:style style:name="P66" style:parent-style-name="Normal" style:family="paragraph">
      <style:text-properties style:font-weight-complex="bold" fo:color="#000000" style:font-size-complex="12pt" style:language-asian="lt" style:country-asian="LT"/>
    </style:style>
    <style:style style:name="P67" style:parent-style-name="Normal" style:family="paragraph">
      <style:paragraph-properties fo:text-indent="0.5909in"/>
    </style:style>
    <style:style style:name="T68" style:parent-style-name="DefaultParagraphFont" style:family="text">
      <style:text-properties fo:font-style="italic" style:font-style-asian="italic" style:font-style-complex="italic" fo:color="#000000" style:font-size-complex="12pt" style:language-asian="lt" style:country-asian="LT"/>
    </style:style>
    <style:style style:name="P69" style:parent-style-name="Normal" style:family="paragraph">
      <style:text-properties fo:color="#000000" style:font-size-complex="12pt" style:language-asian="lt" style:country-asian="LT"/>
    </style:style>
    <style:style style:name="P70" style:parent-style-name="Normal" style:family="paragraph">
      <style:text-properties fo:color="#000000" style:font-size-complex="12pt" style:language-asian="lt" style:country-asian="LT"/>
    </style:style>
    <style:style style:name="P71" style:parent-style-name="Normal" style:family="paragraph">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ojektas</text:span></text:p>
      <text:p text:style-name="P3"/>
      <text:p text:style-name="P4"><text:span text:style-name="T5">LIETUVOS RESPUBLIKOS</text:span></text:p>
      <text:p text:style-name="P6">BRANDUOLINĖS ENERGIJOS ĮSTATYMO NR. I-1613 38 ir 39 STRAIPSNIų pakeitimo ir 8 straipsnio PRIPAŽINIMO NETEKUSIU GALIOS<text:s/></text:p>
      <text:p text:style-name="P7">ĮSTATYMAS</text:p>
      <text:p text:style-name="P8"/>
      <text:p text:style-name="P9">2022 m. <text:s text:c="19"/>d. Nr.<text:s/></text:p>
      <text:p text:style-name="P10">Vilnius</text:p>
      <text:p text:style-name="P11"/>
      <text:p text:style-name="P12"><text:span text:style-name="T13">1</text:span><text:span text:style-name="T14"><text:s/>straipsnis.<text:s/></text:span><text:span text:style-name="T15">8 straipsnio pripažinimas<text:s/></text:span><text:span text:style-name="T16">netekusiu galios</text:span></text:p>
      <text:p text:style-name="P17"><text:span text:style-name="T18">Pripažinti netekusiu galios 8 straipsnį.</text:span></text:p>
      <text:p text:style-name="P19"/>
      <text:p text:style-name="P20"><text:span text:style-name="T21">2</text:span><text:span text:style-name="T22"><text:s/>straipsnis.<text:s/></text:span><text:span text:style-name="T23">38 straipsnio pakeitimas</text:span></text:p>
      <text:p text:style-name="P24"><text:span text:style-name="T25">Pakeisti 38 straipsnio 3 dalį ir ją išdėstyti taip:</text:span></text:p>
      <text:p text:style-name="P26"><text:span text:style-name="T27">„</text:span><text:span text:style-name="T28">3</text:span><text:span text:style-name="T29">. Vyriausybė yra atsakinga už Lietuvos Respublikos pasirengimą reaguoti į susidariusią ekstr</text:span><text:span text:style-name="T30">emaliąją situaciją branduolinės ir radiologinės avarijų atvejais Lietuvos Respublikos krizių valdymo ir civilinės saugos įstatymo ir kitų teisės aktų, reglamentuojančių krizių valdymo ir civilinės saugos teisinius ir organizacinius pagrindus, nustatyta tva</text:span><text:span text:style-name="T31">rka.“</text:span></text:p>
      <text:p text:style-name="P32"/>
      <text:p text:style-name="P33"><text:span text:style-name="T34">3</text:span><text:span text:style-name="T35"><text:s/>straipsnis.<text:s/></text:span><text:span text:style-name="T36">39 straipsnio pakeitimas</text:span></text:p>
      <text:p text:style-name="P37"><text:span text:style-name="T38">Pakeisti 39 straipsnį ir jį išdėstyti taip:</text:span></text:p>
      <text:p text:style-name="P39"><text:span text:style-name="T40">„</text:span><text:span text:style-name="T41">39</text:span><text:span text:style-name="T42"> straipsnis. </text:span><text:span text:style-name="T43">Branduolinių ir radiologinių avarijų branduolinės energetikos objektuose ir jų padarinių likvidavimas</text:span></text:p>
      <text:p text:style-name="P44"><text:span text:style-name="T45">1</text:span><text:span text:style-name="T46">. Branduolinių ir<text:s/></text:span><text:span text:style-name="T47">radiologinių avarijų ir jų padarinių likvidavimo darbai organizuojami ir atliekami vadovaujantis Krizių valdymo ir civilinės saugos įstatymu, valstybiniu gyventojų apsaugos planu branduolinės ar radiologinės avarijos atveju, ir branduolinės energetikos obj</text:span><text:span text:style-name="T48">ekto avarinės parengties planu, rengiamu vadovaujantis Branduolinės saugos įstatymu.</text:span></text:p>
      <text:p text:style-name="P49"><text:span text:style-name="T50">2</text:span><text:span text:style-name="T51">. Institucijos ir asmenys, kurie pagal valstybinį gyventojų apsaugos planą branduolinės ar radiologinės avarijos atveju privalo dalyvauti likviduojant avariją, sušvel</text:span><text:span text:style-name="T52">ninant ir likviduojant jos padarinius, rengia tam tikslui numatytas priemones ir jas įgyvendina vadovaudamiesi K</text:span><text:span text:style-name="T53">rizių valdymo ir</text:span><text:span text:style-name="T54"><text:s/>civilinės saugos įstatymu ir Branduolinės saugos įstatymu.</text:span><text:span text:style-name="T55">“</text:span></text:p>
      <text:p text:style-name="P56"/>
      <text:p text:style-name="P57"><text:span text:style-name="T58">4</text:span><text:span text:style-name="T59"><text:s/>straipsnis.<text:s/></text:span><text:span text:style-name="T60">Įstatymo įsigaliojimas</text:span></text:p>
      <text:p text:style-name="P61"><text:span text:style-name="T62">Šis įstatymas į</text:span><text:span text:style-name="T63">sigalioja<text:s/></text:span><text:span text:style-name="T64">2023 m. sausio 1 d.</text:span></text:p>
      <text:p text:style-name="P65"/>
      <text:p text:style-name="P66"/>
      <text:p text:style-name="Normal"/>
      <text:p text:style-name="P67"><text:span text:style-name="T68">Skelbiu šį Lietuvos Respublikos Seimo priimtą įstatymą.</text:span></text:p>
      <text:p text:style-name="P69"/>
      <text:p text:style-name="P70"/>
      <text:p text:style-name="P71"/>
      <text:p text:style-name="Normal"><text:span text:style-name="T72">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Domarkas</meta:initial-creator>
    <dc:creator>adlibuser</dc:creator>
    <meta:creation-date>2022-06-17T05:57:00Z</meta:creation-date>
    <dc:date>2022-06-17T05:57:00Z</dc:date>
    <meta:template xlink:href="Normal.dotm" xlink:type="simple"/>
    <meta:editing-cycles>2</meta:editing-cycles>
    <meta:editing-duration>PT0S</meta:editing-duration>
    <meta:document-statistic meta:page-count="2" meta:paragraph-count="31" meta:word-count="228" meta:character-count="1867" meta:row-count="87" meta:non-whitespace-character-count="1670"/>
  </office:meta>
</office:document-meta>
</file>