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1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33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fo:text-transform="uppercase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 fo:line-height="150%" fo:text-indent="0.3937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letter-spacing="0.0833in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Courier New" style:font-name-complex="Courier New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3"><draw:frame draw:style-name="F14" text:anchor-type="paragraph" svg:x="2.5562in" svg:y="2.1284in" svg:width="3.9375in" draw:z-index="0"><draw:text-box fo:min-height="0in"><text:p text:style-name="P12"/><text:p text:style-name="P15"/><text:p text:style-name="P16"/><text:p text:style-name="P17"/><text:p text:style-name="P18"/><text:p text:style-name="P19"/></draw:text-box></draw:frame><draw:frame draw:style-name="F21" text:anchor-type="paragraph" svg:x="2.1812in" svg:y="0.7534in" svg:width="4.3916in" draw:z-index="0"><draw:text-box fo:min-height="0in"><text:p text:style-name="P20"/><text:p text:style-name="P22"/><text:p text:style-name="P23"><text:span text:style-name="T24">PRIENŲ</text:span><text:span text:style-name="T25"><text:s/></text:span><text:span text:style-name="T26">RAJONO</text:span><text:span text:style-name="T27"><text:s/></text:span><text:span text:style-name="T28">SAVIVALDYBĖS</text:span><text:span text:style-name="T29"><text:s/></text:span><text:span text:style-name="T30">TARYBA</text:span></text:p><text:p text:style-name="P31"/></draw:text-box></draw:frame></text:p>
      <text:p text:style-name="P32"/>
      <text:p text:style-name="Normal"/>
      <text:p text:style-name="P33"/>
      <text:p text:style-name="P34"/>
      <text:p text:style-name="P35">SPRENDIMAS</text:p>
      <text:p text:style-name="P36">dėl SUTIKIMO REKONSTRUOTI GYVENAMĄJĮ <text:s/>NAMĄ</text:p>
      <text:p text:style-name="Normal"/>
      <text:p text:style-name="P37">2015 m. lapkričio 18 d. Nr. (1.3)-T1-259</text:p>
      <text:p text:style-name="P38">Prienai</text:p>
      <text:p text:style-name="P39"/>
      <text:p text:style-name="P40">Vadovaudamasi Lietuvos Respublikos vietos savivaldos įstatymo 48 straipsnio 2 dalimi, Lietuvos Respublikos statybos įstatymo 23 straipsnio 8 dalies 5 punktu, Lietuvos Respublikos civilinio kodekso 4.75 straipsnio 1 dalimi ir atsižvelgdama į Erikos Keturakienės 2015-11-05 prašymą, Prienų rajono savivaldybės taryba<text:s/><text:span text:style-name="T41">nusprendžia:</text:span></text:p>
      <text:p text:style-name="P42">Sutikti, kad bendraturtė Erika Keturakienė rekonstruotų gyvenamąjį namą Mažojoje g. 2, Skriaudžių k., Veiverių sen., Prienų r. sav., – <text:s/>statytų priestatą (4,44 x 5,11 m) ir įsirengtų mansardą savo lėšomis virš jai nuosavybės teise priklausančių patalpų (nekilnojamojo turto registro Nr. 20/264247, unikalus Nr. 6998-6018-4015, pažymėjimas plane 1A1p).<text:s/></text:p>
      <text:p text:style-name="P43"><text:span text:style-name="T44">Šis sprendimas gali būti skundžiamas Lietuvos Respublikos administracinių bylų teisenos</text:span><text:span text:style-name="T45"><text:s/>įstatymo nustatyta tvarka.</text:span><text:span text:style-name="T46"><text:s/></text:span></text:p>
      <text:p text:style-name="P47"/>
      <text:p text:style-name="P48"/>
      <text:p text:style-name="P49">Savivaldybės meras<text:s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1-19T15:55:00Z</meta:creation-date>
    <dc:date>2015-11-19T15:55:00Z</dc:date>
    <meta:print-date>2015-11-13T07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985" meta:row-count="41" meta:non-whitespace-character-count="872"/>
  </office:meta>
</office:document-meta>
</file>