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end">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style:vertical-align="baseline"/>
      <style:text-properties fo:font-weight="bold" style:font-weight-asian="bold" style:font-size-complex="12pt" fo:background-color="#FFFFFF" fo:hyphenate="false"/>
    </style:style>
    <style:style style:name="P14"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style:font-size-complex="12pt" fo:background-color="#FFFFFF"/>
    </style:style>
    <style:style style:name="P19"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4" style:parent-style-name="Normal" style:family="paragraph">
      <style:paragraph-properties style:vertical-align="baseline" fo:margin-left="3.8395in" fo:text-indent="0.6604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style:vertical-align="baseline" fo:margin-left="4.5in">
        <style:tab-stops/>
      </style:paragraph-properties>
      <style:text-properties style:font-size-complex="12pt" fo:hyphenate="false"/>
    </style:style>
    <style:style style:name="P47" style:parent-style-name="Normal" style:family="paragraph">
      <style:paragraph-properties style:vertical-align="baseline" fo:margin-left="3.8395in" fo:text-indent="0.6604in">
        <style:tab-stops/>
      </style:paragraph-properties>
      <style:text-properties fo:hyphenate="false"/>
    </style:style>
    <style:style style:name="P48" style:parent-style-name="Normal" style:family="paragraph">
      <style:paragraph-properties style:vertical-align="baseline" fo:margin-left="3.8395in" fo:text-indent="0.6604in">
        <style:tab-stops/>
      </style:paragraph-properties>
      <style:text-properties fo:hyphenate="false"/>
    </style:style>
    <style:style style:name="P49" style:parent-style-name="Normal" style:family="paragraph">
      <style:paragraph-properties fo:text-align="center" style:vertical-align="baseline" fo:text-indent="0.043in"/>
      <style:text-properties fo:hyphenate="false"/>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fo:font-weight="bold" style:font-weight-asian="bold" style:font-weight-complex="bold" fo:color="#000000" fo:background-color="#FFFFFF"/>
    </style:style>
    <style:style style:name="T52" style:parent-style-name="DefaultParagraphFont" style:family="text">
      <style:text-properties fo:font-weight="bold" style:font-weight-asian="bold" style:font-weight-complex="bold" fo:color="#000000" fo:background-color="#FFFFFF"/>
    </style:style>
    <style:style style:name="T53" style:parent-style-name="DefaultParagraphFont" style:family="text">
      <style:text-properties fo:font-weight="bold" style:font-weight-asian="bold" style:font-weight-complex="bold" style:font-size-complex="12pt" fo:background-color="#FFFFFF"/>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vertical-align="baseline"/>
      <style:text-properties fo:hyphenate="false"/>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FF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84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84in"/>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84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84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84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vertical-align="baseline" fo:text-indent="0.4923in"/>
      <style:text-properties fo:font-weight="bold" style:font-weight-asian="bold" style:font-size-complex="12pt" fo:hyphenate="false"/>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font-size-complex="12pt" fo:language="en" fo:country="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rial" style:font-name-asian="Arial" style:font-name-complex="Arial" fo:color="#4D5156" fo:font-size="10.5pt" style:font-size-asian="10.5pt" style:font-size-complex="10.5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baseline"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baselin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baseline" fo:text-indent="0.484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84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84in"/>
    </style:style>
    <style:style style:name="P348" style:parent-style-name="Normal" style:family="paragraph">
      <style:paragraph-properties fo:keep-with-next="always" fo:text-align="center" style:vertical-align="baseline"/>
      <style:text-properties fo:hyphenate="false"/>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keep-with-next="always" fo:text-align="center" style:vertical-align="baseline"/>
      <style:text-properties fo:hyphenate="false"/>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style:vertical-align="baseline" fo:text-indent="0.4923in"/>
      <style:text-properties fo:hyphenate="false"/>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style:vertical-align="baseline" fo:text-indent="0.4923in"/>
      <style:text-properties fo:hyphenate="false"/>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style:vertical-align="baseline" fo:text-indent="0.4923in"/>
      <style:text-properties fo:hyphenate="false"/>
    </style:style>
    <style:style style:name="P378" style:parent-style-name="Normal" style:family="paragraph">
      <style:paragraph-properties fo:text-align="justify" style:vertical-align="baseline" fo:text-indent="0.4923in"/>
      <style:text-properties fo:hyphenate="false"/>
    </style:style>
    <style:style style:name="P379" style:parent-style-name="Normal" style:family="paragraph">
      <style:paragraph-properties fo:text-align="justify" style:vertical-align="baseline" fo:text-indent="0.4923in"/>
      <style:text-properties fo:hyphenate="false"/>
    </style:style>
    <style:style style:name="P380" style:parent-style-name="Normal" style:family="paragraph">
      <style:paragraph-properties fo:text-align="justify" style:vertical-align="baseline"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paragraph-properties fo:text-align="justify" fo:text-indent="0.484in"/>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text-indent="0.484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letter-spacing="-0.0027in"/>
    </style:style>
    <style:style style:name="T423" style:parent-style-name="DefaultParagraphFont" style:family="text">
      <style:text-properties fo:letter-spacing="-0.002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vertical-align="baseline" fo:text-indent="0.4923in"/>
      <style:text-properties fo:hyphenate="false"/>
    </style:style>
    <style:style style:name="T427" style:parent-style-name="DefaultParagraphFont" style:family="text">
      <style:text-properties fo:color="#FF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fo:letter-spacing="-0.0027in" style:font-size-complex="12pt" style:language-asian="lt" style:country-asian="LT"/>
    </style:style>
    <style:style style:name="P434" style:parent-style-name="Normal" style:family="paragraph">
      <style:paragraph-properties fo:text-align="justify" style:vertical-align="baseline" fo:text-indent="0.492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baseline" fo:text-indent="0.484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00000" style:font-size-complex="12pt" fo:background-color="#FFFFFF"/>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fo:text-indent="0.3937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style:vertical-align="baseline" fo:text-indent="0.484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4368in"/>
    </style:style>
    <style:style style:name="P498" style:parent-style-name="Normal" style:family="paragraph">
      <style:paragraph-properties fo:text-align="center" fo:text-indent="0.393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fo:text-indent="0.3937in"/>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368in"/>
    </style:style>
    <style:style style:name="P504" style:parent-style-name="Normal" style:family="paragraph">
      <style:paragraph-properties fo:text-align="justify" style:vertical-align="baseline" fo:text-indent="0.484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484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2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484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P518" style:parent-style-name="Normal" style:family="paragraph">
      <style:paragraph-properties fo:text-align="justify" style:vertical-align="baseline" fo:text-indent="0.484in"/>
      <style:text-properties fo:hyphenate="false"/>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widows="0" fo:orphans="0"/>
    </style:style>
  </office:automatic-styles>
  <office:body>
    <office:text text:use-soft-page-breaks="true">
      <text:p text:style-name="P1"/>
      <text:p text:style-name="P8"/>
      <text:p text:style-name="P9"><text:span text:style-name="T10">Projektas</text:span></text:p>
      <text:p text:style-name="P11"/>
      <text:p text:style-name="P12">LIETUVOS RESPUBLIKOS APLINKOS MINISTRAS</text:p>
      <text:p text:style-name="P13"/>
      <text:p text:style-name="P14">ĮSAKYMAS</text:p>
      <text:p text:style-name="P15"><text:span text:style-name="T16">DĖL <text:s/>„</text:span><text:span text:style-name="T17">JURIDINIŲ ASMENŲ INVESTICIJOMS Į IŠKASTINIO KURO NAUDOJIMO PAKEITIMĄ AR MAŽINIMĄ IR (AR) ATSINAUJINANČIŲ ENERGIJOS IŠTEKLIŲ PANAUDOJIMĄ</text:span><text:span text:style-name="T18">“ TVARKOS APRAŠO PATVIRTINIMO</text:span></text:p>
      <text:p text:style-name="P19"/>
      <text:p text:style-name="P20"><text:span text:style-name="T21">2022 m.</text:span><text:span text:style-name="T22"><text:tab/></text:span><text:span text:style-name="T23"><text:tab/>d. Nr.<text:s/></text:span><text:span text:style-name="T24">D1-</text:span></text:p>
      <text:p text:style-name="P25">Vilnius</text:p>
      <text:p text:style-name="P26"/>
      <text:p text:style-name="P27"/>
      <text:p text:style-name="P28"><text:span text:style-name="T29">Vadovaudamasis Lietuvos Respublikos 2022 m. valstybės biudžeto ir savivaldybių biudžetų finansinių rodiklių patvirtinimo įstatymo 14 straipsniu,<text:s/></text:span></text:p>
      <text:p text:style-name="P30"><text:span text:style-name="T31">t v i r t i n u „Juridinių asmenų investicijoms į iškastinio kuro naudojimo pakeitimą ar mažinimą<text:s/></text:span><text:span text:style-name="T32">ir (ar) atsinaujinančių energijos išteklių panaudojimą“ tvarkos aprašą (pridedama).<text:s/></text:span></text:p>
      <text:p text:style-name="P33"/>
      <text:p text:style-name="P34"/>
      <text:p text:style-name="P35">Aplinkos ministras<text:span text:style-name="T36"><text:tab/><text:s text:c="89"/></text:span></text:p>
      <text:p text:style-name="P37"/>
      <text:p text:style-name="P44"><text:span text:style-name="T45">PATVIRTINTA</text:span></text:p>
      <text:p text:style-name="P46">Lietuvos Respublikos aplinkos ministro</text:p>
      <text:p text:style-name="P47">2022 m.<text:tab/>d. įsakymu Nr. D1-</text:p>
      <text:p text:style-name="P48"/>
      <text:p text:style-name="P49"><text:span text:style-name="T50">„</text:span><text:span text:style-name="T51">JURIDINIŲ ASMENŲ INVESTICIJOMS Į IŠKASTINIO KURO NAUDOJIMO PAKEITIMĄ AR MAŽINIMĄ IR (AR) ATSINAUJINANČIŲ ENERGIJOS<text:s/></text:span><text:span text:style-name="T52">IŠTEKLIŲ PANAUDOJIMĄ</text:span><text:span text:style-name="T53">“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Juridinių asmenų investicijoms į iškastinio kuro naudojimo pakeitimą ar mažinimą ir (ar) atsinaujinančių energijos išteklių panaudojimą“ tvarkos</text:span><text:span text:style-name="T65"><text:s/>aprašas (toliau – tvarkos aprašas) nustato juridinių asmenų (įmonių) paraiškų (toliau – paraiška) mokėjimo prašymų pateikimo ir vertinimo reikalavimus, įsipareigojimų vykdymo priežiūros tvarką ir sąlygas, tinkamas finansuoti išlaidų kategorijas.<text:s/></text:span></text:p>
      <text:p text:style-name="P66"><text:span text:style-name="T67">2</text:span><text:span text:style-name="T68">. F</text:span><text:span text:style-name="T69">inansavimas teikiamas juridiniams asmenims (įmonėms)<text:s/></text:span>dėl Rusijos Federacijos vykdomos karinės agresijos prieš Ukrainą (toliau – karas) sukeltos krizės: investicijoms į iškastinio kuro, ypač gamtinių dujų, naudojimo keitimą ar mažinimą ir (ar) atsinaujinančių energijos išteklių panaudojimą, elektros energijos gamybai iš atsinaujinančių energijos išteklių (išskyrus vėjo ir saulės elektrines), pakeičiant elektros energiją, gaminamą iš iškastinio kuro, gaminamą toje pačioje rinkoje.</text:p>
      <text:p text:style-name="P70"><text:span text:style-name="T71">3</text:span><text:span text:style-name="T72">. Finansavimas<text:s/></text:span><text:span text:style-name="T73">yra vals</text:span><text:span text:style-name="T74">tybės pagalba, kurios teikimui taikomos 2022 m. kovo 23 d. Komisijos komunikato Nr. 2022/C 131 I/01 „Laikinoji valstybės pagalbos priemonių, skirtų<text:s/></text:span><text:soft-page-break/><text:span text:style-name="T75">ekonomikai remti krizės sąlygomis reaguojant į Rusijos agresiją prieš Ukrainą, sistema“ (toliau – komunikata</text:span><text:span text:style-name="T76">s)</text:span><text:span text:style-name="T77"><text:s/></text:span><text:span text:style-name="T78">priemonės</text:span><text:span text:style-name="T79"><text:s/></text:span><text:span text:style-name="T80">remiantis komunikato 2 straipsniu „Laikinosios valstybės pagalbos priemonės“<text:s/></text:span><text:span text:style-name="T81">ir 2022 m. ... d. Europos Komisijos sprendimu Nr. SA. (....) Lietuvos Respublikai ... (toliau – Europos Komisijos sprendimas).</text:span></text:p>
      <text:p text:style-name="P82"><text:span text:style-name="T83">4</text:span><text:span text:style-name="T84">. <text:s/></text:span>Priemonė bus pradėta įgyvendinti gavus papildomą finansavimą <text:s/>iš valstybės biudžeto ar kitų finansavimo šaltinių.<text:s/></text:p>
      <text:p text:style-name="P85"><text:span text:style-name="T86">5</text:span><text:span text:style-name="T87">. Lietuvos Respublikos aplinkos ministerijos Aplinkos projektų valdymo agentūra (toliau – Agentūra), suderinusi su Lietuvos Respublikos aplinkos ministerija (toliau –<text:s/></text:span><text:span text:style-name="T88">ministerija) kvietimo grafiką, savo interneto svetainėje skelbia kvietimą teikti paraiškas, vertina paraiškas, mokėjimo prašymus ir vykdo subsidijų gavėjų (toliau – pareiškėjų) įsipareigojimų įgyvendinimo priežiūrą vadovaudamasi šiuo tvarkos aprašu.</text:span></text:p>
      <text:p text:style-name="P89"><text:span text:style-name="T90">6</text:span><text:span text:style-name="T91">.</text:span><text:span text:style-name="T92"><text:s/>Tvarkos apraše vartojamos sąvokos:</text:span></text:p>
      <text:p text:style-name="P93"><text:span text:style-name="T94">6.1</text:span><text:span text:style-name="T95">.</text:span><text:span text:style-name="T96"><text:s/>APVIS<text:s/></text:span><text:span text:style-name="T97">– Aplinkos projektų valdymo agentūros informacinė sistema, per kurią teikiamos paraiškos, mokėjimo prašymai, kiti dokumentai ir vykdomas susirašinėjimas;</text:span></text:p>
      <text:p text:style-name="P98"><text:span text:style-name="T99">6.2</text:span><text:span text:style-name="T100">.<text:s/></text:span><text:span text:style-name="T101">pareiškėjas<text:s/></text:span><text:span text:style-name="T102">–</text:span><text:span text:style-name="T103"><text:s/></text:span><text:span text:style-name="T104">juridinis asmuo (įmonė),<text:s/></text:span>nukentėjęs dėl karo ir šio tvarkos aprašo<text:s/><text:span text:style-name="T105">nustatyta tvarka pateikęs paraišką Agentūrai subsidijai gauti;</text:span></text:p>
      <text:p text:style-name="P106"><text:span text:style-name="T107">6.3</text:span><text:span text:style-name="T108">.<text:s/></text:span><text:span text:style-name="T109">subsidija<text:s/></text:span><text:span text:style-name="T110">– šio tvarkos aprašo nustatyta tvarka juridiniams asmenims (įmonėms) teikiama nustatyto dydžio finansinė parama projekto įgyvendinimui;</text:span></text:p>
      <text:p text:style-name="P111"><text:span text:style-name="T112">6.4</text:span><text:span text:style-name="T113">.</text:span><text:span text:style-name="T114"><text:s/>mokėjimo prašymas</text:span><text:span text:style-name="T115"><text:s/>– per APVIS<text:s/></text:span><text:span text:style-name="T116">teikiamas</text:span><text:span text:style-name="T117"><text:s/></text:span><text:span text:style-name="T118">patvirtintos formos prašymas apmokėti ir (ar) kompensuoti projekto išlaidas;</text:span></text:p>
      <text:p text:style-name="P119"><text:span text:style-name="T120">6.5</text:span><text:span text:style-name="T121">.</text:span><text:span text:style-name="T122"><text:s/>projekto įgyvendinimo pradžia</text:span><text:span text:style-name="T123"> –<text:s/></text:span><text:span text:style-name="T124">Agentūros direktoriaus įsakymo dėl finansavimo skyrimo pareiškėjui paskelbimo Teisės aktų<text:s/></text:span><text:span text:style-name="T125">registre data;</text:span></text:p>
      <text:p text:style-name="P126"><text:span text:style-name="T127">6.6</text:span><text:span text:style-name="T128">.</text:span><text:span text:style-name="T129"><text:s/>projekto įgyvendinimo laikotarpis</text:span><text:span text:style-name="T130"> – projektas turi būti įgyvendintas per 24 mėn. nuo<text:s/></text:span><text:span text:style-name="T131">Agentūros direktoriaus įsakymo dėl finansavimo skyrimo pareiškėjui paskelbimo dienos</text:span><text:span text:style-name="T132">.<text:s/></text:span><text:soft-page-break/><text:span text:style-name="T133">Įgyvendinimas suprantamas kaip įgyvendinimo veikla</text:span><text:span text:style-name="T134"><text:s/>(sutarčių<text:s/></text:span><text:span text:style-name="T135">pasirašymas, prekių, paslaugų įsigijimas, darbų atlikimas, įrangos montavimas, derinimas, paleidimas);</text:span></text:p>
      <text:p text:style-name="P136"><text:span text:style-name="T137">6.7</text:span><text:span text:style-name="T138">.</text:span><text:span text:style-name="T139"><text:s/>projekto įgyvendinimo pabaiga</text:span><text:span text:style-name="T140"> – data, iki kurios baigtos visos projekto veiklos, patirtos visos su projekto įgyvendinimu susijusios išlaidos ir<text:s/></text:span><text:span text:style-name="T141">per APVIS pateiktas galutinis mokėjimo prašymas, tačiau ji yra ne vėlesnė, nei nurodyta šio Tvarkos aprašo 18 punkte nuo projekto įgyvendinimo laikotarpio pradžios.</text:span></text:p>
      <text:p text:style-name="P142"><text:span text:style-name="T143">6.8</text:span><text:span text:style-name="T144">.</text:span><text:span text:style-name="T145"><text:s/>vertinamasis laikotarpis</text:span><text:span text:style-name="T146"><text:s/>– laikotarpis,<text:s/></text:span><text:span text:style-name="T147">per kurį įgyvendinta veikla daro įtaką išm</text:span><text:span text:style-name="T148">etamų šiltnamio efektą sukeliančių dujų kiekio pokyčiams. Įrengiant šilumos siurblius vertinamasis laikotarpis yra 15 metų, įrengiant saulės kolektorius šilumai ir (ar) karštam vandeniui ruošti – 15 metų, įrengiant vėdinimo sistemas su šilumogrąžos įrengin</text:span><text:span text:style-name="T149">iais – 17 metų, įrengiant katilines arba kogeneracines elektrines – 15 metų, įrengiant efektyvesnius degiklius katilinėse ir kogeneracinėse elektrinėse, išmetamų dūmų šilumos utilizavimo įrenginius (ekonomaizerius) – 15 metų;</text:span></text:p>
      <text:p text:style-name="P150"><text:span text:style-name="T151">6.9</text:span><text:span text:style-name="T152">.<text:s/></text:span><text:span text:style-name="T153">labai mažos, mažos, v</text:span><text:span text:style-name="T154">idutinės ir didelės įmonės</text:span><text:span text:style-name="T155"><text:s/>– suprantamos taip, kaip jos apibūdinamos Lietuvos Respublikos įmonių atskaitomybės įstatyme.</text:span></text:p>
      <text:p text:style-name="P156"/>
      <text:p text:style-name="P157"><text:span text:style-name="T158">II</text:span><text:span text:style-name="T159"><text:s/>SKYRIUS</text:span></text:p>
      <text:p text:style-name="P160"><text:span text:style-name="T161">SĄLYGOS FINANSINEI PARAMAI GAUTI</text:span></text:p>
      <text:p text:style-name="P162"/>
      <text:p text:style-name="P163">7.<text:s/><text:span text:style-name="T164">Finansavimas teikiamas juridiniams asmenims (įmonėms),<text:s/></text:span>nukentėjusiems dėl<text:s/>karo sukeltos krizės, investicijoms į iškastinio kuro, ypač gamtinių dujų, naudojimo keitimą ar mažinimą ir (ar) atsinaujinančių energijos išteklių panaudojimą, elektros energijos gamybai iš atsinaujinančių išteklių (išskyrus vėjo ir saulės elektrines), pakeičiant elektros energiją, gaminamą iš iškastinio kuro, gaminamą toje pačioje rinkoje.</text:p>
      <text:p text:style-name="P165">8.<text:s/><text:span text:style-name="T166">Finansavimas negali būti teikiamas, jei pareiškėjui taikomos Europos Sąjungos (toliau – ES) sankcijos reaguojant į karą prieš Ukrainą, kaip nustatyta komunikato<text:s/></text:span><text:span text:style-name="T167">33 punkte. Informacija<text:s/></text:span><text:soft-page-break/><text:span text:style-name="T168">apie Europos Sąjungos taikomas sankcijas Rusijos Federacijai ir Baltarusijos Respublikai skelbiamos Lietuvos Respublikos užsienio reikalų ministerijos puslapyje<text:s/></text:span><text:span text:style-name="T169">www.urm.lt/sankcijos</text:span><text:span text:style-name="T170">.</text:span></text:p>
      <text:p text:style-name="P171"><text:span text:style-name="T172">9</text:span><text:span text:style-name="T173">. Pagalba teikiama pareiškėjams, kurie nevirš</text:span><text:span text:style-name="T174">ijo<text:s/></text:span><text:span text:style-name="T175">400 000 (keturi šimtai tūkstančių)<text:s/></text:span><text:span text:style-name="T176">eurų paramos vienai įmonei pagal komunikatą (t. y. sumuojamos visos pagalbos sumos vienai įmonei pagal komunikatą).</text:span></text:p>
      <text:p text:style-name="P177"><text:span text:style-name="T178">10</text:span><text:span text:style-name="T179">. Vadovaujantis komunikatu maksimali paramos suma yra 400 000 (keturi šimtai tūkstančių) eurų<text:s/></text:span><text:span text:style-name="T180">vienai įmonei, visos sumos nurodomos bruto, t. y. prieš mokesčių ar kitokių rinkliavų atskaitymą. </text:span></text:p>
      <text:p text:style-name="P181">11.<text:s/><text:span text:style-name="T182">Finansinės paramos suma remiantis komunikato 2 straipsniu „</text:span>Laikinosios valstybės pagalbos priemonės“<text:span text:style-name="T183"><text:s/>negali viršyti:</text:span></text:p>
      <text:p text:style-name="P184"><text:span text:style-name="T185">11.1</text:span><text:span text:style-name="T186">.<text:s/></text:span><text:span text:style-name="T187">50 % tinkamų išlaidų did</text:span><text:span text:style-name="T188">elėms įmonėms;</text:span></text:p>
      <text:p text:style-name="P189"><text:span text:style-name="T190">11.2</text:span><text:span text:style-name="T191">. 60 % tinkamų išlaidų vidutinėms įmonėms;</text:span></text:p>
      <text:p text:style-name="P192"><text:span text:style-name="T193">11.3</text:span><text:span text:style-name="T194">. 70 % tinkamų išlaidų labai mažoms ir mažoms įmonėms.</text:span></text:p>
      <text:p text:style-name="P195"><text:span text:style-name="T196">12</text:span><text:span text:style-name="T197">.<text:s/></text:span><text:span text:style-name="T198">Tinkamos finansuoti išlaidų kategorijos:<text:s/></text:span><text:span text:style-name="T199">taršių technologijų keitimas mažiau taršiomis, siekiant pakeisti iškastinio<text:s/></text:span><text:span text:style-name="T200">kuro vartojimą į atsinaujinančius energijos išteklius (toliau – AEI), arba mažinti iškastinio kuro, ypač gamtinių dujų, vartojimą, tuo pačiu mažinant ir kiekybinį šiltnamio efektą sukeliančių dujų (toliau<text:s/></text:span><text:span text:style-name="T201">–</text:span><text:span text:style-name="T202"><text:s/>ŠESD) kiekį 25 %:</text:span></text:p>
      <text:p text:style-name="P203"><text:span text:style-name="T204">12.1</text:span><text:span text:style-name="T205">. iškastinio kuro katilų<text:s/></text:span><text:span text:style-name="T206">keitimas į AEI: šilumos siurblius (oras–vanduo, gruntas–vanduo, vanduo–vanduo), 5 klasės biokuro katilus, saulės kolektorius (išskyrus vėjo ir saulės elektrinių įrengimą elektros gamybai);</text:span></text:p>
      <text:p text:style-name="P207"><text:span text:style-name="T208">12.2</text:span><text:span text:style-name="T209">. iškastinio kuro, naudojamo gamybos procese, keitimas AEI<text:s/></text:span><text:span text:style-name="T210">ir (ar) elektra;</text:span></text:p>
      <text:p text:style-name="P211"><text:span text:style-name="T212">12.3</text:span><text:span text:style-name="T213">. biogranules naudojančių degiklių ir biodulkių gamybos bei deginimo įrenginių įrengimas iškastinį kurą naudojančiuose katiluose;</text:span></text:p>
      <text:p text:style-name="P214"><text:span text:style-name="T215">12.4</text:span><text:span text:style-name="T216">. biokuro kogeneracinių įrenginių įrengimas, elektros generatorių, naudojančių karštą vandenį</text:span><text:span text:style-name="T217"><text:s/>arba biomasę (organinio Renkino ciklo (ORC) blokų, biomasės gazifikatorių su vidaus<text:s/></text:span><text:soft-page-break/><text:span text:style-name="T218">degimo varikliais, garo turbinų ir kt.) įrengimas modernizuojant esamus katilus pramonės įmonėse ir centralizuoto šilumos tiekimo (toliau – CŠT) sistemos;</text:span></text:p>
      <text:p text:style-name="P219"><text:span text:style-name="T220">12.5</text:span><text:span text:style-name="T221">. šilumo</text:span><text:span text:style-name="T222">s siurblių įrengimas CŠT sistemose, kuriose šilumos gamybai naudojamos gamtinės dujos;</text:span></text:p>
      <text:p text:style-name="P223"><text:span text:style-name="T224">12.6</text:span><text:span text:style-name="T225">. šilumos saugyklų, skirtų vandens saugojimui ir (ar) šilumos akumuliavimui, įrengimas CŠT sektoriuje;</text:span></text:p>
      <text:p text:style-name="P226"><text:span text:style-name="T227">12.7</text:span><text:span text:style-name="T228">. kitos technologinės įrangos ir įrenginių<text:s/></text:span><text:span text:style-name="T229">įsigijimas, susijęs su iškastinio kuro naudojimo pakeitimu;</text:span></text:p>
      <text:p text:style-name="P230"><text:span text:style-name="T231">12.8</text:span><text:span text:style-name="T232">. šio tvarkos aprašo 12.1–12.7 papunkčiuose nurodytos išlaidos, susijusios su įrangos sumontavimu, vietos ir (ar) aikštelės paruošimu, įdiegimu, parengimu naudoti, išbandymu.</text:span></text:p>
      <text:p text:style-name="P233"><text:span text:style-name="T234">13</text:span><text:span text:style-name="T235">.</text:span><text:span text:style-name="T236"><text:s/>Tin</text:span><text:span text:style-name="T237">kamų išlaidų dalį, kurių nepadengia subsidija, pareiškėjas privalo finansuoti pats.</text:span></text:p>
      <text:p text:style-name="P238"><text:span text:style-name="T239">14</text:span><text:span text:style-name="T240">.<text:s/></text:span><text:span text:style-name="T241">Agentūra pateikia informaciją ministerijai elektroniniu paštu apie kiekvieną pagalbos sumą, viršijančią 100 000 (vieną šimtą tūkstančių) eurų ir suteiktą pagal komu</text:span><text:span text:style-name="T242">nikatą, per 30 kalendorinių dienų nuo pagalbos suteikimo dienos. Šią pateiktą informaciją ministerija privalo paskelbti Europos Komisijos valstybės pagalbos skaidrumo viešos paieškos svetainėje https://webgate.ec.europa.eu/competition/transparency per 12 m</text:span><text:span text:style-name="T243">ėnesių nuo pagalbos suteikimo dienos.</text:span><text:span text:style-name="T244"> </text:span><text:span text:style-name="T245">Išsamūs dokumentai, susiję su šiame komunikate numatytos pagalbos skyrimu, kuriuose turi būti visa informacija, būtina siekiant nustatyti, ar buvo laikomasi visų būtinų sąlygų, turi būti saugomi 10 metų nuo pagalbos su</text:span><text:span text:style-name="T246">teikimo ir Europos Komisijos prašymu turi būti jai pateikiami. </text:span></text:p>
      <text:p text:style-name="P247"><text:span text:style-name="T248">15</text:span><text:span text:style-name="T249">.<text:s/></text:span><text:span text:style-name="T250">Netinkamos finansuoti išlaidos:</text:span></text:p>
      <text:p text:style-name="P251"><text:span text:style-name="T252">15.1</text:span><text:span text:style-name="T253">. saulės ir vėjo elektrinių (elektros gamybai) įsigijimo ar įrengimo ir su tuo susijusios išlaidos;</text:span></text:p>
      <text:p text:style-name="P254"><text:span text:style-name="T255">15.2</text:span><text:span text:style-name="T256">. žemės pirkimo arba nuomos išlaidos;</text:span></text:p>
      <text:p text:style-name="P257"><text:span text:style-name="T258">15.3</text:span><text:span text:style-name="T259">. nekilnojamojo turto (pastatų, kitų statinių ar patalpų ir žemės, ant kurios jie pastatyti) pirkimo, nuomos arba lizingo (išperkamosios nuomos) ir eksploatavimo išlaidos;</text:span></text:p>
      <text:p text:style-name="P260"><text:span text:style-name="T261">15.4</text:span><text:span text:style-name="T262">. įrangos, įrenginių ir kito turto lizingo (išperkamosios nuomos) iš</text:span><text:span text:style-name="T263">laidos;</text:span></text:p>
      <text:p text:style-name="P264"><text:span text:style-name="T265">15.5</text:span><text:span text:style-name="T266">. paskolos suteikimas ar grąžinimas, palūkanos už gautą paskolą;</text:span></text:p>
      <text:p text:style-name="P267"><text:span text:style-name="T268">15.6</text:span><text:span text:style-name="T269">. pirkimo ir (ar) importo pridėtinės vertės mokestis (toliau – PVM), kurį pareiškėjas pagal Lietuvos Respublikos įstatymus turi teisę susigrąžinti (atskaityti);</text:span></text:p>
      <text:p text:style-name="P270"><text:span text:style-name="T271">15.7</text:span><text:span text:style-name="T272">. naudoto turto (ne naujos įrangos) įsigijimas;</text:span></text:p>
      <text:p text:style-name="P273"><text:span text:style-name="T274">15.8</text:span><text:span text:style-name="T275">. nuostoliai ir užsienio valiutos keitimo išlaidos;</text:span></text:p>
      <text:p text:style-name="P276"><text:span text:style-name="T277">15.9</text:span><text:span text:style-name="T278">. baudos ir bylinėjimosi išlaidos;</text:span></text:p>
      <text:p text:style-name="P279"><text:span text:style-name="T280">15.10</text:span><text:span text:style-name="T281">. išlaidos, tiesiogiai nesusijusios su projekto vykdymu;</text:span></text:p>
      <text:p text:style-name="P282"><text:span text:style-name="T283">15.11</text:span><text:span text:style-name="T284">. išlaidos, kurios anksčiau<text:s/></text:span><text:span text:style-name="T285">buvo finansuotos (apmokėtos) ar yra priimtas sprendimas jas finansuoti iš Lietuvos Respublikos valstybės ir savivaldybių biudžetų, Europos Sąjungos arba ne Europos Sąjungos šalių valstybės institucijų lėšų;</text:span></text:p>
      <text:p text:style-name="P286"><text:span text:style-name="T287">15.12</text:span><text:span text:style-name="T288">. gamybos priemonių keitimo į analogiška</text:span><text:span text:style-name="T289">s gamybos priemones, jų nemodernizuojant, išlaidos;</text:span></text:p>
      <text:p text:style-name="P290"><text:span text:style-name="T291">15.13</text:span><text:span text:style-name="T292">. sutarčių administravimo mokesčiai;</text:span></text:p>
      <text:p text:style-name="P293"><text:span text:style-name="T294">15.14</text:span><text:span text:style-name="T295">. išlaidos, kurios apmokėtos ne paties pareiškėjo (jo įgalioto asmens) arba ne pareiškėjo nuosavomis lėšomis;</text:span></text:p>
      <text:p text:style-name="P296"><text:span text:style-name="T297">15.15</text:span><text:span text:style-name="T298">. sąskaitos už patirtas išlaid</text:span><text:span text:style-name="T299">as, išrašytos ne pareiškėjo (jo įgalioto asmens) vardu, išskyrus atvejus, kai pareiškėjai yra bendraturčiai;</text:span></text:p>
      <text:p text:style-name="P300"><text:span text:style-name="T301">15.16</text:span><text:span text:style-name="T302">. fizinių asmenų, nevykdančių savarankiškos prekių, paslaugų ar darbų pardavimo veiklos pagal verslo liudijimą ar individualios veiklos pa</text:span><text:span text:style-name="T303">žymą, prekių, paslaugų ar darbų pardavimo ar kitokio perleidimo nuosavybėn išlaidos nėra laikomos tinkamomis išlaidomis;</text:span></text:p>
      <text:p text:style-name="P304"><text:span text:style-name="T305">15.17</text:span><text:span text:style-name="T306">. išlaidos, kurios patirtos užsienio valstybėje ir apmokėtos ne per finansų įstaigą;</text:span></text:p>
      <text:p text:style-name="P307"><text:span text:style-name="T308">15.18</text:span><text:span text:style-name="T309">. išlaidos, susijusios su projek</text:span><text:span text:style-name="T310">to dokumentacijos parengimu, projekto vykdymu ir (ar) technine priežiūra, dokumentacijos atidavimu kitoms institucijoms pagal teisės aktų reikalavimus;</text:span></text:p>
      <text:p text:style-name="P311"><text:span text:style-name="T312">15.19</text:span><text:span text:style-name="T313">. išlaidos, kurioms neišrašytos ir nepateiktos PVM sąskaitos faktūros ar prekių, paslaugų pirki</text:span><text:span text:style-name="T314">mo–pardavimo kvitai.</text:span></text:p>
      <text:p text:style-name="P315"><text:span text:style-name="T316">16</text:span><text:span text:style-name="T317">. Bendrieji reikalavimai pareiškėjams:</text:span></text:p>
      <text:p text:style-name="P318">16.1. pareiškėjas turi būti nukentėjęs nuo karo sukeltos krizės. Laikoma, kad pareiškėjas nukentėjo nuo karo sukeltos krizės, jei pareiškėjo kuro, elektros ir (ar) dujų sąnaudos sudaro ne mažiau kaip 3 procentus pareiškėjo išlaidų. Išlaidų dydis nustatomas vadovaujantis pareiškėjo metinių finansinių ataskaitų rinkinio, patvirtinto 2021 m., duomenimis;</text:p>
      <text:p text:style-name="P319"><text:span text:style-name="T320">16.2</text:span><text:span text:style-name="T321">. pareiškėjas nėra bankrutavęs, bankrutuojantis, likviduojamas ir (ar) restruktū</text:span><text:span text:style-name="T322">rizuojamas, neturi mokestinės nepriemokos valstybės ir (ar) savivaldybės biudžetui arba kitiems valstybės fondams (išskyrus atvejus, kai mokesčių, delspinigių, baudų mokėjimas atidėtas Lietuvos Respublikos teisės aktų nustatyta tvarka arba dėl šių mokesčių</text:span><text:span text:style-name="T323">, delspinigių, baudų vyksta mokestinis ginčas). Jeigu pareiškėjas yra įsiskolinęs, parama gali būti teikiama, jei pareiškėjas pateiks dokumentus, įrodančius, kad padengė visus įsiskolinimus valstybei;</text:span></text:p>
      <text:p text:style-name="P324"><text:span text:style-name="T325">16.3</text:span><text:span text:style-name="T326">. pagalba neteikiama įmonėms, kurioms taikomos<text:s/></text:span><text:span text:style-name="T327">ES priimtos sankcijos, įskaitant (bet neapsiribojant): </text:span></text:p>
      <text:p text:style-name="P328"><text:span text:style-name="T329">16.3.1</text:span><text:span text:style-name="T330">. įmones, kurios nuosavybės teise priklauso asmenims, subjektams ar organizacijoms, kuriems skirtos ES priimtos sankcijos, arba yra jų kontroliuojamos;</text:span></text:p>
      <text:p text:style-name="P331"><text:span text:style-name="T332">16.3.2</text:span><text:span text:style-name="T333">.<text:s/></text:span><text:span text:style-name="T334">įmones, vykdančias veiklą<text:s/></text:span><text:span text:style-name="T335">sektoriuose, kuriems skirtos ES priimtos sankcijos, jei pagalba prieštarautų atitinkamų sankcijų tikslams. </text:span></text:p>
      <text:p text:style-name="P336"><text:span text:style-name="T337">17</text:span><text:span text:style-name="T338">. Dokumentai, įrodantys pareiškėjų atitiktį keliamiems reikalavimams, kuriuos su paraiška jie turi pateikti, nurodomi Agentūros interneto<text:s/></text:span><text:span text:style-name="T339">svetainėje paskelbtame kvietime. Šiems ir kitiems reikalavimams patikrinti Agentūra gali naudotis prieinamomis duomenų bazėmis ir registrais</text:span><text:span text:style-name="T340">.<text:s/></text:span><text:span text:style-name="T341">Jei<text:s/></text:span><text:soft-page-break/><text:span text:style-name="T342">dėl objektyvių priežasčių dokumentai pareiškėjo atitikties įvertinimo tikslu yra neprieinami, Agentūra gali kr</text:span><text:span text:style-name="T343">eiptis į pareiškėją su nurodymu pateikti privalomą dokumentą.</text:span></text:p>
      <text:p text:style-name="P344"><text:span text:style-name="T345">18</text:span><text:span text:style-name="T346">. Projekto įgyvendinimo laikotarpis turi būti ne ilgesnis kaip 24 mėnesiai nuo projekto įgyvendinimo pradžios. </text:span></text:p>
      <text:p text:style-name="P347"/>
      <text:p text:style-name="P348"><text:span text:style-name="T349">III</text:span><text:span text:style-name="T350"><text:s/>SKYRIUS</text:span></text:p>
      <text:p text:style-name="P351"><text:span text:style-name="T352">PARAIŠKŲ TEIKIMAS, VERTINIMAS IR LĖŠŲ IŠMOKĖJIMAS<text:s/></text:span></text:p>
      <text:p text:style-name="Normal"/>
      <text:p text:style-name="P353"><text:span text:style-name="T354">19</text:span><text:span text:style-name="T355">.<text:s/></text:span>Paraiškos teikiamos per APVIS.<text:s/></text:p>
      <text:p text:style-name="P356"><text:span text:style-name="T357">20</text:span><text:span text:style-name="T358">. Pareiškėjas paraiškos formoje turi nurodyti atsakingo ar įgalioto fizinio asmens vardą, pavardę, projekto pavadinimą, juridinio asmens kodą, pridėtinės vertės mokesčio (PVM) mokėtojo kodą (jei pareiškėjas yra PVM<text:s/></text:span><text:span text:style-name="T359">mokėtojas), juridinio asmens (buveinės) adresą, kontaktinius duomenis (telefono Nr., el. paštą), fizinio asmens, teikiančio paraišką, pareigas, vietovę (adresą), kurioje planuojama įgyvendinti projektą.</text:span></text:p>
      <text:p text:style-name="P360"><text:span text:style-name="T361">21</text:span><text:span text:style-name="T362">.<text:s/></text:span><text:span text:style-name="T363">Paraiškų atrankos būdas – tęstinis. Paraiškos</text:span><text:span text:style-name="T364"><text:s/>projektams įvertinti priimamos, kol pakanka lėšų finansavimo priemonei, bet ne ilgiau kaip iki 2022 m. rugpjūčio 30 d. Vėliau pateiktos paraiškos nepriimamos.<text:s/></text:span><text:span text:style-name="T365">Paraiškos registruojamos APVIS eilės tvarka pagal registracijos datą.<text:s/></text:span></text:p>
      <text:p text:style-name="P366"><text:span text:style-name="T367">22</text:span><text:span text:style-name="T368">.<text:s/></text:span><text:span text:style-name="T369">Su paraiška priva</text:span><text:span text:style-name="T370">loma pateikti informacija ar dokumentai (jei pareiškėjas pateikia mažiau nei pusę privalomų pateikti dokumentų, paraiška atmetama):<text:s/></text:span></text:p>
      <text:p text:style-name="P371"><text:span text:style-name="T372">22.1</text:span><text:span text:style-name="T373">. dokumentai, įrodantys įmonės statusą (labai maža, maža, vidutinė, didelė);<text:s/></text:span></text:p>
      <text:p text:style-name="P374"><text:span text:style-name="T375">22.2</text:span><text:span text:style-name="T376">.<text:s/></text:span>informacija ar dokumentai,<text:s/>pagrindžiantys, kad įmonė nukentėjo nuo karo (informacija apie išaugusias pareiškėjo kuro, elektros ir (ar) dujų sąnaudas, kaip nurodyta šio tvarkos aprašo 16.1 papunktyje);</text:p>
      <text:p text:style-name="P377">22.3. informacija apie pareiškėją ir susijusias įmones (Kontroliuojamų vienetų<text:s/>ir kontroliuojančių asmenų turtinių teisių bei prievolių ataskaitos (FR0438) kopija);</text:p>
      <text:p text:style-name="P378">22.4. įrodymai ar dokumentai apie planuojamus pokyčius, tai yra planuojamo diegti sprendimo aprašas (įskaitant esamą būklę), technologinė schema, paskirtis, analizė,<text:s/>planuojamos diegti įrangos galia, veikimo principai, siekiama nauda (iškastinio kuro sumažinimo kiekybinis dydis);</text:p>
      <text:p text:style-name="P379">22.5. viešųjų pirkimų dokumentai (jei pirkimas paskelbtas ar atliktas), ne ankstesni nei 2022 m. vasario 24 d., arba apklaustų tiekėjų komerciniai pasiūlymai su įkainiais;</text:p>
      <text:p text:style-name="P380"><text:span text:style-name="T381">22.6</text:span><text:span text:style-name="T382">.<text:s/></text:span><text:span text:style-name="T383">įgaliojimas atstovauti pareiškėjui, jei pareiškėjas įgalioja fizinį ar kitą juridinį asmenį atlikti veiksmus, susijusius su paraiškos ar mokėjimų prašymų pateikimu;</text:span></text:p>
      <text:p text:style-name="P384"><text:span text:style-name="T385">22.7</text:span><text:span text:style-name="T386">. pareiškėjo deklaracija.</text:span></text:p>
      <text:p text:style-name="P387"><text:span text:style-name="T388">23</text:span><text:span text:style-name="T389">.<text:s/></text:span><text:span text:style-name="T390">P</text:span><text:span text:style-name="T391">araiškas Agentūra vertina eilės tvarka pagal jų registracijos datą APVIS. Vienos paraiškos vertinimas negali trukti ilgiau kaip</text:span><text:span text:style-name="T392"><text:s/></text:span><text:span text:style-name="T393">60 darbo dienų nuo paraiškos registravimo dienos. Paraiškos vertinimo metu nustatoma, ar paraiška tinkamai užpildyta, ar pateikt</text:span><text:span text:style-name="T394">i visi reikalaujami dokumentai, ar pareiškėjas tinka subsidijai gauti.<text:s/></text:span></text:p>
      <text:p text:style-name="P395"><text:span text:style-name="T396">24</text:span><text:span text:style-name="T397">. Jeigu atliekant paraiškų vertinimą nustatoma, kad pateikti ne visi reikalaujami dokumentai ir (ar) paraiška užpildyta netinkamai, pareiškėjui per APVIS siunčiamas pranešimas pe</text:span><text:span text:style-name="T398">r nustatytą terminą, ne trumpesnį kaip 5 darbo dienos ir ne ilgesnį kaip 15 darbo dienų, pateikti trūkstamus dokumentus ar informaciją. Jei per nurodytą terminą paraiška nepatikslinama ar nepateikiami trūkstami dokumentai ir priežastys, kodėl nebuvo galima</text:span><text:span text:style-name="T399"><text:s/>per nurodytą terminą patikslinti paraiškos, nepripažįstamos svarbiomis<text:s/></text:span>(pavyzdžiui, ligos atvejis)<text:span text:style-name="T400">, paraiška atmetama.<text:s/></text:span></text:p>
      <text:p text:style-name="P401"><text:span text:style-name="T402">25</text:span><text:span text:style-name="T403">. Pateiktoje paraiškoje nurodyti duomenys be Agentūros leidimo negali būti koreguojami ar tikslinami.<text:s/></text:span></text:p>
      <text:p text:style-name="P404"><text:span text:style-name="T405">26</text:span><text:span text:style-name="T406">. Paraiškų<text:s/></text:span>vertinimą<text:s/>atlieka Agentūros darbuotojas (-ai) pagal Agentūros direktoriaus nustatytą tvarką.</text:p>
      <text:p text:style-name="P407">27.<text:s/><text:span text:style-name="T408">Projekto metu planuojamos įdiegti įrangos ir (ar) rangos darbų techniniai (-is) projektai (-as), turi būti parengti (-as) ir pateikti (-as) ir pateiktas informacinė</text:span><text:span text:style-name="T409">je sistemoje APVIS su tarpiniu mokėjimo prašymu.</text:span></text:p>
      <text:p text:style-name="P410"><text:span text:style-name="T411">28</text:span><text:span text:style-name="T412">.<text:s/></text:span><text:span text:style-name="T413">Sprendimas skirti finansavimą per 5 darbo dienas po paraiškos vertinimo pabaigos, bet ne vėliau kaip iki 2022 m. gruodžio 31 d., įforminamas Agentūros direktoriaus įsakymu.</text:span></text:p>
      <text:p text:style-name="P414"><text:span text:style-name="T415">29</text:span><text:span text:style-name="T416">. Apie sprendimą ski</text:span><text:span text:style-name="T417">rti finansavimą Agentūra per 5 darbo dienas nuo sprendimo priėmimo dienos raštu per APVIS informuoja pareiškėją. S</text:span><text:span text:style-name="T418">prendimas skirti finansavimą skelbiamas Agentūros interneto svetainėje ir Teisės aktų registre. Skelbiamoje informacijoje turi būti nurodyti p</text:span><text:span text:style-name="T419">areiškėjai, projektų pavadinimai, numatoma subsidija.</text:span></text:p>
      <text:p text:style-name="P420"><text:span text:style-name="T421">30</text:span>.<text:s/><text:span text:style-name="T422">Pareiškėjas bet kuriuo metu po finansavimo skyrimo Agentūros direktoriaus įsakymu turi teisę atsisakyti skirtos subsidijos. Apie finansavimo atsisakymą pareiškėjas raštu per APVIS informuoja Age</text:span><text:span text:style-name="T423">ntūrą, nurodydamas atsisakymo aplinkybes ir (ar) priežastis, kurių negalima buvo numatyti teikiant paraišką ir paraiškos vertinimo metu.<text:s/></text:span><text:span text:style-name="T424">Tokiu atveju pareiškėjas privalo ne vėliau kaip per 10 (dešimt) darbo dienų grąžinti gautą subsidiją ar jos dalį Agentū</text:span><text:span text:style-name="T425">rai, jei projekto išlaidos buvo apmokėtos.</text:span></text:p>
      <text:p text:style-name="P426">31.<text:span text:style-name="T427"><text:s/></text:span><text:span text:style-name="T428">Pareiškėjas privalo laikytis įsipareigojimų, kurie nurodyti pateiktoje paraiškoje, pareiškėjo deklaracijoje ir šiame tvarkos apraše.</text:span><text:span text:style-name="T429"><text:s/></text:span><text:span text:style-name="T430">Pareiškėjui nevykdant pareiškėjo deklaracijoje, paraiškoje ir šiame tvar</text:span><text:span text:style-name="T431">kos apraše nustatytų reikalavimų, Agentūra turi teisę<text:s/></text:span><text:span text:style-name="T432">priimti sprendimą sustabdyti paramos teikimą, sumažinti išmokamos subsidijos dalį, inicijuoti išmokėtos subsidijos susigrąžinimą arba taikyti finansines korekcijas</text:span><text:span text:style-name="T433">, Agentūros nustatyta tvarka.</text:span></text:p>
      <text:p text:style-name="P434"><text:span text:style-name="T435">32</text:span><text:span text:style-name="T436">.<text:s/></text:span><text:span text:style-name="T437">P</text:span><text:span text:style-name="T438">areiškėjai prekių pirkimus, susijusius su projekto įgyvendinimu, turi atlikti vadovaudamiesi Lietuvos Respublikos viešųjų pirkimų įstatymu arba<text:s/></text:span><text:span text:style-name="T439">Lietuvos Respublikos pirkimų, atliekamų vandentvarkos, energetikos, transporto ar pašto paslaugų srities perkanč</text:span><text:span text:style-name="T440">iųjų subjektų,<text:s/></text:span><text:span text:style-name="T441">įstatymu, kai pareiškėjas yra perkančioji organizacija, ir v</text:span><text:span text:style-name="T442">adovaudamiesi Ūkio subjektų, kurie nėra perkančiosios organizacijos pagal Lietuvos Respublikos viešųjų pirkimų įstatymą,<text:s/></text:span><text:soft-page-break/><text:span text:style-name="T443">pirkimų vykdymo tvarkos aprašu, patvirtintu Lietuvos Respubl</text:span><text:span text:style-name="T444">ikos aplinkos ministro 2010 m. rugsėjo 14 d. įsakymu Nr. D1-762 „Dėl Ūkio subjektų, kurie nėra perkančiosios organizacijos pagal Lietuvos Respublikos viešųjų pirkimų įstatymą, pirkimų vykdymo tvarkos aprašo patvirtinimo“, kai pareiškėjas nėra perkančioji o</text:span><text:span text:style-name="T445">rganizacija.</text:span></text:p>
      <text:p text:style-name="P446"><text:span text:style-name="T447">33</text:span><text:span text:style-name="T448">.<text:s/></text:span><text:span text:style-name="T449">Pareiškėjas, įgyvendindamas Projektą, įsipareigoja laikytis<text:s/></text:span><text:span text:style-name="T450">Lietuvos Respublikos statybos įstatymo, kitų<text:s/></text:span><text:span text:style-name="T451">Lietuvos Respublikos įstatymų ir teisės aktų reikalavimų bei gauti visus reikiamus leidimus, sutikimus, pritarimus ir (ar) kitus<text:s/></text:span><text:span text:style-name="T452">dokumentus. Kilus įtarimams, kad pareiškėjas neįvykdė teisės aktų reikalavimų ir minimų leidimų, sutikimų, pritarimų ir (ar) kitų dokumentų nėra gavęs, Agentūra turi teisę prašyti pareiškėjo juos pateikti.</text:span></text:p>
      <text:p text:style-name="Normal"/>
      <text:p text:style-name="P453"><text:span text:style-name="T454">IV</text:span><text:span text:style-name="T455"><text:s/>SKYRIUS</text:span></text:p>
      <text:p text:style-name="P456"><text:span text:style-name="T457">MOKĖJIMO PRAŠYMŲ TEIKIMAS IR<text:s/></text:span><text:span text:style-name="T458">APMOKĖJIMAS</text:span></text:p>
      <text:p text:style-name="P459"/>
      <text:p text:style-name="P460">34.<text:s/><text:span text:style-name="T461">Pareiškėjo prašymu Agentūra gali priimti sprendimą skirti iki 30 procentų avansą. Avansinis mokėjimas atliekamas pareiškėjui pateikus avansinio mokėjimo prašymą per APVIS ir finansų įstaigos ar draudimo įmonės garantiją, laidavimo rašt</text:span><text:span text:style-name="T462">ą ar laidavimo draudimo raštą dėl avanso sumos (reikalavimas pateikti garantiją, laidavimo raštą ar laidavimo draudimo raštą dėl avanso sumos netaikomas biudžetinėms įstaigoms, viešosioms įstaigoms, kurių savininkė yra valstybė ar savivaldybė). Sumokėta av</text:span><text:span text:style-name="T463">ansinė lėšų suma atskaitoma iš kitų mokėjimų. Užpildytą avansinio mokėjimo prašymą Agentūra patikrina per 15 darbo dienų ir patvirtinusį jo tinkamumą perduoda Nacionaliniam bendrųjų funkcijų centrui prašyme nurodytą avansinio mokėjimo sumą išmokėti pareišk</text:span><text:span text:style-name="T464">ėjui į prašyme nurodytą banko sąskaitą arba nurodo pareiškėjui finansų įstaigos ar draudimo įmonės garantijos, laidavimo rašto ar laidavimo draudimo rašto trūkumus, kuriuos pareiškėjas turi ištaisyti per 5 darbo dienas.</text:span></text:p>
      <text:p text:style-name="P465">35. Projekto išlaidos pareiškėjui apmokamos išlaidų kompensavimo būdu, pateikus Agentūrai mokėjimo prašymą. Su mokėjimo prašymu pateikiama informacija apie išlaidas, jas pagrindžiantys ir apmokėjimą įrodantys dokumentai.<text:s/></text:p>
      <text:p text:style-name="P466">36. Projekto išlaidos pareiškėjui apmokamos, kai:</text:p>
      <text:p text:style-name="P467">36.1. pateikiamas tinkamai užpildytas mokėjimo prašymas<text:s/><text:span text:style-name="T468">(kuriame turi būti nurodytas teisingas faktiškai įrengtos įrangos pavadinimas, kiekis, mato vienetas, tiekėjo kodas ir pavadinimas, prašoma subsidijos suma)</text:span>;</text:p>
      <text:p text:style-name="P469">36.2. išlaidas Agentūra pripažino tinkamomis finansuoti;</text:p>
      <text:p text:style-name="P470">36.3. tiesioginės išlaidos atitinka sąlygas, nurodytas šio tvarkos aprašo 12.1–12.8 papunkčiuose;</text:p>
      <text:p text:style-name="P471">36.4. išlaidos įformintos dokumentais, t. y. visos pareiškėjų išlaidos turi būti pagrįstos išlaidų pagrindimo ir jų apmokėjimo įrodymo ar lygiavertės įrodomosios vertės dokumentais, turi būti užtikrinamas šių dokumentų atsekamumas.</text:p>
      <text:p text:style-name="P472">37.<text:s/><text:span text:style-name="T473">Jei trūkumai nenustatomi, mokėjimo prašymas apmokamas</text:span><text:span text:style-name="T474"><text:s/>ne vėliau kaip per 60 kalendorinių dienų nuo pateikto mokėjimo prašymo patvirtinimo APVIS dienos.<text:s/></text:span></text:p>
      <text:p text:style-name="P475">38. Įgyvendinęs projektą iki projekto įgyvendinimo pabaigos (t. y. baigęs veiklas), pareiškėjas per APVIS Agentūrai pateikia galutinį mokėjimo prašymą su privalomais pateikti dokumentais. Agentūros interneto svetainėje www.apva.lt gali būti nustatyti ir<text:s/>kiti mokėjimo prašymo pateikimo būdai, jei APVIS funkcinių galimybių nepakanka ir (ar) jos laikinai neužtikrinamos.</text:p>
      <text:p text:style-name="P476">39. Pareiškėjas privalo paviešinti įgyvendintą projektą (pvz. paskelbti naujieną, informaciją tinklapyje ar pan.).</text:p>
      <text:p text:style-name="P477">40. Projekto išlaidos apmokamos pateikus mokėjimo prašymus: avansinį, tarpinį ir galutinį.</text:p>
      <text:p text:style-name="P478">41. Norint įsitikinti, kad įsigyta, sumontuota, eksploatuojama įranga atitinka paraiškoje nurodytą įrangą, su galutiniu mokėjimo prašymu būtina pateikti:</text:p>
      <text:p text:style-name="P479">41.1. faktinį atliktų<text:s/>darbų, įsigytų prekių ir paslaugų kiekį pagrindžiančius dokumentus;</text:p>
      <text:p text:style-name="P480">41.2. išlaidas pagrindžiančius dokumentus (pvz., sąskaitą faktūrą arba PVM sąskaitą faktūrą su privalomais rekvizitais (dokumentai turi būti išrašyti pareiškėjo vardu);</text:p>
      <text:p text:style-name="P481">41.3. rangos sutartį;</text:p>
      <text:p text:style-name="P482">41.4. ilgalaikio turto įvedimo ar atidavimo eksploatuoti aktą (-us);</text:p>
      <text:p text:style-name="P483">41.5. įrengtos ar įdiegtos įrangos nuotraukas.<text:s/></text:p>
      <text:p text:style-name="P484">42. Agentūra, gavusi mokėjimo prašymą, vadovaudamasi pareiškėjo pateiktais projekto įgyvendinimą įrodančiais dokumentais nustato, ar išlaidos atitinka šio tvarkos aprašo II skyriuje nustatytus reikalavimus tinkamoms išlaidoms, neviršija projekto paraiškoje ir Agentūros direktoriaus įsakyme nurodytos subsidijos sumos.</text:p>
      <text:p text:style-name="P485">43. Jei su mokėjimo prašymu pateikti ne visi reikalaujami dokumentai ir (ar) mokėjimo prašymas užpildytas nenurodant teisingo<text:s/><text:span text:style-name="T486">faktiškai įrengtos įrangos pavadinimo, kiekio, mato vieneto, tiekėjo kodo ir pavadinimo, prašomos subsidijos sumos</text:span><text:s/>pareiškėjas per 15 darbo dienų nuo Agentūros grąžinimo patikslinti mokėjimo prašymą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p>
      <text:p text:style-name="P487">44.<text:s/><text:span text:style-name="T488">Agentūra įvertina pateiktą mokėjimo prašymą (kuriame turi būti nurodytas teisingas faktiškai įrengtos įrangos pavadinimas, kiekis, mato vienetas, tiekėjo k</text:span><text:span text:style-name="T489">odas ir pavadinimas, prašoma subsidijos suma) su visais privalomais pateikti dokumentais ir, jei projektas patenka į atrinktų patikrai vietoje projektų sąrašą, atlieka patikrą projekto įgyvendinimo vietoje (išskyrus karantino, ekstremaliosios situacijos me</text:span><text:span text:style-name="T490">tu, kai projekto patikra gali būti atliekama nuotoliniu būdu, naudojant nuotraukas, vaizdo įrašus, dokumentus ir pan.),<text:s/></text:span><text:span text:style-name="T491">vadovaudamasi Projektų atrinkimo patikroms ir kriterijų, kuriems esant privaloma tvarka</text:span><text:s/>tikrinamas projektas jo įgyvendinimo vietoje<text:span text:style-name="T492">, pa</text:span><text:span text:style-name="T493">tvirtinta Agentūros direktoriaus 2022 m. balandžio 27 d. įsakymu Nr. T1-184 „</text:span>Dėl Projektų<text:s/><text:soft-page-break/>atrinkimo patikroms ir kriterijų, kuriems esant privaloma tvarka tikrinamas projektas jo įgyvendinimo vietoje, pakeitimo“<text:span text:style-name="T494">.<text:s/></text:span></text:p>
      <text:p text:style-name="P495">45. Jei trūkumų nenustatoma, mokėjimo<text:s/>prašymas apmokamas ne vėliau kaip per 60 kalendorinių dienų nuo pateikto mokėjimo prašymo patvirtinimo APVIS dienos.<text:s/></text:p>
      <text:p text:style-name="P496">46. Neteisingai apskaičiuotą ir pareiškėjui pervestą subsidiją pareiškėjas privalo grąžinti Agentūrai per 10 darbo dienų nuo pareikalavimo dienos.<text:s/></text:p>
      <text:p text:style-name="P497"/>
      <text:p text:style-name="P498"><text:span text:style-name="T499">V</text:span><text:span text:style-name="T500"><text:s/>SKYRIUS</text:span></text:p>
      <text:p text:style-name="P501"><text:span text:style-name="T502">ĮSIPAREIGOJIMŲ, ATSIRADUSIŲ GAVUS SUBSIDIJAS, PRIEŽIŪRA</text:span></text:p>
      <text:p text:style-name="P503"/>
      <text:p text:style-name="P504">47.<text:s/><text:span text:style-name="T505">Jeigu pareiškėjas nesilaiko šio tvarkos aprašo nustatytų projekto finansavimo sąlygų, Agentūra priima sprendimą dėl išmokėtų lėšų ar jų dalies susigrąžinimo ir<text:s/></text:span><text:span text:style-name="T506">(ar) finansavimo atšaukimo arba finansinių korekcijų taikymo.</text:span></text:p>
      <text:p text:style-name="P507">48.<text:s/><text:span text:style-name="T508">Agentūra per 5 (penkerių) metų laikotarpį nuo mokėjimo prašymo apmokėjimo dienos turi teisę bet kada atlikti patikras projekto įgyvendinimo vietoje. Pareiškėjas įsipareigoja sudaryti sąl</text:span><text:span text:style-name="T509">ygas atlikti patikrą projekto įgyvendinimo vietoje. Patikros atliekamos, Agentūros direktoriaus nustatyta tvarka.</text:span></text:p>
      <text:p text:style-name="P510"><text:span text:style-name="T511">Pareiškėjui nevykdant šio tvarkos apraše nustatytų reikalavimų, Agentūra turi teisę iš pareiškėjo pareikalauti grąžinti jam išmokėtą subsidiją</text:span><text:span text:style-name="T512">.</text:span></text:p>
      <text:p text:style-name="P513"><text:span text:style-name="T514">49</text:span>. Už suteiktas subsidijos lėšas materialųjį turtą pareiškėjas įsigyja savo nuosavybėn (arba tampa valdytoju) ir naudoja pareiškėjo deklaracijoje nustatytais tikslais projekto įgyvendinimo metu ir 5 metus pasibaigus projekto įgyvendinimo terminui.<text:s/><text:span text:style-name="T515">V</text:span><text:span text:style-name="T516">isi su projekto įgyvendinimu susiję dokumentai turi būti saugomi<text:s/></text:span>ne trumpiau kaip 10 metų po<text:s/><text:span text:style-name="T517">projekto įgyvendinimo laikotarpio pabaigos</text:span>. Pareiškėjas be Agentūros sutikimo neperleidžia, neparduoda, neįkeičia ar kitokiu būdu<text:s/><text:soft-page-break/>nesuvaržo daiktinių teisių į turtą. Pareiškėjui pažeidus šį punktą, Agentūra susigrąžina subsidiją proporcingai neišlaikytam investicijų tęstinumo laikotarpiui (metais).<text:s/></text:p>
      <text:p text:style-name="P518">50. Pareiškėjai turi teisę apskųsti Agentūros veiksmus ar neveikimą, susijusius su projekto paraiškų vertinimu, atranka, sprendimu dėl subsidijos skyrimo ar neskyrimo, sprendimu dėl finansinės paramos mokėjimo ar neišmokėjimo ir projekto įgyvendinimu, Lietuvos Respublikos viešojo administravimo įstatymo nustatyta tvarka.<text:s/></text:p>
      <text:p text:style-name="P519"><text:span text:style-name="T520">__________________________</text:span></text:p>
      <text:p text:style-name="P521"/>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8"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9" style:parent-style-name="DefaultParagraphFont" style:family="text">
      <style:text-properties fo:text-transform="uppercase" style:font-size-complex="12pt"/>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6</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6-03T12:20:00Z</meta:creation-date>
    <dc:date>2022-06-03T12:20: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16" meta:paragraph-count="293" meta:word-count="3237" meta:character-count="26418" meta:row-count="938" meta:non-whitespace-character-count="23474"/>
  </office:meta>
</office:document-meta>
</file>