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10" style:parent-style-name="Normal" style:family="paragraph">
      <style:paragraph-properties fo:text-indent="5.808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5.808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5.808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="Garamond" style:font-size-complex="12pt"/>
    </style:style>
    <style:style style:name="P61" style:parent-style-name="Normal" style:family="paragraph">
      <style:paragraph-properties fo:text-align="justify"/>
      <style:text-properties style:font-name="Garamond" style:font-size-complex="12pt"/>
    </style:style>
    <style:style style:name="P62" style:parent-style-name="Normal" style:family="paragraph">
      <style:paragraph-properties fo:text-align="justify"/>
      <style:text-properties style:font-name="Garamond" style:font-size-complex="12pt"/>
    </style:style>
    <style:style style:name="P63" style:parent-style-name="Normal" style:family="paragraph">
      <style:paragraph-properties fo:text-align="justify"/>
      <style:text-properties style:font-name="Garamond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Garamond" style:font-size-complex="12pt"/>
    </style:style>
    <style:style style:name="T66" style:parent-style-name="DefaultParagraphFont" style:family="text">
      <style:text-properties style:font-name="Garamond" style:font-size-complex="12pt"/>
    </style:style>
    <style:style style:name="T67" style:parent-style-name="DefaultParagraphFont" style:family="text">
      <style:text-properties style:font-name="Garamond" style:font-size-complex="12pt"/>
    </style:style>
    <style:style style:name="T68" style:parent-style-name="DefaultParagraphFont" style:family="text">
      <style:text-properties style:font-name="Garamond" style:font-size-complex="12pt"/>
    </style:style>
    <style:style style:name="T69" style:parent-style-name="DefaultParagraphFont" style:family="text">
      <style:text-properties style:font-name="Garamond" style:font-size-complex="12pt"/>
    </style:style>
    <style:style style:name="T70" style:parent-style-name="DefaultParagraphFont" style:family="text">
      <style:text-properties style:font-name="Garamond" style:font-size-complex="12pt"/>
    </style:style>
    <style:style style:name="T71" style:parent-style-name="DefaultParagraphFont" style:family="text">
      <style:text-properties style:font-name="Garamond" style:font-size-complex="12pt"/>
    </style:style>
    <style:style style:name="T72" style:parent-style-name="DefaultParagraphFont" style:family="text">
      <style:text-properties style:font-name="Garamond" style:font-size-complex="12pt"/>
    </style:style>
    <style:style style:name="T73" style:parent-style-name="DefaultParagraphFont" style:family="text">
      <style:text-properties style:font-name="Garamond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/>
      <text:p text:style-name="P14">LIETUVOS RESPUBLIKOS</text:p>
      <text:p text:style-name="P15">ŽEMĖS ĮSTATYMO NR.I-446 23 STRAIPSNIO 2DALIES PAPILDYMO</text:p>
      <text:p text:style-name="P16"><text:span text:style-name="T17">ĮSTATYMAS</text:span></text:p>
      <text:p text:style-name="P18"/>
      <text:p text:style-name="P19">2021 m. sausio 14 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23 straipsnio<text:s/></text:span><text:span text:style-name="T26">pakeitimas</text:span></text:p>
      <text:p text:style-name="P27"><text:span text:style-name="T28">1</text:span><text:span text:style-name="T29">.</text:span><text:span text:style-name="T30"><text:tab/>Papildyti 23 straipsnio 2 dalį<text:s/></text:span><text:span text:style-name="T31">7</text:span><text:span text:style-name="T32"><text:s/>punktu:</text:span></text:p>
      <text:p text:style-name="P33"><text:span text:style-name="T34">„</text:span><text:span text:style-name="T35">7</text:span><text:span text:style-name="T36">) privačios žemės sklypui, į kurį atkurtos nuosavybės teisės, užstatytą kitam fiziniam ar juridiniam asmeniui nuosavybės teise priklausančiais statiniais, bei pasibaigus tokio žemės sklypo<text:s/></text:span><text:span text:style-name="T37">nuomos sutarčiai, suteikiantis teisę ant žemės sklypo esančius statinius tinkamai eksploatuoti, prižiūrėti bei aptarnauti,</text:span><text:s/><text:span text:style-name="T38">išskyrus atvejus, jeigu šalys susitaria tęsti nuomos teisinius santykius. Nustatant mokėtiną kompensaciją už nustatomą servitutą priv</text:span><text:span text:style-name="T39">ačios žemės savininkui taikytina Lietuvos Respublikos piliečių nuosavybės teisių į išlikusį turtą atkūrimo įstatymo 4 straipsnio 11 dalis.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text:span text:style-name="T45"><text:s/>ir įgyvendinimas</text:span></text:p>
      <text:p text:style-name="P46"><text:span text:style-name="T47">1</text:span><text:span text:style-name="T48">. Šis įstatymas,</text:span><text:s/><text:span text:style-name="T49">išskyrus šio straipsnio 2<text:s/></text:span><text:span text:style-name="T50">dalį, įsigalioja 2021 m. balandžio 1 d.</text:span></text:p>
      <text:p text:style-name="P51"><text:span text:style-name="T52">2</text:span><text:span text:style-name="T53">. Lietuvos Respublikos Vyriausybė arba jos įgaliota institucija iki 2021 m. kovo 31 d. priima šio įstatymo įgyvendinamuosius teisės ak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Teikia<text:tab/><text:tab/></text:p>
      <text:p text:style-name="P64"><text:span text:style-name="T65">Seimo narė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Garamond" fo:font-size="9pt" style:font-size-asian="9pt" style:font-size-complex="9pt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Garamond" fo:font-size="9pt" style:font-size-asian="9pt" style:font-size-complex="9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8T13:44:00Z</meta:creation-date>
    <dc:date>2021-04-28T13:44:00Z</dc:date>
    <meta:template xlink:href="Normal.dotm" xlink:type="simple"/>
    <meta:editing-cycles>1</meta:editing-cycles>
    <meta:editing-duration>PT0S</meta:editing-duration>
    <meta:document-statistic meta:page-count="1" meta:paragraph-count="5" meta:word-count="167" meta:character-count="1256" meta:row-count="20" meta:non-whitespace-character-count="1094"/>
  </office:meta>
</office:document-meta>
</file>