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margin-left="0.75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style>
    <style:style style:name="P88" style:parent-style-name="Normal" style:family="paragraph">
      <style:paragraph-properties fo:widows="0" fo:orphans="0" fo:text-indent="0.4923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widows="0" fo:orphans="0"/>
      <style:text-properties style:font-size-complex="12pt"/>
    </style:style>
    <style:style style:name="P92" style:parent-style-name="Normal" style:family="paragraph">
      <style:paragraph-properties fo:widows="0" fo:orphans="0"/>
      <style:text-properties style:font-size-complex="12pt"/>
    </style:style>
    <style:style style:name="P93" style:parent-style-name="Normal" style:family="paragraph">
      <style:paragraph-properties fo:widows="0" fo:orphans="0"/>
      <style:text-properties style:font-size-complex="12pt"/>
    </style:style>
    <style:style style:name="P94" style:parent-style-name="Normal" style:family="paragraph">
      <style:paragraph-properties fo:widows="0" fo:orphans="0"/>
    </style:style>
    <style:style style:name="T95"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MIŠKŲ ĮSTATYMO NR. I-671 11 STRAIPSNIO PAKEITIMO</text:p>
      <text:p text:style-name="P6">ĮSTATYMAS</text:p>
      <text:p text:style-name="P7"/>
      <text:p text:style-name="P8">2017 m. <text:s text:c="29"/>d. Nr.</text:p>
      <text:p text:style-name="P9">Vilnius</text:p>
      <text:p text:style-name="P10"/>
      <text:p text:style-name="P11"/>
      <text:p text:style-name="P12"><text:span text:style-name="T13">1</text:span><text:span text:style-name="T14"><text:s/>straipsnis.<text:s/></text:span><text:span text:style-name="T15">11 straipsnio pakeitimas</text:span></text:p>
      <text:p text:style-name="P16"><text:span text:style-name="T17">1</text:span><text:span text:style-name="T18">.</text:span><text:span text:style-name="T19"><text:tab/>Pakeisti 11 straipsnio 1 dalies 5 punktą ir jį išdėstyti<text:s/></text:span><text:span text:style-name="T20">taip:</text:span></text:p>
      <text:p text:style-name="P21"><text:span text:style-name="T22">„</text:span><text:span text:style-name="T23">5</text:span><text:span text:style-name="T24">) teritorijose, skirtose valstybės sienos apsaugos tikslams ir krašto apsaugos tikslams;“.</text:span></text:p>
      <text:p text:style-name="P25"><text:span text:style-name="T26">2</text:span><text:span text:style-name="T27">.</text:span><text:span text:style-name="T28"><text:tab/>Pakeisti 11 straipsnio 2 dalies 2 punktą ir jį išdėstyti taip:</text:span></text:p>
      <text:p text:style-name="P29"><text:span text:style-name="T30">„</text:span><text:span text:style-name="T31">2</text:span><text:span text:style-name="T32">) II grupės – ekosistemų apsaugos miškuose, išskyrus šio straipsnio 1 dalies<text:s/></text:span><text:span text:style-name="T33">1, 3, 5, 7 ir 9 punktuose nustatytus atvejus;“.</text:span></text:p>
      <text:p text:style-name="P34"><text:span text:style-name="T35">3</text:span><text:span text:style-name="T36">.</text:span><text:span text:style-name="T37"><text:tab/>Pakeisti 11 straipsnio 2 dalies 3 punktą ir jį išdėstyti taip:</text:span></text:p>
      <text:p text:style-name="P38"><text:span text:style-name="T39">„</text:span><text:span text:style-name="T40">3</text:span><text:span text:style-name="T41">) III grupės – draustinių miškuose ir valstybinių rezervatų apsaugos zonų miškuose, išskyrus šio straipsnio 1 dalies 1, 3, 5, 7 ir</text:span><text:span text:style-name="T42"><text:s/>9 punktuose nustatytus atvejus;“.</text:span></text:p>
      <text:p text:style-name="P43"><text:span text:style-name="T44">4</text:span><text:span text:style-name="T45">.</text:span><text:span text:style-name="T46"><text:tab/>Pakeisti 11 straipsnio 2 dalies 4 punktą ir jį išdėstyti taip:</text:span></text:p>
      <text:p text:style-name="P47"><text:span text:style-name="T48">„</text:span><text:span text:style-name="T49">4</text:span><text:span text:style-name="T50">) kituose miškuose, esančiuose vieno kilometro atstumu nuo Baltijos jūros ir Kuršių marių, II grupės rekreaciniuose miškuose ir III grupės vand</text:span><text:span text:style-name="T51">ens telkinių apsaugos zonų, laukų apsauginiuose ir valstybinių parkų apsaugos zonų miškuose, išskyrus šio straipsnio 1 dalies 1, 2, 3, 8 punktuose nurodytus atvejus, jeigu atitinkamų objektų statyba ar atitinkamų teritorijų formavimas numatytas bendruosiuo</text:span><text:span text:style-name="T52">se planuose ar valstybei svarbių projektų teritorijų planavimo dokumentuose arba šių saugomų teritorijų specialiojo teritorijų planavimo dokumentuose. Šiame punkte nustatyti draudimai ir apribojimai netaikomi miško žemę paverčiant kitomis naudmenomis šio s</text:span><text:span text:style-name="T53">traipsnio 1 dalies 5, 7 ir 9 punktuose nustatytais atvejais ir 4 punkte nustatytu atveju, kai baigiama eksploatuoti šiuo metu naudojamo telkinio dalis, dėl kurios yra išduotas leidimas naudoti naudingąsias iškasenas, ir nėra galimybės tęsti telkinio eksplo</text:span><text:span text:style-name="T54">atavimo ne miško žemėje.“</text:span></text:p>
      <text:p text:style-name="P55"><text:span text:style-name="T56">5</text:span><text:span text:style-name="T57">.</text:span><text:span text:style-name="T58"><text:tab/>Pakeisti 11 straipsnio 3 dalies 4 punktą ir jį išdėstyti taip:</text:span></text:p>
      <text:p text:style-name="P59"><text:span text:style-name="T60">„</text:span><text:span text:style-name="T61">4</text:span><text:span text:style-name="T62">) šio straipsnio 1 dalies 5, 7 ir 9 punktuose nustatytais atvejais.“</text:span></text:p>
      <text:p text:style-name="P63"><text:span text:style-name="T64">6</text:span><text:span text:style-name="T65">.</text:span><text:span text:style-name="T66"><text:tab/>Pakeisti 11 straipsnio 8 dalį ir ją išdėstyti taip:</text:span></text:p>
      <text:p text:style-name="P67"><text:span text:style-name="T68">„</text:span><text:span text:style-name="T69">8</text:span><text:span text:style-name="T70">. Asmenys, inici</text:span><text:span text:style-name="T71">juojantys valstybinės miško žemės pavertimą kitomis naudmenomis, privalo į valstybės biudžetą sumokėti piniginę kompensaciją, kurią sudaro kitomis naudmenomis paverčiamos miško žemės sklypo vertė rinkos kainomis, jame augančio medyno įveisimo ir išauginimo</text:span><text:span text:style-name="T72"><text:s/>iki amžiaus, kurį šis medynas pasiekė pavertimo kitomis naudmenomis metu, išlaidos ir prarasto medienos prieaugio, kurį šis medynas sukauptų iki nustatyto pagrindinių kirtimų amžiaus, vertė nenukirsto miško kainomis. Miško žemę paverčiant kitomis naudmeno</text:span><text:span text:style-name="T73">mis III grupės miškuose, mokama dvigubo dydžio piniginė kompensacija, II grupės miškuose – trigubo dydžio piniginė kompensacija. Reikalavimas sumokėti piniginę kompensaciją netaikomas už tą kitomis naudmenomis paverčiamos miško žemės dalį, kurioje formuoja</text:span><text:span text:style-name="T74">mi atskirieji želdynai ir (ar) įrengiamos kapinės, taip pat kurioje<text:s/></text:span><text:span text:style-name="T75">įgyvendinami ypatingos valstybinės svarbos krašto apsaugos srities projektai.</text:span><text:span text:style-name="T76">“</text:span></text:p>
      <text:p text:style-name="P77"/>
      <text:p text:style-name="P78"><text:span text:style-name="T79">2</text:span><text:span text:style-name="T80"><text:s/>straipsnis.<text:s/></text:span><text:span text:style-name="T81">Įstatymo įgyvendinimas</text:span></text:p>
      <text:p text:style-name="P82"><text:span text:style-name="T83">Iki šio įstatymo įsigaliojimo pradėtos<text:s/></text:span><text:span text:style-name="T84">valstybinės miško<text:s/></text:span><text:span text:style-name="T85">žemės, kurioje įgyvendinami ypatingos valstybinės svarbos krašto apsaugos srities projektai,</text:span><text:span text:style-name="T86"><text:s/>pavertimo kitomis naudmenomis procedūros tęsiamos ir baigiamos vykdyti vadovaujantis šio įstatymo nuostatomis.</text:span></text:p>
      <text:p text:style-name="P87"/>
      <text:p text:style-name="P88"><text:span text:style-name="T89">Skelbiu šį Lietuvos Respublikos Seimo priimtą į</text:span><text:span text:style-name="T90">statymą.</text:span></text:p>
      <text:p text:style-name="P91"/>
      <text:p text:style-name="P92"/>
      <text:p text:style-name="P93"/>
      <text:p text:style-name="P94"><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Raslanaitė</meta:initial-creator>
    <dc:creator>adlibuser</dc:creator>
    <meta:creation-date>2017-05-30T06:23:00Z</meta:creation-date>
    <dc:date>2017-05-30T06:23:00Z</dc:date>
    <meta:template xlink:href="Normal.dotm" xlink:type="simple"/>
    <meta:editing-cycles>2</meta:editing-cycles>
    <meta:editing-duration>PT0S</meta:editing-duration>
    <meta:document-statistic meta:page-count="1" meta:paragraph-count="27" meta:word-count="453" meta:character-count="3334" meta:row-count="57" meta:non-whitespace-character-count="2908"/>
  </office:meta>
</office:document-meta>
</file>