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FFFFFF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DĖL ALGIRDO TAMINSKO SKYRIMO LIETUVOS AUKŠČIAUSIOJO TEISMO TEISĖJU<text:s/></text:p>
      <text:p text:style-name="P19"/>
      <text:p text:style-name="P20"/>
      <text:p text:style-name="P21">2017 m.<text:s/><text:span text:style-name="T22">rugsėjo</text:span><text:s text:c="5"/>d. Nr.</text:p>
      <text:p text:style-name="P23">Vilnius</text:p>
      <text:p text:style-name="P24"/>
      <text:p text:style-name="P25"><text:span text:style-name="T26">Lietuvos Respublikos Seimas, vadovaudamasis</text:span><text:s/><text:span text:style-name="T27">Lietuvos Respublikos Konstitucijos<text:s/></text:span><text:span text:style-name="T28">67 straipsnio 10 punktu,<text:s/></text:span><text:span text:style-name="T29">112 straipsnio<text:s/></text:span><text:span text:style-name="T30">antrąja</text:span><text:span text:style-name="T31"><text:s/>dalimi ir atsižvelgdam</text:span><text:span text:style-name="T32">as į Lietuvos Respublikos Prezidento 2017 m.<text:s/></text:span><text:span text:style-name="T33">spalio 3</text:span><text:span text:style-name="T34"><text:s/></text:span><text:span text:style-name="T35">d. dekretą Nr. 1K-</text:span><text:span text:style-name="T36">1114</text:span><text:span text:style-name="T37"><text:s/></text:span><text:span text:style-name="T38">„Dėl teikimo Lietuvos Respublikos Seimui<text:s/></text:span><text:span text:style-name="T39">skirti Algirdą Taminską Lietuvos Aukščiausiojo Teismo teisėju</text:span><text:span text:style-name="T40">“,<text:s/></text:span><text:span text:style-name="T41"><text:s text:c="11"/></text:span></text:p>
      <text:p text:style-name="P42">n u t<text:s/>a r i a:</text:p>
      <text:p text:style-name="P43"/>
      <text:p text:style-name="P44"><text:span text:style-name="T45">1</text:span><text:span text:style-name="T46"><text:s/>straipsnis.</text:span></text:p>
      <text:p text:style-name="P47">Skirti Algirdą TAMINSKĄ Lietuvos Aukščiausiojo Teismo teisėju.</text:p>
      <text:p text:style-name="P48"><text:s text:c="5"/></text:p>
      <text:p text:style-name="P49"><text:span text:style-name="T50">2</text:span><text:span text:style-name="T51"><text:s/>straipsnis.</text:span></text:p>
      <text:p text:style-name="P52">Nutarimas įsigalioja 2017 m. spalio 19 d.</text:p>
      <text:p text:style-name="P53"/>
      <text:p text:style-name="P54"/>
      <text:p text:style-name="P55"/>
      <text:p text:style-name="Normal"/>
      <text:p text:style-name="P56">Seimo Pirmininkas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6T05:16:00Z</meta:creation-date>
    <dc:date>2023-06-06T05:16:00Z</dc:date>
    <meta:print-date>2017-10-03T0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82" meta:row-count="19" meta:non-whitespace-character-count="606"/>
  </office:meta>
</office:document-meta>
</file>