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text-properties style:font-name-asian="Calibri" fo:font-size="14pt" style:font-size-asian="14pt" style:font-size-complex="12p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TableColumn49" style:family="table-column">
      <style:table-column-properties style:column-width="2.3013in"/>
    </style:style>
    <style:style style:name="TableColumn50" style:family="table-column">
      <style:table-column-properties style:column-width="2.1875in"/>
    </style:style>
    <style:style style:name="TableColumn51" style:family="table-column">
      <style:table-column-properties style:column-width="2.3388in"/>
    </style:style>
    <style:style style:name="Table48" style:family="table">
      <style:table-properties style:width="6.827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indent="0.043in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1.3611in"/>
    </style:style>
  </office:automatic-styles>
  <office:body>
    <office:text text:use-soft-page-breaks="true">
      <text:p text:style-name="P1"><text:span text:style-name="T6">Projektas Nr. TSP-295</text:span></text:p>
      <text:p text:style-name="P7">KUPIŠKIO RAJONO SAVIVALDYBĖS TARYBA</text:p>
      <text:p text:style-name="P8"/>
      <text:p text:style-name="P9">SPRENDIMAS</text:p>
      <text:p text:style-name="P10"><text:span text:style-name="T11">DĖL<text:s/></text:span><text:span text:style-name="T12">PRITARIMO</text:span><text:span text:style-name="T13"><text:s/></text:span><text:span text:style-name="T14">SUSITARIMO PROJEKTUI IR ĮGALIOJIMO PASIRAŠYTI SUSITARIMĄ<text:s/></text:span></text:p>
      <text:p text:style-name="P15"/>
      <text:p text:style-name="P16">2019 <text:s/>m. lapkričio <text:s text:c="4"/>d. Nr. TS-<text:s/></text:p>
      <text:p text:style-name="P17">Kupiškis</text:p>
      <text:p text:style-name="P18"/>
      <text:p text:style-name="P19">Vadovaudamasi Lietuvos Respublikos vietos savivaldos įstatymo 16 straipsnio 4 dalimi, Savivaldybės vardu sudaromų sutarčių pasirašymo tvarkos aprašo, patvirtinto Kupiškio rajono savivaldybės tarybos 2010 m. gegužės 6 d. sprendimu Nr. TS-123 „Dėl<text:s/>Savivaldybės vardu sudaromų sutarčių pasirašymo tvarkos aprašo patvirtinimo“, 4.8 papunkčiu, Kupiškio rajono savivaldybės taryba n u s p r e n d ž i a:</text:p>
      <text:p text:style-name="P20"><text:span text:style-name="T21">1</text:span><text:span text:style-name="T22">.<text:s/></text:span><text:span text:style-name="T23">Pritarti</text:span><text:span text:style-name="T24"><text:s/>Susitarimo dėl bendradarbiavimo įgyvendinant Kalėdų Rezidencijos veiklas</text:span><text:span text:style-name="T25"><text:s/></text:span><text:span text:style-name="T26">projektui</text:span><text:span text:style-name="T27"><text:s/>(prided</text:span><text:span text:style-name="T28">ama).</text:span></text:p>
      <text:p text:style-name="P29"><text:span text:style-name="T30">2</text:span><text:span text:style-name="T31">. Įgalioti Savivaldybės merą pasirašyti Susitarimą</text:span><text:span text:style-name="T32"><text:s/></text:span><text:span text:style-name="T33">ir kitus susijusius dokumentus.</text:span></text:p>
      <text:p text:style-name="P34"><text:span text:style-name="T35">Šis sprendimas per vieną mėnesį gali būti skundžiamas Lietuvos administracinių ginčų komisijos Panevėžio apygardos skyriui Lietuvos Respublikos ikiteisminio<text:s/></text:span><text:span text:style-name="T36">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7"/>
      <text:p text:style-name="P38">Savivaldybės <text:s/>mero<text:s/>pavaduotojas,<text:s/></text:p>
      <text:p text:style-name="P39"><text:span text:style-name="T40">laikinai einantis Savivaldybės mero pareigas <text:s text:c="54"/>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Parengė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ultūros, švietimo ir sporto skyriaus vedėja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Jurgita Trifeldien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Dokumentas suderintas DV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9-11-20T11:48:00Z</meta:creation-date>
    <dc:date>2019-11-20T11:48:00Z</dc:date>
    <meta:print-date>2018-12-20T14:06:00Z</meta:print-date>
    <meta:template xlink:href="Normal.dotm" xlink:type="simple"/>
    <meta:editing-cycles>2</meta:editing-cycles>
    <meta:editing-duration>PT0S</meta:editing-duration>
    <meta:user-defined meta:name="LabbisDVSAttachmentId">263d041f-d07b-495a-88db-0ca3c1678a74</meta:user-defined>
    <meta:document-statistic meta:page-count="1" meta:paragraph-count="11" meta:word-count="163" meta:character-count="1426" meta:row-count="36" meta:non-whitespace-character-count="1274"/>
  </office:meta>
</office:document-meta>
</file>