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ListParagraph" style:list-style-name="LFO1" style:family="paragraph">
      <style:paragraph-properties fo:text-align="justify" fo:line-height="150%" fo:margin-left="0.6895in">
        <style:tab-stops/>
      </style:paragraph-properties>
    </style:style>
    <style:style style:name="P58" style:parent-style-name="ListParagraph" style:list-style-name="LFO1" style:family="paragraph">
      <style:paragraph-properties fo:text-align="justify" fo:line-height="150%"/>
    </style:style>
    <style:style style:name="P59" style:parent-style-name="ListParagraph" style:list-style-name="LFO1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margin-left="1.8708in">
        <style:tab-stops/>
      </style:paragraph-properties>
    </style:style>
    <style:style style:name="P64" style:parent-style-name="Normal" style:family="paragraph">
      <style:paragraph-properties fo:margin-left="1.8708in">
        <style:tab-stops/>
      </style:paragraph-properties>
    </style:style>
    <style:style style:name="P65" style:parent-style-name="Normal" style:family="paragraph">
      <style:paragraph-properties fo:margin-left="1.8708in">
        <style:tab-stops/>
      </style:paragraph-properties>
    </style:style>
    <style:style style:name="P66" style:parent-style-name="Normal" style:family="paragraph">
      <style:paragraph-properties fo:margin-left="1.8708in">
        <style:tab-stops/>
      </style:paragraph-properties>
    </style:style>
    <style:style style:name="P67" style:parent-style-name="Normal" style:family="paragraph">
      <style:paragraph-properties fo:margin-left="1.8708in">
        <style:tab-stops/>
      </style:paragraph-properties>
    </style:style>
    <style:style style:name="P68" style:parent-style-name="Normal" style:family="paragraph">
      <style:paragraph-properties fo:margin-left="1.8708in">
        <style:tab-stops/>
      </style:paragraph-properties>
    </style:style>
    <style:style style:name="P69" style:parent-style-name="Normal" style:family="paragraph">
      <style:paragraph-properties fo:margin-left="1.8708in">
        <style:tab-stops/>
      </style:paragraph-properties>
    </style:style>
    <style:style style:name="P70" style:parent-style-name="Normal" style:family="paragraph">
      <style:paragraph-properties fo:margin-left="1.8708in">
        <style:tab-stops/>
      </style:paragraph-properties>
    </style:style>
    <style:style style:name="P71" style:parent-style-name="Normal" style:family="paragraph">
      <style:paragraph-properties fo:margin-left="1.8708in">
        <style:tab-stops/>
      </style:paragraph-properties>
    </style:style>
    <style:style style:name="P72" style:parent-style-name="Normal" style:family="paragraph">
      <style:paragraph-properties fo:margin-left="1.8708in">
        <style:tab-stops/>
      </style:paragraph-properties>
    </style:style>
    <style:style style:name="P73" style:parent-style-name="Normal" style:family="paragraph">
      <style:paragraph-properties fo:margin-left="1.8708in">
        <style:tab-stops/>
      </style:paragraph-properties>
    </style:style>
    <style:style style:name="P74" style:parent-style-name="Normal" style:family="paragraph">
      <style:paragraph-properties fo:margin-left="1.8708in">
        <style:tab-stops/>
      </style:paragraph-properties>
    </style:style>
    <style:style style:name="P75" style:parent-style-name="Normal" style:master-page-name="MP1" style:family="paragraph">
      <style:paragraph-properties fo:break-before="page" fo:text-align="center" fo:line-height="115%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<text:s/>NEPRIKLAUSOMYBĖS KOVŲ IR PASIPRIEŠINIMO ISTORIJOS DĖSTYMO</text:p>
      <text:p text:style-name="P13"/>
      <text:p text:style-name="P14"/>
      <text:p text:style-name="P15">2015 m. <text:s text:c="20"/>d. <text:s text:c="2"/>Nr.</text:p>
      <text:p text:style-name="P16"/>
      <text:p text:style-name="P17">Vilnius</text:p>
      <text:p text:style-name="P18"/>
      <text:p text:style-name="P19"><text:span text:style-name="T20">Lietuvos Respublikos Seimas,</text:span></text:p>
      <text:p text:style-name="Normal"/>
      <text:p text:style-name="P21"><text:span text:style-name="T22">atsižvelgdamas į tai</text:span><text:span text:style-name="T23">,<text:s/></text:span><text:span text:style-name="T24">kad<text:s/></text:span><text:span text:style-name="T25">Lietuvos politinių kalinių ir tremtinių sąjungos XXII suvažiavimo</text:span><text:span text:style-name="T26"><text:s/>metu buvo priimta rezoliucija, kurioje konstatuota<text:s/></text:span><text:span text:style-name="T27">kad<text:s/></text:span><text:span text:style-name="T28">visose mokyklose tautinis patriotinis ugdymas yra nepakankamas, nes „Laisvės kovų istorijos programa“<text:s/></text:span><text:span text:style-name="T29">nėra privaloma visoms mokykloms;</text:span></text:p>
      <text:p text:style-name="P30"/>
      <text:p text:style-name="P31"><text:span text:style-name="T32">Siekiant ugdyti patriotiškumo dvasią kaip vieną svarbiausių pasipriešinimo formų</text:span><text:span text:style-name="T33"><text:s/></text:span><text:span text:style-name="T34">d</text:span><text:span text:style-name="T35">abartinėje geopolitinėje situacijoje</text:span><text:span text:style-name="T36">, o<text:s/></text:span><text:span text:style-name="T37">dešimtmečiais vykusio lietuvių tautos pasipriešinimo</text:span><text:span text:style-name="T38"><text:s/>dėl laisvės ir nepriklausomybės<text:s/></text:span><text:span text:style-name="T39">kova šiandien yra užmirštama</text:span><text:span text:style-name="T40">.</text:span><text:span text:style-name="T41"><text:s/></text:span></text:p>
      <text:p text:style-name="P42"/>
      <text:p text:style-name="P43"><text:span text:style-name="T44">Pabrėždamas svarbą</text:span><text:span text:style-name="T45">,</text:span><text:span text:style-name="T46"><text:s/></text:span><text:span text:style-name="T47">jog<text:s/></text:span><text:span text:style-name="T48">jaunoji karta turi būti auklėjama patriotiškumo ir pagarbos kovotojams už Lietuvos laisvę ir nepriklausomybę dvasia</text:span><text:span text:style-name="T49">.</text:span></text:p>
      <text:p text:style-name="Normal"/>
      <text:p text:style-name="P50"><text:span text:style-name="T51">n u t a r i a :</text:span></text:p>
      <text:p text:style-name="P52"/>
      <text:p text:style-name="P53"><text:span text:style-name="T54">1</text:span><text:span text:style-name="T55"><text:s/>straipsnis.</text:span></text:p>
      <text:p text:style-name="P56">Pasiūlyti Švietimo ir mokslo ministerijai <text:s/>:</text:p>
      <text:list text:style-name="LFO1" text:continue-numbering="true">
        <text:list-item>
          <text:p text:style-name="P57"><text:s text:c="5"/>skirti visoms Lietuvos respublikoje veikiančioms mokykloms tikslinį finansavimą <text:s/>“ Laisvės kovų istorijos” programų <text:s/>vykdymui, gautų rezultatų sklaidai ir vertinimui;</text:p>
        </text:list-item>
        <text:list-item>
          <text:p text:style-name="P58">įteisinti<text:s/>“Laisvės kovų istorijos“ programą kaip privalomą, visoms Lietuvoje veikiančioms mokykloms;</text:p>
        </text:list-item>
        <text:list-item>
          <text:p text:style-name="P59">sudaryti palankias sąlygas istorijos mokytojams kelti kvalifikacija ir tobulinti dėstymo įgūdžius <text:s/>nepriklausomybės kovų ir pasipriešinimo istorijos klausimais.</text:p>
        </text:list-item>
      </text:list>
      <text:p text:style-name="P60"/>
      <text:p text:style-name="P61">Seimo Pirmininkas<text:span text:style-name="T62"><text:tab/></text:span></text:p>
      <text:p text:style-name="Normal"/>
      <text:p text:style-name="Normal"/>
      <text:p text:style-name="Normal">Teikia</text:p>
      <text:p text:style-name="Normal">Seimo nariai<text:s/></text:p>
      <text:p text:style-name="P63">Petras Gražulis</text:p>
      <text:p text:style-name="P64">Valdas Vasiliauskas</text:p>
      <text:p text:style-name="P65">Stasys Brundza</text:p>
      <text:p text:style-name="P66">Jolita Vaickienė</text:p>
      <text:p text:style-name="P67">Ona Valiukevičiūtė</text:p>
      <text:soft-page-break/>
      <text:p text:style-name="P68">Vytautas Kamblevičius</text:p>
      <text:p text:style-name="P69">Algimantas Dumbrava</text:p>
      <text:p text:style-name="P70">Kęstutis Bartkevičius</text:p>
      <text:p text:style-name="P71">Vytautas Antanas Matulevičius</text:p>
      <text:p text:style-name="P72">Kęstas Komskis</text:p>
      <text:p text:style-name="P73">Petras Narkevičius</text:p>
      <text:p text:style-name="P74">Naglis Puteiki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/>
      <style:text-properties style:font-name="TimesLT"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margin-bottom="0.1388in" fo:line-height="115%"/>
      <style:text-properties style:font-name="TimesLT" fo:font-size="11pt" style:font-size-asian="11pt" style:font-size-complex="11pt" fo:language="en" fo:country="US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INAVIČIUS Donatas</meta:initial-creator>
    <dc:creator>CLUSadmin</dc:creator>
    <meta:creation-date>2015-04-07T09:05:00Z</meta:creation-date>
    <dc:date>2015-04-07T09:05:00Z</dc:date>
    <meta:print-date>2015-04-07T05:58:00Z</meta:print-date>
    <meta:template xlink:href="Normal" xlink:type="simple"/>
    <meta:editing-cycles>2</meta:editing-cycles>
    <meta:editing-duration>PT0S</meta:editing-duration>
    <meta:document-statistic meta:page-count="3" meta:paragraph-count="36" meta:word-count="202" meta:character-count="1627" meta:row-count="76" meta:non-whitespace-character-count="1461"/>
  </office:meta>
</office:document-meta>
</file>