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end"/>
      <style:text-properties fo:text-transform="uppercase" fo:font-size="11pt" style:font-size-asian="11pt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3.54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Symbol" style:font-name-asian="Symbol" style:font-name-complex="Symbol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3.54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Symbol" style:font-name-asian="Symbol" style:font-name-complex="Symbol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3.15in" fo:text-indent="0.4923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3.543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="Symbol" style:font-name-asian="Symbol" style:font-name-complex="Symbol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3.15in" fo:text-indent="0.4923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3.543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="Symbol" style:font-name-asian="Symbol" style:font-name-complex="Symbol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3.15in" fo:text-indent="0.4923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3.54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3.15in" fo:text-indent="0.4923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3.543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="Symbol" style:font-name-asian="Symbol" style:font-name-complex="Symbol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margin-left="3.7409in" fo:text-indent="-3.240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="Symbol" style:font-name-asian="Symbol" style:font-name-complex="Symbol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left="3.7409in" fo:text-indent="-0.0986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margin-left="3.7409in" fo:text-indent="-3.240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="Symbol" style:font-name-asian="Symbol" style:font-name-complex="Symbol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left="3.7409in" fo:text-indent="-0.0986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margin-left="3.7409in" fo:text-indent="-3.240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name="Symbol" style:font-name-asian="Symbol" style:font-name-complex="Symbol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3.7409in" fo:text-indent="-0.0986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 fo:margin-left="3.7409in" fo:text-indent="-3.240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="Symbol" style:font-name-asian="Symbol" style:font-name-complex="Symbol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3.7409in" fo:text-indent="-0.0986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margin-left="3.7409in" fo:text-indent="-3.240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="Symbol" style:font-name-asian="Symbol" style:font-name-complex="Symbol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3.7409in" fo:text-indent="-0.0986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margin-left="3.7409in" fo:text-indent="-0.0986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134" style:parent-style-name="Normal" style:family="paragraph">
      <style:paragraph-properties fo:margin-left="3.5in" fo:text-indent="-3.0076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left="3.7409in" fo:text-indent="-0.0986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140" style:parent-style-name="Normal" style:family="paragraph">
      <style:paragraph-properties fo:text-align="justify" fo:margin-left="3.7409in" fo:text-indent="-3.240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name="Symbol" style:font-name-asian="Symbol" style:font-name-complex="Symbol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3.7409in" fo:text-indent="-0.0986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margin-left="3.7409in" fo:text-indent="-0.0986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P149" style:parent-style-name="Normal" style:family="paragraph">
      <style:paragraph-properties fo:text-align="justify" fo:margin-left="3.7409in" fo:text-indent="-3.240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="Symbol" style:font-name-asian="Symbol" style:font-name-complex="Symbol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3.7409in" fo:text-indent="-0.0986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justify" fo:margin-left="3.7409in" fo:text-indent="-3.240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name="Symbol" style:font-name-asian="Symbol" style:font-name-complex="Symbol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margin-left="3.7409in" fo:text-indent="-0.0986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margin-left="3.7409in" fo:text-indent="-3.240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name="Symbol" style:font-name-asian="Symbol" style:font-name-complex="Symbol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margin-left="3.7409in" fo:text-indent="-0.0986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P174" style:parent-style-name="Normal" style:family="paragraph">
      <style:paragraph-properties fo:text-align="justify" fo:margin-left="3.7409in" fo:text-indent="-3.240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name="Symbol" style:font-name-asian="Symbol" style:font-name-complex="Symbol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margin-left="3.7409in" fo:text-indent="-0.0986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P183" style:parent-style-name="Normal" style:family="paragraph">
      <style:paragraph-properties fo:text-align="justify" fo:margin-left="3.7409in" fo:text-indent="-3.240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name="Symbol" style:font-name-asian="Symbol" style:font-name-complex="Symbol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margin-left="3.7409in" fo:text-indent="-0.0986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justify" fo:margin-left="3.7409in" fo:text-indent="-0.0986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P192" style:parent-style-name="Normal" style:family="paragraph">
      <style:paragraph-properties fo:text-align="justify" fo:margin-left="3.7409in" fo:text-indent="-3.240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name="Symbol" style:font-name-asian="Symbol" style:font-name-complex="Symbol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margin-left="3.7409in" fo:text-indent="-0.0986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fo:text-align="justify" fo:margin-left="3.7409in" fo:text-indent="-3.240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margin-left="3.7409in" fo:text-indent="-0.0986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text-align="justify" fo:text-indent="0.5in"/>
      <style:text-properties style:font-size-complex="12pt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Projektas</text:span></text:p>
      <text:p text:style-name="P17"/>
      <text:p text:style-name="P18"/>
      <text:p text:style-name="P19">LIETUVOS RESPUBLIKOS SEIMAS</text:p>
      <text:p text:style-name="P20"/>
      <text:p text:style-name="P21"/>
      <text:p text:style-name="P22"><text:span text:style-name="T23">NUTARIMAS</text:span></text:p>
      <text:p text:style-name="P24"><text:span text:style-name="T25">DĖL LIETUVOS RESPUBLIKOS SEIMO 2016 M. LAPKRIČIO 15 D. NUTARIMO Nr. XIII-8 „</text:span><text:span text:style-name="T26">DĖL LIETUVOS RESPUBLIKOS SEIMO SENIŪNŲ SUEIGOS SUDARYMO</text:span><text:span text:style-name="T27">“ PAKEITIMO</text:span></text:p>
      <text:p text:style-name="P28"/>
      <text:p text:style-name="P29"/>
      <text:p text:style-name="P30">2017 m. kovo <text:s text:c="3"/>d. Nr. XIII-<text:s/></text:p>
      <text:p text:style-name="P31">Vilnius</text:p>
      <text:p text:style-name="P32"/>
      <text:p text:style-name="P33"/>
      <text:section text:name="Sect1" text:style-name="S1">
        <text:p text:style-name="P34"/>
        <text:p text:style-name="P35"/>
        <text:p text:style-name="P36">Lietuvos Respublikos Seimas n u t a r i a:</text:p>
        <text:p text:style-name="P37"><text:span text:style-name="T38">1</text:span><text:span text:style-name="T39"><text:s/>straipsnis.</text:span></text:p>
        <text:p text:style-name="P40">Pakeisti 1 straipsnį ir jį išdėstyti taip:<text:s/></text:p>
        <text:p text:style-name="P41"/>
        <text:p text:style-name="P42"><text:span text:style-name="T43">„</text:span><text:span text:style-name="T44">1</text:span><text:span text:style-name="T45"><text:s/>straipsnis.</text:span></text:p>
        <text:p text:style-name="P46"><text:span text:style-name="T47">Sudaryti Lietuvos Respublikos Seimo seniūnų sueigą:</text:span></text:p>
        <text:p text:style-name="P48"><text:span text:style-name="T49">1</text:span><text:span text:style-name="T50">) Viktoras Pranckietis</text:span><text:span text:style-name="T51"><text:tab/></text:span><text:span text:style-name="T52"></text:span><text:span text:style-name="T53"><text:s/>Lietuvos Respublikos Seimo Pirmininkas;</text:span></text:p>
        <text:p text:style-name="P54"/>
        <text:p text:style-name="P55"><text:span text:style-name="T56">2</text:span><text:span text:style-name="T57">) Rima Baškienė</text:span><text:span text:style-name="T58"><text:tab/></text:span><text:span text:style-name="T59"></text:span><text:span text:style-name="T60"><text:s/>Lietuvos Respublikos Seimo Pirmininko</text:span></text:p>
        <text:p text:style-name="P61">pirmoji pavaduotoja;</text:p>
        <text:p text:style-name="P62"/>
        <text:p text:style-name="P63"><text:span text:style-name="T64">3</text:span><text:span text:style-name="T65">) Irena Degutienė</text:span><text:span text:style-name="T66"><text:tab/></text:span><text:span text:style-name="T67"></text:span><text:span text:style-name="T68"><text:s/>Lietuvos Respublikos Seimo Pirmininko</text:span></text:p>
        <text:p text:style-name="P69">pavaduotoja;</text:p>
        <text:p text:style-name="P70"/>
        <text:p text:style-name="P71"><text:span text:style-name="T72">4</text:span><text:span text:style-name="T73">) Gediminas Kirkilas</text:span><text:span text:style-name="T74"><text:tab/></text:span><text:span text:style-name="T75"></text:span><text:span text:style-name="T76"><text:s/>Lietuvos Respublikos Seimo Pirmininko</text:span></text:p>
        <text:p text:style-name="P77">pavaduotojas;</text:p>
        <text:p text:style-name="P78"/>
        <text:p text:style-name="P79"><text:span text:style-name="T80">5</text:span><text:span text:style-name="T81">) Arvydas Nekrošius<text:s/></text:span><text:span text:style-name="T82"><text:tab/>– Lietuvos Respublikos Seimo Pirmininko</text:span></text:p>
        <text:p text:style-name="P83">pavaduotojas;</text:p>
        <text:p text:style-name="P84"/>
        <text:p text:style-name="P85"><text:span text:style-name="T86">6</text:span><text:span text:style-name="T87">) Linas Balsys</text:span><text:span text:style-name="T88"><text:tab/></text:span><text:span text:style-name="T89"></text:span><text:span text:style-name="T90"><text:s/>Mišrios Seimo narių grupės seniūnas;</text:span></text:p>
        <text:p text:style-name="P91"/>
        <text:p text:style-name="P92"><text:span text:style-name="T93">7</text:span><text:span text:style-name="T94">) Ramūnas Karbauskis</text:span><text:span text:style-name="T95"><text:tab/></text:span><text:span text:style-name="T96"></text:span><text:span text:style-name="T97"><text:s/>Lietuvos valstiečių ir žaliųjų sąjungos</text:span></text:p>
        <text:p text:style-name="P98">frakcijos seniūnas;</text:p>
        <text:p text:style-name="P99"/>
        <text:p text:style-name="P100"><text:span text:style-name="T101">8</text:span><text:span text:style-name="T102">) Gabrielius Landsbergis</text:span><text:span text:style-name="T103"><text:tab/></text:span><text:span text:style-name="T104"></text:span><text:span text:style-name="T105"><text:s/>Tėvynės sąjungos-Lietuvos krikščionių</text:span></text:p>
        <text:p text:style-name="P106">demokratų frakcijos seniūnas;</text:p>
        <text:p text:style-name="P107"/>
        <text:p text:style-name="P108"><text:span text:style-name="T109">9</text:span><text:span text:style-name="T110">) Radvilė<text:s/></text:span><text:span text:style-name="T111">Morkūnaitė-Mikulėnienė</text:span><text:span text:style-name="T112"><text:tab/></text:span><text:span text:style-name="T113"></text:span><text:span text:style-name="T114"><text:s/>Tėvynės sąjungos-Lietuvos krikščionių</text:span></text:p>
        <text:p text:style-name="P115">demokratų frakcijos seniūno pavaduotoja;</text:p>
        <text:p text:style-name="P116"/>
        <text:p text:style-name="P117"><text:span text:style-name="T118">10</text:span><text:span text:style-name="T119">) Aušrinė Norkienė</text:span><text:span text:style-name="T120"><text:tab/></text:span><text:span text:style-name="T121"></text:span><text:span text:style-name="T122"><text:s/>Lietuvos valstiečių ir žaliųjų sąjungos</text:span></text:p>
        <text:p text:style-name="P123">frakcijos seniūno pavaduotoja;</text:p>
        <text:p text:style-name="P124"/>
        <text:p text:style-name="P125"><text:span text:style-name="T126">11</text:span><text:span text:style-name="T127">) Juozas Olekas</text:span><text:span text:style-name="T128"><text:tab/></text:span><text:span text:style-name="T129"></text:span><text:span text:style-name="T130"><text:s/>Lietuvos socialdemokratų par</text:span><text:span text:style-name="T131">tijos</text:span></text:p>
        <text:p text:style-name="P132">frakcijos seniūno pavaduotojas;</text:p>
        <text:p text:style-name="P133"/>
        <text:p text:style-name="P134"><text:span text:style-name="T135">12</text:span><text:span text:style-name="T136">)<text:s/></text:span><text:span text:style-name="T137">Virgilijus Poderys</text:span><text:span text:style-name="T138"><text:tab/>– Lietuvos valstiečių ir žaliųjų sąjungos frakcijos narys;</text:span></text:p>
        <text:p text:style-name="P139"/>
        <text:p text:style-name="P140"><text:span text:style-name="T141">13</text:span><text:span text:style-name="T142">) Jurgis Razma</text:span><text:span text:style-name="T143"><text:tab/></text:span><text:span text:style-name="T144"></text:span><text:span text:style-name="T145"><text:s/>Tėvynės sąjungos-Lietuvos krikščionių</text:span></text:p>
        <text:p text:style-name="P146">demokratų frakcijos seniūno</text:p>
        <text:p text:style-name="P147">pavaduotojas;</text:p>
        <text:p text:style-name="P148"/>
        <text:p text:style-name="P149"><text:span text:style-name="T150">14</text:span><text:span text:style-name="T151">) Virginijus Sinkevi</text:span><text:span text:style-name="T152">čius</text:span><text:span text:style-name="T153"><text:tab/></text:span><text:span text:style-name="T154"></text:span><text:span text:style-name="T155"><text:s/>Lietuvos valstiečių ir žaliųjų sąjungos<text:s/></text:span></text:p>
        <text:p text:style-name="P156">frakcijos seniūno pavaduotojas;</text:p>
        <text:p text:style-name="P157"/>
        <text:p text:style-name="P158"><text:span text:style-name="T159">15</text:span><text:span text:style-name="T160">) Gintaras Steponavičius</text:span><text:span text:style-name="T161"><text:tab/></text:span><text:span text:style-name="T162"></text:span><text:span text:style-name="T163"><text:s/>Liberalų sąjūdžio frakcijos seniūno<text:s/></text:span></text:p>
        <text:p text:style-name="P164">pavaduotojas;</text:p>
        <text:p text:style-name="P165"/>
        <text:p text:style-name="P166"><text:span text:style-name="T167">16</text:span><text:span text:style-name="T168">) Irena Šiaulienė</text:span><text:span text:style-name="T169"><text:tab/></text:span><text:span text:style-name="T170"></text:span><text:span text:style-name="T171"><text:s/>Lietuvos socialdemokratų partijos<text:s/></text:span></text:p>
        <text:p text:style-name="P172">frakcijos seniūnė;</text:p>
        <text:p text:style-name="P173"/>
        <text:p text:style-name="P174"><text:span text:style-name="T175">17</text:span><text:span text:style-name="T176">)<text:s/></text:span><text:span text:style-name="T177">Agnė Širinskienė</text:span><text:span text:style-name="T178"><text:tab/></text:span><text:span text:style-name="T179"></text:span><text:span text:style-name="T180"><text:s/>Lietuvos valstiečių ir žaliųjų sąjungos</text:span></text:p>
        <text:p text:style-name="P181">frakcijos narė;</text:p>
        <text:p text:style-name="P182"/>
        <text:p text:style-name="P183"><text:span text:style-name="T184">18</text:span><text:span text:style-name="T185">) Rita Tamašunienė<text:s/></text:span><text:span text:style-name="T186"><text:tab/></text:span><text:span text:style-name="T187"></text:span><text:span text:style-name="T188"><text:s/>Lietuvos lenkų rinkimų akcijos-</text:span></text:p>
        <text:p text:style-name="P189">Krikščioniškų šeimų sąjungos frakcijos<text:s/></text:p>
        <text:p text:style-name="P190">seniūnė;</text:p>
        <text:p text:style-name="P191"/>
        <text:p text:style-name="P192"><text:span text:style-name="T193">19</text:span><text:span text:style-name="T194">) Povilas Urbšys</text:span><text:span text:style-name="T195"><text:tab/></text:span><text:span text:style-name="T196"></text:span><text:span text:style-name="T197"><text:s/>Lietuvos valstiečių ir žaliųjų sąjungos<text:s/></text:span></text:p>
        <text:p text:style-name="P198">frakcijos narys;</text:p>
        <text:p text:style-name="P199"/>
        <text:p text:style-name="P200"><text:span text:style-name="T201">20</text:span><text:span text:style-name="T202">) Remigijus Žemaitaitis</text:span><text:span text:style-name="T203"><text:tab/>– frakcijos „Tvarka ir teisingumas“</text:span></text:p>
        <text:p text:style-name="P204"><text:span text:style-name="T205">seniūnas.“</text:span></text:p>
        <text:p text:style-name="P206"/>
        <text:p text:style-name="P207"/>
        <text:p text:style-name="P208">Seimo Pirmininkas</text:p>
        <text:p text:style-name="P209"/>
        <text:p text:style-name="P210">teikia:</text:p>
        <text:p text:style-name="P211">Seimo Pirmininko pirmoji pavaduotoja</text:p>
        <text:p text:style-name="P212">Rima Baškienė</text:p>
        <text:p text:style-name="P2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8T12:43:00Z</meta:creation-date>
    <dc:date>2018-03-28T12:43:00Z</dc:date>
    <meta:print-date>2017-03-10T09:1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90" meta:character-count="2265" meta:row-count="83" meta:non-whitespace-character-count="1996"/>
  </office:meta>
</office:document-meta>
</file>