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fo:color="#000000" style:font-size-complex="12pt" fo:background-color="#FFFFFF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line-height="150%" fo:text-indent="0.5909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 fo:language="en" fo:country="US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text-position="super 66.6%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9" style:parent-style-name="Normal" style:family="paragraph">
      <style:paragraph-properties fo:text-align="center" fo:line-height="150%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fo:background-color="#FFFFFF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P192" style:parent-style-name="Normal" style:family="paragraph">
      <style:paragraph-properties fo:text-align="justify" fo:line-height="150%" fo:text-indent="0.5909in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fo:color="#000000" fo:background-color="#FFFFFF"/>
    </style:style>
    <style:style style:name="P20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P21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ĮSTATYMO „DĖL UŽSIENIEČIŲ TEISINĖS PADĖTIES“ NR. IX-2206</text:p>
      <text:p text:style-name="P14"><text:span text:style-name="T15">32, 64, 68 IR 108<text:s/></text:span><text:span text:style-name="T16">STRAIPSNIŲ PAKEITIMO<text:s/></text:span><text:span text:style-name="T17">IR ĮSTATYMO X</text:span><text:span text:style-name="T18">2</text:span><text:span text:style-name="T19"><text:s/>SKYRIAUS PAPILDYMO KETVIRTUOJU SKIRSNIU</text:span></text:p>
      <text:p text:style-name="P20"><text:span text:style-name="T21">ĮSTATYMAS</text:span></text:p>
      <text:p text:style-name="P22"/>
      <text:p text:style-name="P23"/>
      <text:p text:style-name="P24">2022 m. <text:s text:c="18"/>d. Nr.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2 straipsnio pakeitimas</text:span></text:p>
      <text:p text:style-name="P32"><text:span text:style-name="T33">Pakeisti 32 straipsnį ir jį išdėstyti taip:<text:s/></text:span></text:p>
      <text:p text:style-name="P34"><text:span text:style-name="T35">„</text:span><text:span text:style-name="T36">32</text:span><text:span text:style-name="T37"><text:s/>straipsnis.<text:s/></text:span><text:span text:style-name="T38">Nelydimi nepilnamečiai užsieniečiai</text:span></text:p>
      <text:p text:style-name="P39"><text:span text:style-name="T40">1</text:span><text:span text:style-name="T41">.<text:s/></text:span><text:span text:style-name="T42">Nelydimiems nepilnamečiams užsieniečiams, neatsižvelgiant į jų buvimo Lietuvos Respublikos teritorijoje teisėtumą, jų buvimo Lietuvos Respublikos teritorijoje laikotarpiu Lietuvos Respublikos teisės aktų nustatyta tvarka nedelsiant skiriamas atstovas.<text:s/></text:span></text:p>
      <text:p text:style-name="P43"><text:span text:style-name="T44">2</text:span><text:span text:style-name="T45">. Skiriant atstovą nelydimam nepilnamečiam užsieniečiui, į teismą dėl teismo leidimo paimti vaiką iš jo atstovų pagal įstatymą nesikreipiama.</text:span></text:p>
      <text:p text:style-name="P46"><text:span text:style-name="T47">3</text:span><text:span text:style-name="T48">. Jei nelydimo nepilnamečio užsieniečio atstovu paskiriamas juridinis asmuo, jis ne vėliau nei kitą darbo d</text:span><text:span text:style-name="T49">ieną nuo savivaldybės administracijos direktoriaus įsakymo dėl vaiko laikinosios globos (rūpybos) nustatymo priėmimo dienos paskiria atsakingą darbuotoją, kuris vykdo nelydimo nepilnamečio užsieniečio atstovo pareigas.</text:span></text:p>
      <text:p text:style-name="P50"><text:span text:style-name="T51">4</text:span><text:span text:style-name="T52">. Nelydimi nepilnamečiai užsieni</text:span><text:span text:style-name="T53">ečiai, neatsižvelgiant į jų buvimo Lietuvos Respublikos teritorijoje teisėtumą, turi šias teises:</text:span></text:p>
      <text:p text:style-name="P54"><text:span text:style-name="T55">1</text:span><text:span text:style-name="T56">) būti nemokamai aprūpinti gyvenamąja patalpa ir būti išlaikomi Lietuvos Respublikoje socialinės apsaugos ir darbo ministro nustatyta tvarka;</text:span></text:p>
      <text:p text:style-name="P57"><text:span text:style-name="T58">2</text:span><text:span text:style-name="T59">) mokyti</text:span><text:span text:style-name="T60">s pagal ikimokyklinio, priešmokyklinio, bendrojo ugdymo arba profesinio mokymo programą (programas) švietimo, mokslo ir sporto ministro nustatyta tvarka. Teisė mokytis pagal ikimokyklinio, priešmokyklinio, bendrojo ugdymo arba profesinio mokymo programą (p</text:span><text:span text:style-name="T61">rogramas) užtikrinama ne vėliau kaip per 3 mėnesius nuo nelydimo nepilnamečio užsieniečio buvimo Lietuvos Respublikoje nustatymo dienos;</text:span></text:p>
      <text:p text:style-name="P62"><text:span text:style-name="T63">3</text:span><text:span text:style-name="T64">) gauti Lietuvos Respublikos sveikatos sistemos įstatyme nurodytą valstybės laiduojamą (nemokamą) sveikatos prieži</text:span><text:span text:style-name="T65">ūrą;</text:span></text:p>
      <text:p text:style-name="P66"><text:span text:style-name="T67">4</text:span><text:span text:style-name="T68">) nemokamai gauti socialines paslaugas socialinės apsaugos ir darbo ministro nustatyta tvarka</text:span>, išskyrus šio straipsnio 5 dalyje nurodytą atvejį<text:span text:style-name="T69">;</text:span></text:p>
      <text:p text:style-name="P70"><text:span text:style-name="T71">5</text:span><text:span text:style-name="T72">) naudotis valstybės garantuojama teisine pagalba, jeigu Lietuvos Respublikos įstatymai nenumato</text:span><text:span text:style-name="T73"><text:s/>kitaip;</text:span></text:p>
      <text:p text:style-name="P74"><text:span text:style-name="T75">6</text:span><text:span text:style-name="T76">) susisiekti su Lietuvos Respublikos nevyriausybinių ar tarptautinių organizacijų atstovais;</text:span></text:p>
      <text:p text:style-name="P77"><text:span text:style-name="T78">7</text:span><text:span text:style-name="T79">) kitų teisių, garantuojamų pagal Lietuvos Respublikos tarptautines sutartis, įstatymus ir kitus teisės aktus.</text:span></text:p>
      <text:p text:style-name="P80"><text:span text:style-name="T81">5</text:span><text:span text:style-name="T82">. Leidimą nuolat ar laikin</text:span><text:span text:style-name="T83">ai gyventi Lietuvos Respublikoje gavusiems nelydimiems nepilnamečiams užsieniečiams socialinės paslaugos teikiamos vadovaujantis Lietuvos Respublikos socialinių paslaugų įstatymu.</text:span></text:p>
      <text:p text:style-name="P84"><text:span text:style-name="T85">6</text:span><text:span text:style-name="T86">. Migracijos departamentas, gavęs informaciją apie nelydimą nepilnametį</text:span><text:span text:style-name="T87"><text:s/>užsienietį, privalo kartu su šio straipsnio 4 dalies 6 punkte nurodytomis organizacijomis bei nelydimo nepilnamečio užsieniečio atstovu nedelsdamas organizuoti jo šeimos narių paiešką ir ne vėliau kaip per 2 dienas nuo informacijos apie nelydimą nepilname</text:span><text:span text:style-name="T88">tį užsienietį gavimo dienos išduoti jam užsieniečio registracijos pažymėjimą.</text:span></text:p>
      <text:p text:style-name="P89"><text:span text:style-name="T90">7</text:span><text:span text:style-name="T91">. Atliekant nelydimo nepilnamečio užsieniečio šeimos narių paiešką, sprendžiamas ir jo teisinės padėties Lietuvos Respublikoje klausimas.</text:span></text:p>
      <text:p text:style-name="P92"><text:span text:style-name="T93">8</text:span><text:span text:style-name="T94">. Nelydimi nepilnamečiai<text:s/></text:span><text:span text:style-name="T95">užsieniečiai, kurie nėra prieglobsčio prašytojai, Valstybės vaiko teisių apsaugos ir įvaikinimo tarnybos prie Socialinės apsaugos ir darbo ministerijos sprendimu apgyvendinami socialinės apsaugos ir darbo ministro, vidaus reikalų ministro ir sveikatos apsa</text:span><text:span text:style-name="T96">ugos ministro nustatyta tvarka.“</text:span></text:p>
      <text:p text:style-name="P97"/>
      <text:p text:style-name="P98"><text:span text:style-name="T99">2</text:span><text:span text:style-name="T100"><text:s/>straipsnis.<text:s/></text:span><text:span text:style-name="T101">64 straipsnio pakeitimas</text:span></text:p>
      <text:p text:style-name="P102"><text:span text:style-name="T103">Pakeisti 64 straipsnio 3 punktą ir jį išdėstyti taip:</text:span></text:p>
      <text:p text:style-name="P104"><text:span text:style-name="T105">„</text:span><text:span text:style-name="T106">3</text:span><text:span text:style-name="T107">) studijuoja, mokosi švietimo įstaigoje, stažuoja ar tobulina kvalifikaciją be leidimo laikinai gyventi ar vizo</text:span><text:span text:style-name="T108">s, išskyrus atvejus, nurodytus šio Įstatymo<text:s/></text:span><text:span text:style-name="T109">32 straipsnio 4 dalies 2 punkte ir 71 straipsnio 2 dalyje;</text:span><text:span text:style-name="T110">“.</text:span></text:p>
      <text:p text:style-name="P111"/>
      <text:p text:style-name="P112"><text:span text:style-name="T113">3</text:span><text:span text:style-name="T114"><text:s/>straipsnis.<text:s/></text:span><text:span text:style-name="T115">68 straipsnio pakeitimas</text:span></text:p>
      <text:p text:style-name="P116"><text:span text:style-name="T117">Pakeisti 68 straipsnio 3 dalį ir ją išdėstyti taip:</text:span></text:p>
      <text:p text:style-name="P118"><text:span text:style-name="T119">„</text:span><text:span text:style-name="T120">3</text:span><text:span text:style-name="T121">. Pagal šio Įstatymo<text:s/></text:span><text:span text:style-name="T122">32 straipsnio 6 dalį v</text:span><text:span text:style-name="T123">ykdant nelydimo nepilnamečio šeimos narių paiešką, užtikrinamas informacijos rinkimo ir tvarkymo konfidencialumas.</text:span><text:span text:style-name="T124">“</text:span></text:p>
      <text:p text:style-name="P125"/>
      <text:p text:style-name="P126"><text:span text:style-name="T127">4</text:span><text:span text:style-name="T128"><text:s/>straipsnis.<text:s/></text:span><text:span text:style-name="T129">108 straipsnio pakeitimas</text:span></text:p>
      <text:p text:style-name="P130"><text:span text:style-name="T131">1</text:span><text:span text:style-name="T132">. Papildyti 108 straipsnį nauja 5 dalimi:</text:span></text:p>
      <text:p text:style-name="P133"><text:span text:style-name="T134">„</text:span><text:span text:style-name="T135">5</text:span><text:span text:style-name="T136">. Užsieniečiai, kuriems buvo suteikta<text:s/></text:span><text:span text:style-name="T137">laikinoji apsauga Lietuvos Respublikoje, turi šio straipsnio 1 dalies 2 ir 5 punktuose nurodytas teises. Šio straipsnio 1 dalies 5 punkte nurodyta Lietuvos valstybės parama užsieniečių integracijai mokama ne ilgiau kaip 6 mėnesius nuo laikinosios apsaugos<text:s/></text:span><text:span text:style-name="T138">Lietuvos Respublikoje užsieniečiams suteikimo dienos.“</text:span></text:p>
      <text:p text:style-name="P139"><text:span text:style-name="T140">2</text:span><text:span text:style-name="T141">. Buvusią 108 straipsnio 5 dalį laikyti atitinkamai<text:s/></text:span><text:span text:style-name="T142">6<text:s/></text:span><text:span text:style-name="T143">dalimi.<text:s/></text:span></text:p>
      <text:p text:style-name="P144"/>
      <text:p text:style-name="P145"><text:span text:style-name="T146">5</text:span><text:span text:style-name="T147"><text:s/>straipsnis.<text:s/></text:span><text:span text:style-name="T148">X</text:span><text:span text:style-name="T149">2</text:span><text:span text:style-name="T150"><text:s/>skyriaus papildymas ketvirtuoju skirsniu</text:span></text:p>
      <text:p text:style-name="P151"><text:span text:style-name="T152">Papildyti X</text:span><text:span text:style-name="T153">2</text:span><text:span text:style-name="T154"><text:s/>skyrių ketvirtuoju skirsniu:</text:span></text:p>
      <text:p text:style-name="P155"><text:span text:style-name="T156">„</text:span><text:span text:style-name="T157">KETVIRTASIS</text:span><text:span text:style-name="T158"><text:s/>SKIRSNIS</text:span></text:p>
      <text:p text:style-name="P159"><text:span text:style-name="T160">NELYDIMŲ NEPILNAMEČIŲ UŽSIENIEČIŲ ATSTOVŲ SKYRIMAS</text:span></text:p>
      <text:p text:style-name="P161"/>
      <text:p text:style-name="P162"><text:span text:style-name="T163">140</text:span><text:span text:style-name="T164">27</text:span><text:span text:style-name="T165"><text:s/></text:span><text:span text:style-name="T166">straipsnis.</text:span><text:span text:style-name="T167"><text:s/></text:span><text:span text:style-name="T168">Nelydimų nepilnamečių užsieniečių atstovų skyrimas</text:span></text:p>
      <text:p text:style-name="P169"><text:span text:style-name="T170">1</text:span><text:span text:style-name="T171">. Jei įvesta karo padėtis, nepaprastoji padėtis, paskelbta ekstremalioji situacija dėl masinio užsieniečių antplūdži</text:span><text:span text:style-name="T172">o, skiriant nelydimo nepilnamečio užsieniečio atstovu fizinį asmenį, kuris yra:</text:span></text:p>
      <text:p text:style-name="P173"><text:span text:style-name="T174">1</text:span><text:span text:style-name="T175">) užsienio valstybės pilietis ar asmuo be pilietybės, neatsižvelgiant į jo buvimo Lietuvos Respublikos teritorijoje teisėtumą, išskyrus<text:s/></text:span><text:span text:style-name="T176">Europos Sąjungos valstybės narės pili</text:span><text:span text:style-name="T177">ečius, turinčius<text:s/></text:span><text:soft-page-break/><text:span text:style-name="T178">teisės laikinai ar nuolat gyventi Lietuvos Respublikoje pažymėjimą, Europos Sąjungos valstybės narės piliečių šeimos narius, turinčius Europos Sąjungos leidimo laikinai ar nuolat gyventi kortelę,</text:span><text:span text:style-name="T179"><text:s/>jam netaikomi Lietuvos Respublikos civilini</text:span><text:span text:style-name="T180">o kodekso 3.268 straipsnio 2 dalyje ir 3.269 straipsnyje nustatyti reikalavimai;</text:span></text:p>
      <text:p text:style-name="P181"><text:span text:style-name="T182">2</text:span><text:span text:style-name="T183">) Lietuvos Respublikos pilietis,<text:s/></text:span><text:span text:style-name="T184">Europos Sąjungos valstybės narės pilietis, turintis teisės laikinai ar nuolat gyventi Lietuvos Respublikoje pažymėjimą, Europos Sąjungos<text:s/></text:span><text:span text:style-name="T185">valstybės narės piliečio šeimos narys, turintis Europos Sąjungos leidimo laikinai ar nuolat gyventi kortelę, jam<text:s/></text:span><text:span text:style-name="T186">netaikomas Civilinio kodekso 3.268 straipsnio 2 dalies 2 punkte nustatytas reikalavimas.</text:span></text:p>
      <text:p text:style-name="P187"><text:span text:style-name="T188">2</text:span><text:span text:style-name="T189">. Fizinis asmuo, nurodytas šio straipsnio 1 dal</text:span><text:span text:style-name="T190">ies 2 punkte, gali būti paskirtas nelydimo nepilnamečio užsieniečio atstovu, iki Vyriausybės tvirtinamų Vaiko globos organizavimo nuostatų nustatyta tvarka bus patikrintas jo pasirengimas tapti nelydimo nepilnamečio užsieniečio globėju (rūpintoju), jei tai</text:span><text:span text:style-name="T191"><text:s/>neprieštarauja vaiko interesams.“</text:span></text:p>
      <text:p text:style-name="P192"/>
      <text:p text:style-name="P193"><text:span text:style-name="T194">6</text:span><text:span text:style-name="T195"><text:s/>straipsnis.<text:s/></text:span><text:span text:style-name="T196">Įstatymo įsigaliojimas, įgyvendinimas ir taikymas</text:span></text:p>
      <text:p text:style-name="P197"><text:span text:style-name="T198">1</text:span><text:span text:style-name="T199">. Šio įstatymo 4 straipsnis įsigalioja 2022 m. balandžio 1 d.</text:span></text:p>
      <text:p text:style-name="P200"><text:span text:style-name="T201">2</text:span><text:span text:style-name="T202">. Lietuvos Respublikos Vyriausybė iki 2022 m. kovo 31 d. priima šio<text:s/></text:span><text:span text:style-name="T203">įstatymo įgyvendinamuosius teisės aktus.</text:span></text:p>
      <text:p text:style-name="P204"><text:span text:style-name="T205">3</text:span><text:span text:style-name="T206">. Iki<text:s/></text:span><text:span text:style-name="T207">šio įstatymo 1 ir 5 straipsnių įsigaliojimo pradėtos nelydimų nepilnamečių užsieniečių atstovo skyrimo procedūros baigiamos pagal šio įstatymo 1 ir 5 straipsniuose nustatytas procedūras.</text:span></text:p>
      <text:p text:style-name="P208"/>
      <text:p text:style-name="P209"/>
      <text:p text:style-name="P210"><text:span text:style-name="T211">Skelbiu šį<text:s/></text:span><text:span text:style-name="T212">Lietuvos Respublikos Seimo priimtą įstatymą.<text:s/></text:span></text:p>
      <text:p text:style-name="P213"/>
      <text:p text:style-name="P214"/>
      <text:p text:style-name="P215"><text:span text:style-name="T2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2-03-10T09:38:00Z</meta:creation-date>
    <dc:date>2022-03-10T09:38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7" meta:paragraph-count="31" meta:word-count="851" meta:character-count="6823" meta:row-count="100" meta:non-whitespace-character-count="6003"/>
  </office:meta>
</office:document-meta>
</file>