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margin-right="-0.0006in"/>
      <style:text-properties fo:font-size="11pt" style:font-size-asian="11pt"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margin-right="-0.0006in" fo:text-indent="0.5in"/>
      <style:text-properties style:font-size-complex="12pt"/>
    </style:style>
    <style:style style:name="P22" style:parent-style-name="Normal" style:family="paragraph">
      <style:paragraph-properties fo:text-align="justify" fo:line-height="150%" fo:margin-right="-0.0979in" fo:text-indent="1in">
        <style:tab-stops>
          <style:tab-stop style:type="left" style:position="0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FF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fo:font-style="italic" style:font-style-asian="italic" style:font-style-complex="italic"/>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ableColumn48" style:family="table-column">
      <style:table-column-properties style:column-width="3.4423in"/>
    </style:style>
    <style:style style:name="TableColumn49" style:family="table-column">
      <style:table-column-properties style:column-width="2.85in"/>
    </style:style>
    <style:style style:name="Table47" style:family="table">
      <style:table-properties style:width="6.2923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T52" style:parent-style-name="DefaultParagraphFont" style:family="text">
      <style:text-properties style:font-name-asian="Andale Sans UI" style:font-name-complex="Tahoma" fo:color="#000000" style:letter-kerning="true" style:font-size-complex="12pt" style:language-complex="en" style:country-complex="US"/>
    </style:style>
    <style:style style:name="T53"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54" style:family="table-cell">
      <style:table-cell-properties fo:border="none" style:writing-mode="lr-tb" fo:padding-top="0in" fo:padding-left="0.075in" fo:padding-bottom="0in" fo:padding-right="0.075in"/>
    </style:style>
    <style:style style:name="T55" style:parent-style-name="DefaultParagraphFont" style:family="text">
      <style:text-properties style:font-name-asian="Andale Sans UI" style:font-name-complex="Tahoma" fo:color="#000000" style:letter-kerning="true" style:font-size-complex="12pt" style:language-complex="en" style:country-complex="US"/>
    </style:style>
    <style:style style:name="T56"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T59"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60" style:family="table-cell">
      <style:table-cell-properties fo:border="none" style:writing-mode="lr-tb" fo:padding-top="0in" fo:padding-left="0.075in" fo:padding-bottom="0in" fo:padding-right="0.075in"/>
    </style:style>
    <style:style style:name="T61"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T64"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65" style:family="table-cell">
      <style:table-cell-properties fo:border="none" style:writing-mode="lr-tb" fo:padding-top="0in" fo:padding-left="0.075in" fo:padding-bottom="0in" fo:padding-right="0.075in"/>
    </style:style>
    <style:style style:name="T66"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T69" style:parent-style-name="DefaultParagraphFont" style:family="text">
      <style:text-properties style:font-name-asian="Andale Sans UI" style:font-name-complex="Tahoma" style:letter-kerning="true" style:font-size-complex="12pt" style:language-complex="en" style:country-complex="US"/>
    </style:style>
    <style:style style:name="TableCell70" style:family="table-cell">
      <style:table-cell-properties fo:border="none" style:writing-mode="lr-tb" fo:padding-top="0in" fo:padding-left="0.075in" fo:padding-bottom="0in" fo:padding-right="0.075in"/>
    </style:style>
    <style:style style:name="T71" style:parent-style-name="DefaultParagraphFont" style:family="text">
      <style:text-properties style:font-name-asian="Andale Sans UI" style:font-name-complex="Tahoma" style:letter-kerning="true" style:font-size-complex="12pt" style:language-complex="en" style:country-complex="US"/>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T74" style:parent-style-name="DefaultParagraphFont" style:family="text">
      <style:text-properties style:font-name-asian="Andale Sans UI" style:font-name-complex="Tahoma" style:letter-kerning="true" style:font-size-complex="12pt" style:language-complex="en" style:country-complex="U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size-complex="12pt"/>
    </style:style>
    <style:style style:name="P77" style:parent-style-name="Normal" style:family="paragraph">
      <style:paragraph-properties fo:text-indent="0.8444in"/>
      <style:text-properties style:font-size-complex="12pt"/>
    </style:style>
    <style:style style:name="P78" style:parent-style-name="Normal" style:family="paragraph">
      <style:text-properties style:font-size-complex="12pt"/>
    </style:style>
    <style:style style:name="P7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6" style:parent-style-name="Normal" style:family="paragraph">
      <style:paragraph-properties fo:margin-left="3.3472in">
        <style:tab-stops>
          <style:tab-stop style:type="left" style:position="-2.7951in"/>
          <style:tab-stop style:type="center" style:position="-0.4631in"/>
          <style:tab-stop style:type="right" style:position="2.4208in"/>
        </style:tab-stops>
      </style:paragraph-properties>
    </style:style>
    <style:style style:name="T87" style:parent-style-name="DefaultParagraphFont" style:family="text">
      <style:text-properties fo:text-transform="uppercase" style:font-size-complex="12pt"/>
    </style:style>
    <style:style style:name="P88" style:parent-style-name="Normal" style:family="paragraph">
      <style:paragraph-properties fo:margin-left="3.3472in">
        <style:tab-stops>
          <style:tab-stop style:type="left" style:position="-2.7951in"/>
          <style:tab-stop style:type="center" style:position="-0.4631in"/>
          <style:tab-stop style:type="right" style:position="2.4208in"/>
        </style:tab-stops>
      </style:paragraph-properties>
      <style:text-properties style:font-size-complex="12pt"/>
    </style:style>
    <style:style style:name="P89" style:parent-style-name="Normal" style:family="paragraph">
      <style:paragraph-properties fo:text-indent="4.3312in">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90" style:parent-style-name="Normal" style:family="paragraph">
      <style:paragraph-properties fo:text-indent="4.3312in">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fo:line-height="115%"/>
      <style:text-properties fo:font-weight="bold" style:font-weight-asian="bold"/>
    </style:style>
    <style:style style:name="P100" style:parent-style-name="Normal" style:family="paragraph">
      <style:paragraph-properties fo:text-align="center" fo:line-height="115%"/>
      <style:text-properties style:font-weight-complex="bold" fo:color="#000000" style:font-size-complex="12pt" style:language-asian="lt" style:country-asian="LT"/>
    </style:style>
    <style:style style:name="P101" style:parent-style-name="Normal" style:family="paragraph">
      <style:paragraph-properties fo:text-align="justify" fo:line-height="115%" fo:text-indent="0.4902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P141" style:parent-style-name="Normal" style:family="paragraph">
      <style:paragraph-properties fo:text-align="center" fo:line-height="115%" fo:margin-right="0.034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15%" fo:margin-right="0.034in">
        <style:tab-stops>
          <style:tab-stop style:type="left" style:position="0in"/>
          <style:tab-stop style:type="left" style:position="0.9847in"/>
        </style:tab-stops>
      </style:paragraph-properties>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style:font-size-complex="12pt" style:language-asian="en" style:country-asian="GB"/>
    </style:style>
    <style:style style:name="T153" style:parent-style-name="DefaultParagraphFont" style:family="text">
      <style:text-properties style:font-name-asian="Calibri" style:font-size-complex="12pt" style:language-asian="en" style:country-asian="GB"/>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2pt" style:language-asian="en" style:country-asian="GB"/>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en" style:country-asian="GB"/>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en" style:country-asian="GB"/>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P169" style:parent-style-name="Normal" style:family="paragraph">
      <style:paragraph-properties fo:text-align="center" fo:line-height="115%" fo:margin-right="0.034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15%" fo:margin-right="0.034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fo:letter-spacing="0.0013in" style:font-size-complex="12pt" style:language-asian="lt" style:country-asian="LT"/>
    </style:style>
    <style:style style:name="T175" style:parent-style-name="DefaultParagraphFont" style:family="text">
      <style:text-properties fo:font-weight="bold" style:font-weight-asian="bold" style:font-weight-complex="bold" fo:letter-spacing="0.0013in" style:font-size-complex="12pt" style:language-asian="lt" style:country-asian="LT"/>
    </style:style>
    <style:style style:name="T176" style:parent-style-name="DefaultParagraphFont" style:family="text">
      <style:text-properties fo:font-weight="bold" style:font-weight-asian="bold" fo:letter-spacing="0.0013in" style:font-size-complex="12pt" style:language-asian="lt" style:country-asian="LT"/>
    </style:style>
    <style:style style:name="P177" style:parent-style-name="Normal" style:family="paragraph">
      <style:paragraph-properties fo:text-align="center" fo:line-height="115%" fo:margin-right="0.034in" fo:text-indent="0.4923in"/>
      <style:text-properties fo:font-weight="bold" style:font-weight-asian="bold" style:font-size-complex="12pt" style:language-asian="lt" style:country-asian="LT"/>
    </style:style>
    <style:style style:name="P178" style:parent-style-name="Normal" style:family="paragraph">
      <style:paragraph-properties fo:text-align="justify" fo:line-height="115%" fo:margin-right="0.034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margin-right="0.034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right="0.034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34in"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fo:margin-right="0.034in" fo:text-indent="0.4923in"/>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margin-right="0.034in" fo:text-indent="0.4923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34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034in"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034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right="0.034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center" fo:line-height="115%"/>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line-height="115%"/>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margin-right="0.034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15%"/>
      <style:text-properties style:font-size-complex="12pt" style:language-asian="lt" style:country-asian="LT"/>
    </style:style>
    <style:style style:name="P266" style:parent-style-name="Normal" style:family="paragraph">
      <style:paragraph-properties fo:text-align="justify" fo:line-height="115%" fo:text-indent="0.490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0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0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fo:line-height="115%"/>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15%" fo:text-indent="0.4923in"/>
      <style:text-properties fo:color="#000000"/>
    </style:style>
    <style:style style:name="P286" style:parent-style-name="Normal" style:family="paragraph">
      <style:paragraph-properties fo:text-align="justify" fo:line-height="115%" fo:text-indent="0.5in"/>
    </style:style>
    <style:style style:name="P287" style:parent-style-name="Normal" style:family="paragraph">
      <style:paragraph-properties fo:text-align="justify" fo:line-height="115%" fo:text-indent="0.5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fo:letter-spacing="0.0013in" style:language-asian="lt" style:country-asian="LT"/>
    </style:style>
    <style:style style:name="T295" style:parent-style-name="DefaultParagraphFont" style:family="text">
      <style:text-properties fo:letter-spacing="0.0013in"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fo:letter-spacing="0.0013in" style:language-asian="lt" style:country-asian="LT"/>
    </style:style>
    <style:style style:name="T298" style:parent-style-name="DefaultParagraphFont" style:family="text">
      <style:text-properties fo:letter-spacing="0.0013in"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fo:letter-spacing="0.0013in" style:language-asian="lt" style:country-asian="LT"/>
    </style:style>
    <style:style style:name="T302" style:parent-style-name="DefaultParagraphFont" style:family="text">
      <style:text-properties fo:letter-spacing="0.0013in"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fo:letter-spacing="0.0013in" style:language-asian="lt" style:country-asian="LT"/>
    </style:style>
    <style:style style:name="T309" style:parent-style-name="DefaultParagraphFont" style:family="text">
      <style:text-properties fo:letter-spacing="0.0013in"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fo:letter-spacing="0.0013in" style:language-asian="lt" style:country-asian="LT"/>
    </style:style>
    <style:style style:name="T320" style:parent-style-name="DefaultParagraphFont" style:family="text">
      <style:text-properties fo:letter-spacing="0.0013in"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fo:letter-spacing="0.0013in" style:language-asian="lt" style:country-asian="LT"/>
    </style:style>
    <style:style style:name="T324" style:parent-style-name="DefaultParagraphFont" style:family="text">
      <style:text-properties fo:letter-spacing="0.0013in" style:language-asian="lt" style:country-asian="LT"/>
    </style:style>
    <style:style style:name="T325" style:parent-style-name="DefaultParagraphFont" style:family="text">
      <style:text-properties fo:letter-spacing="0.0013in"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fo:letter-spacing="0.0013in" style:language-asian="lt" style:country-asian="LT"/>
    </style:style>
    <style:style style:name="T328" style:parent-style-name="DefaultParagraphFont" style:family="text">
      <style:text-properties fo:letter-spacing="0.0013in" style:language-asian="lt" style:country-asian="LT"/>
    </style:style>
    <style:style style:name="T329" style:parent-style-name="DefaultParagraphFont" style:family="text">
      <style:text-properties fo:color="#000000" fo:letter-spacing="0.0013in" style:language-asian="lt" style:country-asian="LT"/>
    </style:style>
    <style:style style:name="T330" style:parent-style-name="DefaultParagraphFont" style:family="text">
      <style:text-properties fo:letter-spacing="0.0013in"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fo:letter-spacing="0.0013in" style:language-asian="lt" style:country-asian="LT"/>
    </style:style>
    <style:style style:name="T333" style:parent-style-name="DefaultParagraphFont" style:family="text">
      <style:text-properties fo:letter-spacing="0.0013in" style:language-asian="lt" style:country-asian="LT"/>
    </style:style>
    <style:style style:name="T334" style:parent-style-name="DefaultParagraphFont" style:family="text">
      <style:text-properties fo:letter-spacing="0.0013in" style:language-asian="lt" style:country-asian="LT"/>
    </style:style>
    <style:style style:name="T335" style:parent-style-name="DefaultParagraphFont" style:family="text">
      <style:text-properties fo:color="#000000" fo:letter-spacing="0.0013in" style:language-asian="lt" style:country-asian="LT"/>
    </style:style>
    <style:style style:name="T336" style:parent-style-name="DefaultParagraphFont" style:family="text">
      <style:text-properties fo:letter-spacing="0.0013in"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fo:letter-spacing="0.0013in" style:language-asian="lt" style:country-asian="LT"/>
    </style:style>
    <style:style style:name="T339" style:parent-style-name="DefaultParagraphFont" style:family="text">
      <style:text-properties fo:letter-spacing="0.0013in" style:language-asian="lt" style:country-asian="LT"/>
    </style:style>
    <style:style style:name="T340" style:parent-style-name="DefaultParagraphFont" style:family="text">
      <style:text-properties fo:color="#000000" fo:letter-spacing="0.0013in" style:language-asian="lt" style:country-asian="LT"/>
    </style:style>
    <style:style style:name="T341" style:parent-style-name="DefaultParagraphFont" style:family="text">
      <style:text-properties fo:letter-spacing="0.0013in"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line-height="115%" fo:text-indent="0.5in"/>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center" fo:line-height="115%"/>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line-height="115%" fo:text-indent="0.5in"/>
    </style:style>
    <style:style style:name="P395" style:parent-style-name="Normal" style:family="paragraph">
      <style:paragraph-properties fo:text-align="justify" fo:line-height="115%" fo:text-indent="0.5in"/>
    </style:style>
    <style:style style:name="TableColumn397" style:family="table-column">
      <style:table-column-properties style:column-width="4.2298in"/>
    </style:style>
    <style:style style:name="TableColumn398" style:family="table-column">
      <style:table-column-properties style:column-width="2.4562in"/>
    </style:style>
    <style:style style:name="Table396" style:family="table">
      <style:table-properties style:width="6.6861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3152in" fo:text-indent="-0.25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3152in" fo:text-indent="-0.25in">
        <style:tab-stops/>
      </style:paragraph-properties>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3152in" fo:text-indent="-0.25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3152in" fo:text-indent="-0.25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3152in" fo:text-indent="-0.25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3152in" fo:text-indent="-0.25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3152in" fo:text-indent="-0.25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3152in" fo:text-indent="-0.25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3152in" fo:text-indent="-0.25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P451" style:parent-style-name="Normal" style:family="paragraph">
      <style:paragraph-properties fo:text-align="justify"/>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in"/>
    </style:style>
    <style:style style:name="P458" style:parent-style-name="Normal" style:family="paragraph">
      <style:paragraph-properties fo:text-align="center" fo:line-height="115%" fo:margin-right="0.034in">
        <style:tab-stops>
          <style:tab-stop style:type="left" style:position="0in"/>
          <style:tab-stop style:type="left" style:position="0.9847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line-height="115%" fo:margin-right="0.034in">
        <style:tab-stops>
          <style:tab-stop style:type="left" style:position="0in"/>
          <style:tab-stop style:type="left" style:position="0.9847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15%" fo:margin-right="0.034in">
        <style:tab-stops>
          <style:tab-stop style:type="left" style:position="2.7083in"/>
        </style:tab-stops>
      </style:paragraph-properties>
      <style:text-properties fo:font-weight="bold" style:font-weight-asian="bold" style:font-size-complex="12pt"/>
    </style:style>
    <style:style style:name="P464" style:parent-style-name="Normal" style:family="paragraph">
      <style:paragraph-properties fo:text-align="justify" fo:line-height="115%" fo:margin-right="0.034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margin-right="0.034in"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margin-right="0.034in"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fo:line-height="115%">
        <style:tab-stops>
          <style:tab-stop style:type="left" style:position="0.7875in"/>
        </style:tab-stops>
      </style:paragraph-properties>
    </style:style>
    <style:style style:name="P478" style:parent-style-name="Normal" style:family="paragraph">
      <style:paragraph-properties fo:text-align="center" fo:line-height="115%">
        <style:tab-stops>
          <style:tab-stop style:type="left" style:position="0.7875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fo:line-height="115%">
        <style:tab-stops>
          <style:tab-stop style:type="left" style:position="0.7875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15%"/>
      <style:text-properties style:font-size-complex="12pt"/>
    </style:style>
    <style:style style:name="P484" style:parent-style-name="Normal" style:family="paragraph">
      <style:paragraph-properties fo:widows="0" fo:orphans="0" fo:text-align="justify" fo:line-height="115%" fo:margin-right="0.0354in" fo:text-indent="0.4923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15%" fo:margin-right="0.0354in" fo:text-indent="0.4923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15%" fo:margin-right="0.0354in" fo:text-indent="0.4923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margin-right="0.0354in" fo:text-indent="0.4923in">
        <style:tab-stops>
          <style:tab-stop style:type="left" style:position="0.6895in"/>
        </style:tab-stops>
      </style:paragraph-properties>
      <style:text-properties style:font-size-complex="12pt"/>
    </style:style>
    <style:style style:name="P500" style:parent-style-name="Normal" style:family="paragraph">
      <style:paragraph-properties fo:text-align="center" fo:line-height="115%"/>
      <style:text-properties style:font-size-complex="12pt"/>
    </style:style>
    <style:style style:name="P50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508" style:parent-style-name="Normal" style:family="paragraph">
      <style:paragraph-properties fo:margin-left="7.2847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margin-left="7.2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style:text-properties style:font-size-complex="12pt"/>
    </style:style>
    <style:style style:name="P514" style:parent-style-name="Normal" style:family="paragraph">
      <style:paragraph-properties fo:text-align="center" fo:line-height="115%"/>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520" style:parent-style-name="Normal" style:family="paragraph">
      <style:paragraph-properties fo:text-align="center" fo:line-height="115%"/>
      <style:text-properties style:font-weight-complex="bold" fo:color="#000000" style:font-size-complex="12pt" style:language-asian="lt" style:country-asian="LT"/>
    </style:style>
    <style:style style:name="TableColumn522" style:family="table-column">
      <style:table-column-properties style:column-width="0.8854in" style:use-optimal-column-width="false"/>
    </style:style>
    <style:style style:name="TableColumn523" style:family="table-column">
      <style:table-column-properties style:column-width="5.0208in" style:use-optimal-column-width="false"/>
    </style:style>
    <style:style style:name="TableColumn524" style:family="table-column">
      <style:table-column-properties style:column-width="1.2798in" style:use-optimal-column-width="false"/>
    </style:style>
    <style:style style:name="TableColumn525" style:family="table-column">
      <style:table-column-properties style:column-width="1.2798in" style:use-optimal-column-width="false"/>
    </style:style>
    <style:style style:name="TableColumn526" style:family="table-column">
      <style:table-column-properties style:column-width="1.8861in" style:use-optimal-column-width="false"/>
    </style:style>
    <style:style style:name="Table521" style:family="table">
      <style:table-properties style:width="10.352in" style:rel-width="104.42%" fo:margin-left="-0.2006in" table:align="left"/>
    </style:style>
    <style:style style:name="TableRow527" style:family="table-row">
      <style:table-row-properties style:min-row-height="0.4909in" style:use-optimal-row-height="false"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2881in" style:use-optimal-row-height="false"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letter-kerning="true"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min-row-height="0.75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min-row-height="1.152in" style:use-optimal-row-height="false"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min-row-height="0.4229in"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min-row-height="0.7819in"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ableRow606" style:family="table-row">
      <style:table-row-properties style:min-row-height="0.5034in" style:use-optimal-row-height="false"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min-row-height="0.493in" style:use-optimal-row-height="false" fo:keep-together="alway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min-row-height="0.5909in" style:use-optimal-row-height="false"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min-row-height="0.2958in"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letter-kerning="true"/>
    </style:style>
    <style:style style:name="T651" style:parent-style-name="DefaultParagraphFont" style:family="text">
      <style:text-properties style:letter-kerning="tru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letter-kerning="tru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P658" style:parent-style-name="Normal" style:family="paragraph">
      <style:paragraph-properties fo:text-align="justify" fo:line-height="115%"/>
      <style:text-properties style:font-size-complex="12pt"/>
    </style:style>
    <style:style style:name="P659" style:parent-style-name="Normal" style:family="paragraph">
      <style:paragraph-properties fo:text-align="justify" fo:line-height="115%"/>
      <style:text-properties style:font-size-complex="12pt"/>
    </style:style>
    <style:style style:name="P660" style:parent-style-name="Normal" style:family="paragraph">
      <style:paragraph-properties fo:text-align="justify" fo:line-height="115%"/>
      <style:text-properties style:font-size-complex="12pt"/>
    </style:style>
    <style:style style:name="P661" style:parent-style-name="Normal" style:family="paragraph">
      <style:paragraph-properties fo:text-align="justify" fo:line-height="115%"/>
      <style:text-properties style:font-size-complex="12pt"/>
    </style:style>
    <style:style style:name="P662" style:parent-style-name="Normal" style:family="paragraph">
      <style:paragraph-properties fo:text-align="center" fo:line-height="115%"/>
      <style:text-properties style:font-size-complex="12pt"/>
    </style:style>
    <style:style style:name="P663"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670" style:parent-style-name="Normal" style:family="paragraph">
      <style:paragraph-properties fo:text-align="center" fo:line-height="115%"/>
    </style:style>
    <style:style style:name="P671" style:parent-style-name="Normal" style:family="paragraph">
      <style:paragraph-properties fo:margin-left="3.052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fo:margin-left="3.05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67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text-align="center"/>
      <style:text-properties fo:color="#000000" style:font-size-complex="12pt"/>
    </style:style>
    <style:style style:name="TableColumn683" style:family="table-column">
      <style:table-column-properties style:column-width="0.5534in"/>
    </style:style>
    <style:style style:name="TableColumn684" style:family="table-column">
      <style:table-column-properties style:column-width="2.7875in"/>
    </style:style>
    <style:style style:name="TableColumn685" style:family="table-column">
      <style:table-column-properties style:column-width="1.4763in"/>
    </style:style>
    <style:style style:name="TableColumn686" style:family="table-column">
      <style:table-column-properties style:column-width="1.4916in"/>
    </style:style>
    <style:style style:name="Table682" style:family="table">
      <style:table-properties style:width="6.309in" fo:margin-left="-0.0034in" table:align="left"/>
    </style:style>
    <style:style style:name="TableRow687" style:family="table-row">
      <style:table-row-properties style:min-row-height="0.0159in"/>
    </style:style>
    <style:style style:name="TableCell688" style:family="table-cell">
      <style:table-cell-properties fo:border="0.0069in solid #000000" fo:background-color="#FFFFFF" style:writing-mode="lr-tb" style:vertical-align="middle" fo:padding-top="0in" fo:padding-left="0.0277in" fo:padding-bottom="0in" fo:padding-right="0.0277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background-color="#FFFFFF" style:writing-mode="lr-tb" style:vertical-align="middle" fo:padding-top="0in" fo:padding-left="0in" fo:padding-bottom="0in" fo:padding-right="0in"/>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TableCell693" style:family="table-cell">
      <style:table-cell-properties fo:border="0.0069in solid #000000" fo:background-color="#FFFFFF" style:writing-mode="lr-tb" style:vertical-align="middle" fo:padding-top="0in" fo:padding-left="0.0277in" fo:padding-bottom="0in" fo:padding-right="0.0277in"/>
    </style:style>
    <style:style style:name="P694" style:parent-style-name="Normal" style:family="paragraph">
      <style:paragraph-properties fo:text-indent="0.0097in"/>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0.0069in solid #000000" fo:background-color="#FFFFFF" style:writing-mode="lr-tb" style:vertical-align="middle" fo:padding-top="0in" fo:padding-left="0.0277in" fo:padding-bottom="0in" fo:padding-right="0.0277in"/>
    </style:style>
    <style:style style:name="P698" style:parent-style-name="Normal" style:family="paragraph">
      <style:paragraph-properties fo:text-indent="0.0097in"/>
      <style:text-properties style:font-size-complex="12pt"/>
    </style:style>
    <style:style style:name="P699" style:parent-style-name="Normal" style:family="paragraph">
      <style:paragraph-properties fo:text-align="center"/>
      <style:text-properties style:font-size-complex="12pt"/>
    </style:style>
    <style:style style:name="TableRow700" style:family="table-row">
      <style:table-row-properties style:min-row-height="0.0159in"/>
    </style:style>
    <style:style style:name="TableCell701" style:family="table-cell">
      <style:table-cell-properties fo:border="0.0069in solid #000000" fo:background-color="#FFFFFF" style:writing-mode="lr-tb" style:vertical-align="middle" fo:padding-top="0in" fo:padding-left="0.0277in" fo:padding-bottom="0in" fo:padding-right="0.0277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background-color="#FFFFFF" style:writing-mode="lr-tb" style:vertical-align="middle" fo:padding-top="0in" fo:padding-left="0in" fo:padding-bottom="0in" fo:padding-right="0in"/>
    </style:style>
    <style:style style:name="TableCell704" style:family="table-cell">
      <style:table-cell-properties fo:border="0.0069in solid #000000" fo:background-color="#FFFFFF" style:writing-mode="lr-tb" style:vertical-align="middle" fo:padding-top="0in" fo:padding-left="0.0277in" fo:padding-bottom="0in" fo:padding-right="0.0277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background-color="#FFFFFF" style:writing-mode="lr-tb" style:vertical-align="middle" fo:padding-top="0in" fo:padding-left="0.0277in" fo:padding-bottom="0in" fo:padding-right="0.0277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0159in"/>
    </style:style>
    <style:style style:name="TableCell709" style:family="table-cell">
      <style:table-cell-properties fo:border="0.0069in solid #000000" fo:background-color="#FFFFFF" style:writing-mode="lr-tb" style:vertical-align="middle" fo:padding-top="0in" fo:padding-left="0.0277in" fo:padding-bottom="0in" fo:padding-right="0.0277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background-color="#FFFFFF" style:writing-mode="lr-tb" style:vertical-align="middle" fo:padding-top="0in" fo:padding-left="0in" fo:padding-bottom="0in" fo:padding-right="0in"/>
    </style:style>
    <style:style style:name="TableCell712" style:family="table-cell">
      <style:table-cell-properties fo:border="0.0069in solid #000000" fo:background-color="#FFFFFF" style:writing-mode="lr-tb" style:vertical-align="middle" fo:padding-top="0in" fo:padding-left="0.0277in" fo:padding-bottom="0in" fo:padding-right="0.0277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background-color="#FFFFFF" style:writing-mode="lr-tb" style:vertical-align="middle" fo:padding-top="0in" fo:padding-left="0.0277in" fo:padding-bottom="0in" fo:padding-right="0.0277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0159in"/>
    </style:style>
    <style:style style:name="TableCell717" style:family="table-cell">
      <style:table-cell-properties fo:border="0.0069in solid #000000" fo:background-color="#FFFFFF" style:writing-mode="lr-tb" style:vertical-align="middle" fo:padding-top="0in" fo:padding-left="0.0277in" fo:padding-bottom="0in" fo:padding-right="0.0277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background-color="#FFFFFF" style:writing-mode="lr-tb" style:vertical-align="middle" fo:padding-top="0in" fo:padding-left="0in" fo:padding-bottom="0in" fo:padding-right="0in"/>
    </style:style>
    <style:style style:name="TableCell720" style:family="table-cell">
      <style:table-cell-properties fo:border="0.0069in solid #000000" fo:background-color="#FFFFFF" style:writing-mode="lr-tb" style:vertical-align="middle" fo:padding-top="0in" fo:padding-left="0.0277in" fo:padding-bottom="0in" fo:padding-right="0.0277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background-color="#FFFFFF" style:writing-mode="lr-tb" style:vertical-align="middle" fo:padding-top="0in" fo:padding-left="0.0277in" fo:padding-bottom="0in" fo:padding-right="0.0277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0159in"/>
    </style:style>
    <style:style style:name="TableCell725" style:family="table-cell">
      <style:table-cell-properties fo:border="0.0069in solid #000000" fo:background-color="#FFFFFF" style:writing-mode="lr-tb" style:vertical-align="middle" fo:padding-top="0in" fo:padding-left="0.0277in" fo:padding-bottom="0in" fo:padding-right="0.0277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background-color="#FFFFFF" style:writing-mode="lr-tb" style:vertical-align="middle" fo:padding-top="0in" fo:padding-left="0in" fo:padding-bottom="0in" fo:padding-right="0in"/>
    </style:style>
    <style:style style:name="TableCell728" style:family="table-cell">
      <style:table-cell-properties fo:border="0.0069in solid #000000" fo:background-color="#FFFFFF" style:writing-mode="lr-tb" style:vertical-align="middle" fo:padding-top="0in" fo:padding-left="0.0277in" fo:padding-bottom="0in" fo:padding-right="0.0277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background-color="#FFFFFF" style:writing-mode="lr-tb" style:vertical-align="middle" fo:padding-top="0in" fo:padding-left="0.0277in" fo:padding-bottom="0in" fo:padding-right="0.0277in"/>
    </style:style>
    <style:style style:name="P731" style:parent-style-name="Normal" style:family="paragraph">
      <style:paragraph-properties fo:text-align="center"/>
      <style:text-properties style:font-size-complex="12pt"/>
    </style:style>
    <style:style style:name="TableRow732" style:family="table-row">
      <style:table-row-properties style:min-row-height="0.0159in"/>
    </style:style>
    <style:style style:name="TableCell733" style:family="table-cell">
      <style:table-cell-properties fo:border="0.0069in solid #000000" fo:background-color="#FFFFFF" style:writing-mode="lr-tb" style:vertical-align="middle" fo:padding-top="0in" fo:padding-left="0.0277in" fo:padding-bottom="0in" fo:padding-right="0.0277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background-color="#FFFFFF" style:writing-mode="lr-tb" style:vertical-align="middle" fo:padding-top="0in" fo:padding-left="0in" fo:padding-bottom="0in" fo:padding-right="0in"/>
    </style:style>
    <style:style style:name="TableCell736" style:family="table-cell">
      <style:table-cell-properties fo:border="0.0069in solid #000000" fo:background-color="#FFFFFF" style:writing-mode="lr-tb" style:vertical-align="middle" fo:padding-top="0in" fo:padding-left="0.0277in" fo:padding-bottom="0in" fo:padding-right="0.0277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background-color="#FFFFFF" style:writing-mode="lr-tb" style:vertical-align="middle" fo:padding-top="0in" fo:padding-left="0.0277in" fo:padding-bottom="0in" fo:padding-right="0.0277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0159in"/>
    </style:style>
    <style:style style:name="TableCell741" style:family="table-cell">
      <style:table-cell-properties fo:border="0.0069in solid #000000" fo:background-color="#FFFFFF" style:writing-mode="lr-tb" style:vertical-align="middle" fo:padding-top="0in" fo:padding-left="0.0277in" fo:padding-bottom="0in" fo:padding-right="0.0277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background-color="#FFFFFF" style:writing-mode="lr-tb" style:vertical-align="middle" fo:padding-top="0in" fo:padding-left="0in" fo:padding-bottom="0in" fo:padding-right="0in"/>
    </style:style>
    <style:style style:name="TableCell744" style:family="table-cell">
      <style:table-cell-properties fo:border="0.0069in solid #000000" fo:background-color="#FFFFFF" style:writing-mode="lr-tb" style:vertical-align="middle" fo:padding-top="0in" fo:padding-left="0.0277in" fo:padding-bottom="0in" fo:padding-right="0.0277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background-color="#FFFFFF" style:writing-mode="lr-tb" style:vertical-align="middle" fo:padding-top="0in" fo:padding-left="0.0277in" fo:padding-bottom="0in" fo:padding-right="0.0277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0159in"/>
    </style:style>
    <style:style style:name="TableCell749" style:family="table-cell">
      <style:table-cell-properties fo:border="0.0069in solid #000000" fo:background-color="#FFFFFF" style:writing-mode="lr-tb" style:vertical-align="middle" fo:padding-top="0in" fo:padding-left="0.0277in" fo:padding-bottom="0in" fo:padding-right="0.0277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background-color="#FFFFFF" style:writing-mode="lr-tb" style:vertical-align="middle" fo:padding-top="0in" fo:padding-left="0in" fo:padding-bottom="0in" fo:padding-right="0in"/>
    </style:style>
    <style:style style:name="TableCell752" style:family="table-cell">
      <style:table-cell-properties fo:border="0.0069in solid #000000" fo:background-color="#FFFFFF" style:writing-mode="lr-tb" style:vertical-align="middle" fo:padding-top="0in" fo:padding-left="0.0277in" fo:padding-bottom="0in" fo:padding-right="0.0277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style:writing-mode="lr-tb" style:vertical-align="middle" fo:padding-top="0in" fo:padding-left="0.0277in" fo:padding-bottom="0in" fo:padding-right="0.0277in"/>
    </style:style>
    <style:style style:name="P755" style:parent-style-name="Normal" style:family="paragraph">
      <style:paragraph-properties fo:text-align="center"/>
      <style:text-properties style:font-size-complex="12pt"/>
    </style:style>
    <style:style style:name="TableRow756" style:family="table-row">
      <style:table-row-properties style:min-row-height="0.0159in"/>
    </style:style>
    <style:style style:name="TableCell757" style:family="table-cell">
      <style:table-cell-properties fo:border="0.0069in solid #000000" fo:background-color="#FFFFFF" style:writing-mode="lr-tb" style:vertical-align="middle" fo:padding-top="0in" fo:padding-left="0.0277in" fo:padding-bottom="0in" fo:padding-right="0.0277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background-color="#FFFFFF" style:writing-mode="lr-tb" style:vertical-align="middle" fo:padding-top="0in" fo:padding-left="0in" fo:padding-bottom="0in" fo:padding-right="0in"/>
    </style:style>
    <style:style style:name="TableCell760" style:family="table-cell">
      <style:table-cell-properties fo:border="0.0069in solid #000000" fo:background-color="#FFFFFF" style:writing-mode="lr-tb" style:vertical-align="middle" fo:padding-top="0in" fo:padding-left="0.0277in" fo:padding-bottom="0in" fo:padding-right="0.0277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background-color="#FFFFFF" style:writing-mode="lr-tb" style:vertical-align="middle" fo:padding-top="0in" fo:padding-left="0.0277in" fo:padding-bottom="0in" fo:padding-right="0.0277in"/>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fo:color="#000000" fo:font-size="13.5pt" style:font-size-asian="13.5pt" style:font-size-complex="13.5pt"/>
    </style:style>
    <style:style style:name="P765" style:parent-style-name="Normal" style:family="paragraph">
      <style:paragraph-properties fo:margin-left="7.0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8333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pan><text:s/><text:span text:style-name="T16">VIDAUS TARNYBOS SISTEMOS</text:span><text:s/><text:span text:style-name="T17">PAREIGŪNŲ DARBO APMOKĖJIMO SISTEMOS GAIRIŲ PATVIRTINIMO</text:span></text:p>
      <text:p text:style-name="P18"/>
      <text:p text:style-name="P19">2023 m. <text:s text:c="19"/>d. Nr.<text:s/></text:p>
      <text:p text:style-name="P20">Vilnius</text:p>
      <text:p text:style-name="P21"/>
      <text:p text:style-name="P22"/>
      <text:p text:style-name="P23"><text:span text:style-name="T24">Vadovaudamasis Lietuvos Respublikos vidaus tarnybos statuto 54</text:span><text:span text:style-name="T25"><text:s/></text:span>straipsnio 4 dalimi<text:span text:style-name="T26">:</text:span><text:s/></text:p>
      <text:p text:style-name="P27"><text:span text:style-name="T28">1</text:span><text:span text:style-name="T29">.<text:s/></text:span><text:span text:style-name="T30">Tvirtinu</text:span><text:span text:style-name="T31"><text:s/></text:span><text:span text:style-name="T32">V</text:span>idaus tarnybos sistemos pareigūnų darbo apmokėjimo sistemos gaires (<text:span text:style-name="T33">pridedama).</text:span></text:p>
      <text:p text:style-name="P34"><text:span text:style-name="T35">2</text:span><text:span text:style-name="T36">.<text:s/></text:span>N u s t a t a u,<text:s/><text:span text:style-name="T37">kad<text:s/></text:span><text:span text:style-name="T38">šis įsakymas įsigalioja 2024 m. sausio 1 d.</text:span></text:p>
      <text:p text:style-name="P39"/>
      <text:p text:style-name="P40"/>
      <text:p text:style-name="P41"/>
      <text:p text:style-name="P42"/>
      <text:p text:style-name="P43">Vidaus reikalų ministras<text:tab/><text:tab/><text:tab/></text:p>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Normal"><text:span text:style-name="T52">SUDERINTA</text:span><text:span text:style-name="T53"><text:tab/></text:span></text:p>
          </table:table-cell>
          <table:table-cell table:style-name="TableCell54">
            <text:p text:style-name="Normal"><text:span text:style-name="T55">SUDERINTA</text:span><text:span text:style-name="T56"><text:tab/></text:span></text:p>
          </table:table-cell>
        </table:table-row>
        <table:table-row table:style-name="TableRow57">
          <table:table-cell table:style-name="TableCell58">
            <text:p text:style-name="Normal"><text:span text:style-name="T59">Lietuvos Respublikos</text:span></text:p>
          </table:table-cell>
          <table:table-cell table:style-name="TableCell60">
            <text:p text:style-name="Normal"><text:span text:style-name="T61">Lietuvos Respublikos</text:span></text:p>
          </table:table-cell>
        </table:table-row>
        <table:table-row table:style-name="TableRow62">
          <table:table-cell table:style-name="TableCell63">
            <text:p text:style-name="Normal"><text:span text:style-name="T64">teisingumo ministerijos</text:span></text:p>
          </table:table-cell>
          <table:table-cell table:style-name="TableCell65">
            <text:p text:style-name="Normal"><text:span text:style-name="T66">finansų ministerijos</text:span></text:p>
          </table:table-cell>
        </table:table-row>
        <table:table-row table:style-name="TableRow67">
          <table:table-cell table:style-name="TableCell68">
            <text:p text:style-name="Normal"><text:span text:style-name="T69">2023 m. <text:s text:c="9"/>d. raštu<text:s/></text:span></text:p>
          </table:table-cell>
          <table:table-cell table:style-name="TableCell70">
            <text:p text:style-name="Normal"><text:span text:style-name="T71">2023 m. <text:s text:c="12"/>d. raštu<text:s/></text:span></text:p>
          </table:table-cell>
        </table:table-row>
        <table:table-row table:style-name="TableRow72">
          <table:table-cell table:style-name="TableCell73">
            <text:p text:style-name="Normal"><text:span text:style-name="T74">Nr.</text:span></text:p>
          </table:table-cell>
          <table:table-cell table:style-name="TableCell75">
            <text:p text:style-name="P76">Nr.<text:s/></text:p>
          </table:table-cell>
        </table:table-row>
      </table:table>
      <text:p text:style-name="P77"/>
      <text:p text:style-name="P78"/>
      <text:p text:style-name="P79"/>
      <text:p text:style-name="P86"><text:span text:style-name="T87">Patvirtinta</text:span></text:p>
      <text:p text:style-name="P88">Lietuvos Respublikos vidaus reikalų ministro 2023 m. <text:s text:c="22"/>d. įsakymu Nr. 1V-</text:p>
      <text:p text:style-name="P89"/>
      <text:p text:style-name="P90"/>
      <text:p text:style-name="P91"><text:span text:style-name="T92">VIDAUS TARNYBOS SISTEMOS PAREIGŪNŲ DARBO APMOKĖJIMO SISTEMOS GAIRĖS</text:span></text:p>
      <text:p text:style-name="P93"/>
      <text:p text:style-name="P94"><text:span text:style-name="T95">I</text:span><text:span text:style-name="T96"> SKYRIUS</text:span></text:p>
      <text:p text:style-name="P97"><text:span text:style-name="T98">BENDROSIOS NUOSTATOS</text:span></text:p>
      <text:p text:style-name="P99"/>
      <text:p text:style-name="P100"/>
      <text:p text:style-name="P101"><text:span text:style-name="T102">1</text:span><text:span text:style-name="T103">. Vidaus tarnybos sistemos pareigūnų darbo apmokėjimo sistemos gairės (toliau – Gairės) nustato Lietuvos Respublikos vidaus tarnybos statuto (toliau – Statutas)<text:s/></text:span><text:span text:style-name="T104">priede nurodytų vidaus tarnybos sistemos pareigūnų (toliau</text:span><text:span text:style-name="T105"><text:s/>– pareigūnai) pareigybių grupių pareiginės algos koeficientų, viršijančių Statuto priede nustatytą mažiausią pareiginės algos koeficientą, dydžio nustatymo kriterijus, didžiausius pareiginės algos koeficientų dydžius ir pareiginės algos koeficientų interv</text:span><text:span text:style-name="T106">alus Statuto priede nurodytoms pareigybių grupėms, detalizuoja centrinių statutinių įstaigų vadovų pareiginės algos koeficientų intervalus, priemokų skyrimo pagrindus, priemokų dydžius ir pareigūnų turimų laipsnių įtaką pareiginei algai.</text:span></text:p>
      <text:p text:style-name="P107"><text:span text:style-name="T108">2</text:span><text:span text:style-name="T109">. Gairės pare</text:span><text:span text:style-name="T110">ngtos vadovaujantis Statuto 54 straipsnio 4 dalimi. Gairėse<text:s/></text:span><text:span text:style-name="T111">vartojamos sąvokos atitinka Statute vartojamas sąvokas.</text:span></text:p>
      <text:p text:style-name="P112">3. Pareigūnų darbo apmokėjimo sistema nustatoma vadovaujantis Statuto 54 straipsnio 5 dalyje nustatytais principais.</text:p>
      <text:p text:style-name="P113"><text:span text:style-name="T114">4</text:span><text:span text:style-name="T115">. Pareigūnų da</text:span><text:span text:style-name="T116">rbo apmokėjimo sistemoje turi būti nustatyta:</text:span></text:p>
      <text:p text:style-name="P117"><text:span text:style-name="T118">4.1</text:span><text:span text:style-name="T119">. s</text:span><text:span text:style-name="T120">tatutinės įstaigos pareigybių grupių ir (ar) pareigybių lygių struktūra</text:span><text:span text:style-name="T121">;</text:span></text:p>
      <text:p text:style-name="P122"><text:span text:style-name="T123">4.2</text:span><text:span text:style-name="T124">. pareigūnų<text:s/></text:span><text:span text:style-name="T125">pareiginės algos koeficiento dydžio nustatymo kriterijai bei jų aprašymas;</text:span></text:p>
      <text:p text:style-name="P126"><text:span text:style-name="T127">4.3</text:span><text:span text:style-name="T128">. pareigybių pareiginės algo</text:span><text:span text:style-name="T129">s koeficientų intervalai;</text:span></text:p>
      <text:p text:style-name="P130"><text:span text:style-name="T131">4.4</text:span><text:span text:style-name="T132">. detalizuojami priemokų dydžiai ir priemokų skyrimo tvarka;</text:span></text:p>
      <text:p text:style-name="P133"><text:span text:style-name="T134">4.5</text:span><text:span text:style-name="T135">. pareigūnų pareiginės algos koeficientų padidinimo ar sumažinimo atvejai ir sąlygos;</text:span></text:p>
      <text:p text:style-name="P136"><text:span text:style-name="T137">4.6</text:span><text:span text:style-name="T138">. pareigūnų darbo apmokėjimo sistemos peržiūrėjimo bei keitimo</text:span><text:span text:style-name="T139"><text:s/>tvarka.</text:span></text:p>
      <text:p text:style-name="P140"/>
      <text:p text:style-name="P141"><text:span text:style-name="T142">II</text:span><text:span text:style-name="T143"><text:s/>SKYRIUS</text:span></text:p>
      <text:p text:style-name="P144"><text:span text:style-name="T145">STATUTINĖS ĮSTAIGOS PAREIGYBIŲ GRUPIŲ IR (AR) PAREIGYBIŲ LYGIŲ STRUKTŪROS NUSTATYMAS</text:span></text:p>
      <text:p text:style-name="P146"/>
      <text:p text:style-name="P147"><text:span text:style-name="T148">5</text:span><text:span text:style-name="T149">. Efektyviam pareigūnų darbo apmokėjimo sistemos veikimui ir valdymui užtikrinti statutinėje įstaigoje turi būti sukurta statutinės<text:s/></text:span><text:span text:style-name="T150">įstaigos pareigybių grupių ir (ar) pareigybių lygių struktūra.</text:span></text:p>
      <text:p text:style-name="P151"><text:span text:style-name="T152">6</text:span><text:span text:style-name="T153">. Kiekviena centrinė statutinė įstaiga, atsižvelgdama į atliekamų funkcijų specifiką ir tarnybos ypatumus,<text:s/></text:span><text:span text:style-name="T154">pareigūnų darbo apmokėjimo sistemoje nustato pareigūnų pareigybių grupės ir (ar)<text:s/></text:span><text:span text:style-name="T155">pareigybės lygius. Rekomenduojama<text:s/></text:span><text:span text:style-name="T156">kiekvienai pareigūnų pareigybių grupei ir (ar) pareigybei nustatyti ne daugiau kaip 4 lygius,<text:s/></text:span><text:span text:style-name="T157">tačiau, atsižvelgdama į savo veiklos specifiką,<text:s/></text:span><text:span text:style-name="T158">centrinė statutinė įstaiga</text:span><text:span text:style-name="T159"><text:s/>gali nusistatyti ir daugiau lygių</text:span><text:span text:style-name="T160">.</text:span></text:p>
      <text:p text:style-name="P161"><text:span text:style-name="T162">7</text:span><text:span text:style-name="T163">. Pareigūnų p</text:span><text:span text:style-name="T164">areigybių grupėms ir (ar) pareigybėms grupuoti į lygius centrinėje statutinėje įstaigoje rekomenduojama sudaryti pareigūnų darbo apmokėjimo sistemos nustatymo grupę (toliau – darbo grupė). Į darbo grupę galėtų būti įtraukiami padalinių vadovai, žmogiškųjų<text:s/></text:span><text:span text:style-name="T165">išteklių valdymo sritį kuruojantys asmenys bei kiti centrinės statutinės įstaigos vadovo deleguoti visą statutinės įstaigos veiklą išmanantys asmenys, taip pat rekomenduojama į darbo grupę įtraukti ir profesinių sąjungų organizacijų<text:s/></text:span>(susivienijimo, federacijos, centro ir kitų),<text:span text:style-name="T166"><text:s/></text:span>atstovaujančių centrinėje statutinėje įstaigoje ir jai pavaldžiose statutinėse įstaigose tarnaujantiems pareigūnams, o<text:span text:style-name="T167"><text:s/>jeigu tokių nėra – statutinėje įstaigoje veikiančių profesinių sąjungų atstovus.</text:span></text:p>
      <text:p text:style-name="P168"/>
      <text:p text:style-name="P169"><text:span text:style-name="T170">III</text:span><text:span text:style-name="T171"><text:s/>SKYRIUS</text:span></text:p>
      <text:p text:style-name="P172"><text:span text:style-name="T173">PAREIGŪNŲ<text:s/></text:span><text:span text:style-name="T174">PARE</text:span><text:span text:style-name="T175">IGINĖS</text:span><text:span text:style-name="T176"><text:s/>ALGOS KOEFICIENTO DYDŽIO NUSTATYMO KRITERIJAI</text:span></text:p>
      <text:p text:style-name="P177"/>
      <text:p text:style-name="P178"><text:span text:style-name="T179">8</text:span><text:span text:style-name="T180">. Pareigūnų darbo apmokėjimo sistemoje nustatant pareigūnų pareigybių pareiginės algos koeficientų intervalus, t. y. mažiausius ir<text:s/></text:span><text:span text:style-name="T181">didžiausius pareiginės algos koeficientų dydžius,<text:s/></text:span><text:span text:style-name="T182">viršijančius Sta</text:span><text:span text:style-name="T183">tuto priede nustatytus pareiginės algos mažiausius koeficientus, turi būti:</text:span></text:p>
      <text:p text:style-name="P184"><text:span text:style-name="T185">8.1</text:span><text:span text:style-name="T186">. išlaikytas pareigūnų pareigybių grupių hierarchinės struktūros vientisumas nuo aukščiausios iki žemiausios pareigybių grupės;</text:span></text:p>
      <text:p text:style-name="P187"><text:span text:style-name="T188">8.2</text:span><text:span text:style-name="T189">. nustatomi pareiginės algos koeficiento</text:span><text:span text:style-name="T190"><text:s/>dydžio nustatymo kriterijai:</text:span></text:p>
      <text:p text:style-name="P191"><text:span text:style-name="T192">8.2.1</text:span><text:span text:style-name="T193">. tarnybos patirtis (tarnybos stažas) – šis kriterijus taikomas tuomet, kai pareigūno priedas už tarnybos Lietuvos valstybei stažą yra pasiekęs arba viršija 20 procentų pareiginės algos dydžio ir kai<text:s/></text:span>didesnė kaip 20 metų tarnybos patirtis kuria pridėtinę vertę; taikant šį kriterijų rekomenduojama, kad<text:s/><text:span text:style-name="T194">pareiginė alga kasmet būtų didinama nuo 0,77 iki 0,84 procento už kiekvienus paskesnius tarnybos toje pačioje statutinių įstaigų sistemoje metus ir nebūtų viršijamas Gairių</text:span><text:span text:style-name="T195"><text:s/>1 priede nustatytas didžiausias rekomenduojamas darbo užmokestis, kurį sudaro pareigūno pareiginė alga ir priedas už tarnybos Lietuvos valstybei stažą; pareigūnų darbo apmokėjimo sistemoje gali būti nustatyta, kad šis kriterijus taikomas ir už tarnybos ki</text:span><text:span text:style-name="T196">tose statutinių įstaigų sistemose metus, kai tokia pareigūno patirtis kuria pridėtinę vertę; dydis procentais D, kuriuo kasmet didinama pareiginė alga už kiekvienus tarnybos metus, priklauso nuo pareigūno gaunamo priedo už tarnybos Lietuvos valstybei stažą</text:span><text:span text:style-name="T197"><text:s/>dydžio ir apskaičiuojamas pagal formulę:</text:span></text:p>
      <text:p text:style-name="P198"/>
      <text:p text:style-name="P199">D = 1/(1+PS/100), kur:</text:p>
      <text:p text:style-name="P200"/>
      <text:p text:style-name="P201"><text:span text:style-name="T202">PS – pareigūno gaunamo priedo už tarnybos Lietuvos valstybei stažą dydis procentais; gautas dydis D apvalinamas iki šimtųjų dalių;</text:span></text:p>
      <text:p text:style-name="P203"><text:span text:style-name="T204">8.2.2</text:span><text:span text:style-name="T205">. veiklos sudėtingumas – kriterijus,<text:s/></text:span><text:span text:style-name="T206">apibrėžiantis gebėjimą atlikti tam tikro sudėtingumo (lygio, apimties, darbo turinio kompleksiškumo, funkcijų įvairovės) užduotis;</text:span></text:p>
      <text:p text:style-name="P207"><text:span text:style-name="T208">8.2.3</text:span><text:span text:style-name="T209">. atsakomybės lygis<text:s/></text:span><text:span text:style-name="T210">–</text:span><text:span text:style-name="T211"><text:s/>kriterijus, apibrėžiantis pareigybės<text:s/></text:span><text:span text:style-name="T212">vadovavimo ir sprendimų priėmimo lygį,<text:s/></text:span><text:span text:style-name="T213">faktinį atsakomybė</text:span><text:span text:style-name="T214">s lygį už laukiamą rezultatą;</text:span></text:p>
      <text:p text:style-name="P215"><text:span text:style-name="T216">8.2.4</text:span><text:span text:style-name="T217">. kvalifikacijos, papildomų įgūdžių ar svarbių einamoms pareigoms gebėjimų turėjimas – pareigybei reikalinga kvalifikacija, papildomi įgūdžiai ar gebėjimai (pvz., užsienio kalbos mokėjimas, specialybės žinios ir įgūdž</text:span><text:span text:style-name="T218">iai, kuriuos būtina įgyti per mokymąsi ar praktiką, ir pan.);</text:span></text:p>
      <text:p text:style-name="P219"><text:span text:style-name="T220">8.2.5</text:span><text:span text:style-name="T221">. pareigūno turimas nekarinis laipsnis (toliau – laipsnis).<text:s/></text:span></text:p>
      <text:p text:style-name="P222"><text:span text:style-name="T223">9</text:span><text:span text:style-name="T224">.<text:s/></text:span><text:span text:style-name="T225">Vidaus tarnybos sistemos pareigūnų, išskyrus centrinių statutinių įstaigų vadovus, mažiausi ir<text:s/></text:span><text:span text:style-name="T226">didžiausi pareigin</text:span><text:span text:style-name="T227">ės algos koeficientų dydžiai nustatyti Gairių 1 priede „Vidaus tarnybos sistemos pareigūnų pareiginių algų koeficientai<text:s/></text:span><text:span text:style-name="T228">ir didžiausias rekomenduojamas darbo užmokestis</text:span><text:span text:style-name="T229">“.</text:span></text:p>
      <text:p text:style-name="P230"/>
      <text:p text:style-name="P231"><text:span text:style-name="T232">IV</text:span><text:span text:style-name="T233"><text:s/>SKYRIUS</text:span></text:p>
      <text:p text:style-name="P234"><text:span text:style-name="T235">PAREIGŪNŲ PAREIGINĖS ALGOS KOEFICIENTŲ INTERVALŲ NUSTATYMAS</text:span></text:p>
      <text:p text:style-name="P236"/>
      <text:p text:style-name="P237"><text:span text:style-name="T238">10</text:span><text:span text:style-name="T239">.</text:span><text:span text:style-name="T240"><text:s/>Kiekvienai pareigūnų pareigybių grupei ir (ar) pareigybei gali būti nustatoma pareiginės algos koeficientų mažiausia, didžiausia ir vidurinė reikšmės (koeficientų intervalas).</text:span></text:p>
      <text:p text:style-name="P241"><text:span text:style-name="T242">11</text:span><text:span text:style-name="T243">. Pareigūnų pareigybių grupės ar pareigybės pareiginės algos mažiausias koeficientas negali būti mažesnis nei nustatytas<text:s/></text:span><text:span text:style-name="T244">Statuto priede.<text:s/></text:span><text:span text:style-name="T245">Pareigūnų pareigybių grupės ar pareigybės pareiginės algos didžiausias koeficientas negali viršyti statutinės įstaigos<text:s/></text:span><text:span text:style-name="T246">vadovo pareiginės algos didžiausio koeficiento dydžio ir didžiausio koeficiento dydžio, nustatyto</text:span><text:span text:style-name="T247"><text:s/></text:span><text:span text:style-name="T248">Gairių 1 priede. Pareigūnui nustatytas pareiginės algos koeficientas gali viršyti didžiausią atitinkamai pareigybių grupei nustatytą koeficientą tik<text:s/></text:span><text:span text:style-name="T249">Lietuvos<text:s/></text:span><text:span text:style-name="T250">Respublikos vidaus tarnybos statuto pakeitimo įstatymo (toliau – Statuto pakeitimo įstatymas) 2 straipsnio 28 dalyje nustatytais atvejais</text:span><text:span text:style-name="T251">.</text:span><text:span text:style-name="T252"><text:s/></text:span></text:p>
      <text:p text:style-name="P253"><text:span text:style-name="T254">12</text:span><text:span text:style-name="T255">. Pasikeitus įstatymuose nustatytoms mažiausios pareiginės algos koeficientų riboms, darbo užmokesčio fondui,<text:s/></text:span><text:span text:style-name="T256">statutinei įstaigai priskirtoms funkcijoms ar darbo rinkos sąlygoms, rekomenduojama įvertinti pareigūnų pareigybių grupės ir (ar) pareigybės pareiginės algos koeficientų intervalų peržiūrėjimo ir pakeitimo poreikį. Esant poreikiui, centrinėje statutinėje į</text:span><text:span text:style-name="T257">staigoje inicijuojami atitinkami pareigūnų darbo apmokėjimo sistemos pakeitimai.</text:span></text:p>
      <text:p text:style-name="P258"/>
      <text:p text:style-name="P259"><text:span text:style-name="T260">V</text:span><text:span text:style-name="T261"><text:s/></text:span><text:span text:style-name="T262">SKYRIUS</text:span></text:p>
      <text:p text:style-name="P263"><text:span text:style-name="T264">CENTRINIŲ STATUTINIŲ ĮSTAIGŲ VADOVŲ PAREIGINĖS ALGOS KOEFICIENTŲ INTERVALŲ NUSTATYMAS</text:span></text:p>
      <text:p text:style-name="P265"/>
      <text:p text:style-name="P266"><text:span text:style-name="T267">13</text:span><text:span text:style-name="T268">. Centrinių statutinių įstaigų vadovų pareiginės algos koeficient</text:span><text:span text:style-name="T269">ų intervalai nustatomi atsižvelgiant į centrinės statutinės įstaigos dydį, veiklos pobūdį, santykį su pavaldžiais ir nepavaldžiais subjektais, veiklos ir sprendimų galiojimo ribas, vadovaujantis Vyriausybės patvirtintais valstybės ir savivaldybių instituci</text:span><text:span text:style-name="T270">jų ir įstaigų vertinimo kriterijų įverčiais.</text:span></text:p>
      <text:p text:style-name="P271"><text:span text:style-name="T272">Centrinei statutinei įstaigai surinkus 11 ir mažiau balų, jos vadovo didžiausias galimas pareiginės algos koeficientas yra 3,8; Centrinei statutinei įstaigai surinkus 12 ir daugiau balų, jos vadovo didžiausias g</text:span><text:span text:style-name="T273">alimas pareiginės algos koeficientas yra 4,0.</text:span></text:p>
      <text:p text:style-name="P274"><text:span text:style-name="T275">14</text:span><text:span text:style-name="T276">. C</text:span><text:span text:style-name="T277">entrinės statutinės įstaigos surinktų įverčių sumos (balų skaičiaus) santykis su centrinės statutinės įstaigos vadovo pareiginės algos koeficientu pateiktas Gairių 2 priede.</text:span></text:p>
      <text:p text:style-name="P278"/>
      <text:p text:style-name="P279"><text:span text:style-name="T280">VI</text:span><text:span text:style-name="T281"><text:s/>SKYRIUS</text:span></text:p>
      <text:p text:style-name="P282"><text:span text:style-name="T283">PRIEMOKŲ<text:s/></text:span><text:span text:style-name="T284">SKYRIMO PAGRINDAI IR PRIEMOKŲ DYDŽIAI</text:span></text:p>
      <text:p text:style-name="P285"/>
      <text:p text:style-name="P286">15. Pareigūnams mokamų priemokų skyrimo pagrindai ir priemokų dydžiai:</text:p>
      <text:p text:style-name="P287"><text:span text:style-name="T288">15.1</text:span><text:span text:style-name="T289">. priemoka už<text:s/></text:span><text:span text:style-name="T290">įprastą darbo krūvį viršijančią veiklą</text:span>:</text:p>
      <text:p text:style-name="P291">15.1.1.<text:s/><text:span text:style-name="T292">už<text:s/></text:span><text:span text:style-name="T293">papildomų</text:span><text:span text:style-name="T294"><text:s/>užduočių atlikimą, kai atliekamos pareigybės aprašyme nenustatytos funkcijos; papildomos užduotys pareigūnui turi būti suformuluotos raštu – rekomenduojama<text:s/></text:span><text:span text:style-name="T295">ne didesnė kaip 50 procentų pareiginės algos dydžio priemoka;</text:span></text:p>
      <text:p text:style-name="P296"><text:span text:style-name="T297">15.1.2</text:span><text:span text:style-name="T298">.<text:s/></text:span><text:span text:style-name="T299">už įprastą darbo krūvį vi</text:span><text:span text:style-name="T300">ršijančią veiklą, kai yra padidėjęs darbų mastas atliekant pareigybės aprašyme nustatytas funkcijas neviršijant nustatytos darbo laiko trukmės –<text:s/></text:span><text:span text:style-name="T301">rekomenduojama</text:span><text:span text:style-name="T302"><text:s/>ne didesnė kaip 50 procentų pareiginės algos dydžio priemoka</text:span><text:span text:style-name="T303">;</text:span></text:p>
      <text:p text:style-name="P304"><text:span text:style-name="T305">15.1.3</text:span><text:span text:style-name="T306">. už darbą, kai raštu pa</text:span><text:span text:style-name="T307">vedama laikinai atlikti ir kito pareigūno funkcijas –<text:s/></text:span><text:span text:style-name="T308">rekomenduojama</text:span><text:span text:style-name="T309"><text:s/>ne didesnė kaip 50 procentų pareiginės algos dydžio priemoka</text:span><text:span text:style-name="T310">;</text:span></text:p>
      <text:p text:style-name="P311"><text:span text:style-name="T312">15.2</text:span><text:span text:style-name="T313">. priemoka už tarnybos specifiką</text:span><text:span text:style-name="T314">:</text:span></text:p>
      <text:p text:style-name="P315"><text:span text:style-name="T316">15.2.1</text:span><text:span text:style-name="T317">. už darbą, kuris tiesiogiai susijęs su tarnybinių gyvūnų priežiūra ir jų</text:span><text:span text:style-name="T318"><text:s/>parengimu tarnybinėms užduotims atlikti –<text:s/></text:span><text:span text:style-name="T319">rekomenduojama</text:span><text:span text:style-name="T320"><text:s/>ne didesnė kaip 30 procentų pareiginės algos dydžio priemoka;</text:span></text:p>
      <text:p text:style-name="P321">15.2.2.<text:s/><text:span text:style-name="T322">už darbą, kuris tiesiogiai susijęs su saugomų asmenų fizine apsauga –<text:s/></text:span><text:span text:style-name="T323">rekomenduojama</text:span><text:span text:style-name="T324"><text:s/>ne didesnė kaip 20 procentų pareiginės<text:s/></text:span><text:span text:style-name="T325">algos dydžio priemoka;</text:span></text:p>
      <text:p text:style-name="P326"><text:span text:style-name="T327">15.2.3</text:span><text:span text:style-name="T328">. už darbą, kai atliekamos ypatingos psichologinės ir fizinės ištvermės reikalaujančios užduotys –<text:s/></text:span><text:span text:style-name="T329">rekomenduojama</text:span><text:span text:style-name="T330"><text:s/>ne didesnė kaip 30 procentų pareiginės algos dydžio priemoka;</text:span></text:p>
      <text:p text:style-name="P331"><text:span text:style-name="T332">15.2.4</text:span><text:span text:style-name="T333">. už darbą, reikalaujantį didelės ats</text:span><text:span text:style-name="T334">akomybės, kai pavedamoms atlikti užduotims reikalinga ypač aukšta kvalifikacija ir yra laikino pobūdžio –<text:s/></text:span><text:span text:style-name="T335">rekomenduojama</text:span><text:span text:style-name="T336"><text:s/>ne didesnė kaip 30 procentų pareiginės algos dydžio priemoka;</text:span></text:p>
      <text:p text:style-name="P337"><text:span text:style-name="T338">15.2.5</text:span><text:span text:style-name="T339">. už tarnybą specialiuose padaliniuose ar tam tikrose teritorijose –<text:s/></text:span><text:span text:style-name="T340">rekomenduojama</text:span><text:span text:style-name="T341"><text:s/>ne didesnė kaip 30 procentų pareiginės algos dydžio priemoka;</text:span></text:p>
      <text:p text:style-name="P342"><text:span text:style-name="T343">15.3</text:span><text:span text:style-name="T344">. priemoka<text:s/></text:span><text:span text:style-name="T345">už darbą nustačius pareigūną veikiančius kenksmingus ir (ar) pavojingus veiksnius</text:span><text:span text:style-name="T346"><text:s/>skiriam</text:span><text:span text:style-name="T347">a atsižvelgus į vadovaujantis Kenksmingų ir pavojingų veiksnių valdymo ir priemokos už darbą, kai vidaus tarnybos sistemos pareigūną veikia kenksmingi ir (ar) pavojingi veiksniai, dydžio nustatymo ir jos skyrimo vidaus tarnybos sistemoje tvarkos aprašu, pa</text:span><text:span text:style-name="T348">tvirtintu Lietuvos Respublikos Vyriausybės 2018 m. gruodžio 12 d. nutarimu Nr. 1300 „Dėl Lietuvos Respublikos vidaus tarnybos statuto įgyvendinimo“, (toliau – Aprašas) atliktą rizikos vertinimą statutinėje įstaigoje ir nustačius, kad pareigūną veikia ar ve</text:span><text:span text:style-name="T349">ikė kenksmingi ir (ar) pavojingi veiksniai; sprendimas dėl priemokos skyrimo priimamas atlikus rizikos vertinimą ar įgyvendinus rizikos šalinimo ar mažinimo priemones statutinėje įstaigoje ir nustačius, kad pasikeitė rizikos dydis ir (ar) priimtinumas; pri</text:span><text:span text:style-name="T350">emokos dydis nustatomas įvertinus, kiek laiko pareigūnas dirbo veikiant kenksmingiems ar pavojingiems veiksniams, taip pat atsižvelgus į rizikos dydį ir priimtinumą, nustatytą Aprašo priedo 4 lentelėje:</text:span></text:p>
      <text:p text:style-name="P351"><text:span text:style-name="T352">15.3.1</text:span><text:span text:style-name="T353">. kai nustatyta rizika yra labai maža ir prii</text:span><text:span text:style-name="T354">mtina – priemoka nemokama;</text:span></text:p>
      <text:p text:style-name="P355"><text:span text:style-name="T356">15.3.2</text:span><text:span text:style-name="T357">. kai nustatyta rizika yra maža ir toleruotina – mokama iki 10 procentų pareigūno pareiginės algos dydžio priemoka;</text:span></text:p>
      <text:p text:style-name="P358"><text:span text:style-name="T359">15.3.3</text:span><text:span text:style-name="T360">. kai nustatyta rizika yra vidutinė ir toleruotina – mokama nuo 10 iki 15 procentų pareigūno<text:s/></text:span><text:span text:style-name="T361">pareiginės algos dydžio priemoka;</text:span></text:p>
      <text:p text:style-name="P362"><text:span text:style-name="T363">15.3.4</text:span><text:span text:style-name="T364">. kai nustatyta rizika yra didelė ir toleruotina – mokama 20 procentų pareigūno pareiginės algos dydžio priemoka;</text:span></text:p>
      <text:p text:style-name="P365"><text:span text:style-name="T366">15.3.5</text:span><text:span text:style-name="T367">. kai labai didelė ir nepriimtina rizika nustatyta atlikus ar atliekant darbą, t. y. kai</text:span><text:span text:style-name="T368"><text:s/>pareigūną veikia ar veikė veiksniai esant Aprašo 31.1 papunktyje nurodytoms aplinkybėms, – mokama 20 procentų pareigūno pareiginės algos dydžio priemoka ir nedelsiant imamasi Aprašo 31.1 papunktyje nurodytų veiksmų bei priimamas sprendimas dėl šios priemo</text:span><text:span text:style-name="T369">kos skyrimo</text:span>;</text:p>
      <text:p text:style-name="P370"><text:span text:style-name="T371">15.4</text:span><text:span text:style-name="T372">.<text:s/></text:span><text:span text:style-name="T373">priemoka trūkstant darbo rinkoje atitinkamų profesijų</text:span><text:span text:style-name="T374"><text:s/>mokama atsižvelgiant į Vyriausybės ar jos įgaliotos institucijos nustatytą atskirų profesijų, kurių darbuotojų trūksta Lietuvos Respublikoje, sąrašą; priemokos dydis</text:span><text:s/>negali viršyti 100 procentų pareigūno pareiginės algos.<text:s/></text:p>
      <text:p text:style-name="P375"><text:span text:style-name="T376">16</text:span><text:span text:style-name="T377">. Gairių 15.1 ir 15.2 papunkčiuose nurodytų<text:s/></text:span>priemokų suma negali viršyti 80 procentų pareiginės algos.<text:s/></text:p>
      <text:p text:style-name="P378"><text:span text:style-name="T379">17</text:span><text:span text:style-name="T380">. Rekomenduojama pareigūnų darbo apmokėjimo sistemoje nustatyti objektyvių kriterijų, į<text:s/></text:span><text:span text:style-name="T381">kuriuos atsižvelgus ar kuriems esant mokama konkreti priemoka, sąrašą, konkrečius skiriamų priemokų dydžius (dydžių intervalus) pagal atskirus kriterijus, priemokų sumavimo taisykles ir kitas priemokų skyrimo sąlygas, kad būtų užtikrinti teisingo mokėjimo<text:s/></text:span><text:span text:style-name="T382">už darbą ir vienodo atlyginimo už tokį patį ar lygiavertį darbą principai.</text:span></text:p>
      <text:p text:style-name="P383"><text:span text:style-name="T384">18</text:span><text:span text:style-name="T385">.<text:s/></text:span><text:span text:style-name="T386">Pareigūnų darbo apmokėjimo sistemoje turi būti nustatyta, kiek valandų ar darbo dienų per mėnesį pareigūnui dirbus Gairių 15.3.2–15.3.5 papunkčiuose nurodytos rizikos ir pri</text:span><text:span text:style-name="T387">imtinumo sąlygomis mokama didžiausia Gairių 15.3.2–15.3.5 papunkčiuose nurodyta priemoka ir kiek laiko dirbus mokama konkretaus dydžio mažesnė negu nustatyta didžiausia priemoka.</text:span></text:p>
      <text:p text:style-name="P388"/>
      <text:p text:style-name="P389"><text:span text:style-name="T390">VII</text:span><text:span text:style-name="T391"><text:s/>SKYRIUS</text:span></text:p>
      <text:p text:style-name="P392"><text:span text:style-name="T393">PAREIGŪNŲ LAIPSNIŲ ĮTAKA PAREIGŪNO PAREIGINEI ALGAI</text:span><text:s/></text:p>
      <text:p text:style-name="P394"/>
      <text:p text:style-name="P395">19. Pareigūnų pareiginės algos koeficiento dalies dėl pareigūno turimo laipsnio dydžiai (baziniais dydžiais):<text:s/></text:p>
      <table:table table:style-name="Table396">
        <table:table-columns>
          <table:table-column table:style-name="TableColumn397"/>
          <table:table-column table:style-name="TableColumn398"/>
        </table:table-columns>
        <table:table-row table:style-name="TableRow399">
          <table:table-cell table:style-name="TableCell400">
            <text:p text:style-name="P401">Laipsniai</text:p>
          </table:table-cell>
          <table:table-cell table:style-name="TableCell402">
            <text:p text:style-name="P403">Laipsnio dydis, baziniais dydžiais</text:p>
          </table:table-cell>
        </table:table-row>
        <table:table-row table:style-name="TableRow404">
          <table:table-cell table:style-name="TableCell405">
            <text:p text:style-name="P406">1.<text:tab/>Vidaus tarnybos puskarininkio</text:p>
          </table:table-cell>
          <table:table-cell table:style-name="TableCell407">
            <text:p text:style-name="P408">0,073</text:p>
          </table:table-cell>
        </table:table-row>
        <table:table-row table:style-name="TableRow409">
          <table:table-cell table:style-name="TableCell410">
            <text:p text:style-name="P411">2.<text:tab/><text:span text:style-name="T412">Vidaus tarnybos vyresniojo puskarininkio, jaunesniojo in</text:span><text:span text:style-name="T413">spektoriaus</text:span></text:p>
          </table:table-cell>
          <table:table-cell table:style-name="TableCell414">
            <text:p text:style-name="P415">0,083</text:p>
          </table:table-cell>
        </table:table-row>
        <table:table-row table:style-name="TableRow416">
          <table:table-cell table:style-name="TableCell417">
            <text:p text:style-name="P418">3.<text:tab/>Vidaus tarnybos leitenanto, inspektoriaus</text:p>
          </table:table-cell>
          <table:table-cell table:style-name="TableCell419">
            <text:p text:style-name="P420">0,094</text:p>
          </table:table-cell>
        </table:table-row>
        <table:table-row table:style-name="TableRow421">
          <table:table-cell table:style-name="TableCell422">
            <text:p text:style-name="P423">4.<text:tab/>Vidaus tarnybos vyresniojo leitenanto, vyresniojo inspektoriaus</text:p>
          </table:table-cell>
          <table:table-cell table:style-name="TableCell424">
            <text:p text:style-name="P425">0,104</text:p>
          </table:table-cell>
        </table:table-row>
        <table:table-row table:style-name="TableRow426">
          <table:table-cell table:style-name="TableCell427">
            <text:p text:style-name="P428">5.<text:tab/>Vidaus tarnybos kapitono, komisaro inspektoriaus</text:p>
          </table:table-cell>
          <table:table-cell table:style-name="TableCell429">
            <text:p text:style-name="P430">0,115</text:p>
          </table:table-cell>
        </table:table-row>
        <table:table-row table:style-name="TableRow431">
          <table:table-cell table:style-name="TableCell432">
            <text:p text:style-name="P433">6.<text:tab/>Vidaus tarnybos majoro, komisaro</text:p>
          </table:table-cell>
          <table:table-cell table:style-name="TableCell434">
            <text:p text:style-name="P435">0,125</text:p>
          </table:table-cell>
        </table:table-row>
        <table:table-row table:style-name="TableRow436">
          <table:table-cell table:style-name="TableCell437">
            <text:p text:style-name="P438">7.<text:tab/>Vidaus<text:s/>tarnybos pulkininko leitenanto, vyresniojo komisaro</text:p>
          </table:table-cell>
          <table:table-cell table:style-name="TableCell439">
            <text:p text:style-name="P440">0,135</text:p>
          </table:table-cell>
        </table:table-row>
        <table:table-row table:style-name="TableRow441">
          <table:table-cell table:style-name="TableCell442">
            <text:p text:style-name="P443">8.<text:tab/>Vidaus tarnybos pulkininko, vyriausiojo komisaro</text:p>
          </table:table-cell>
          <table:table-cell table:style-name="TableCell444">
            <text:p text:style-name="P445">0,146</text:p>
          </table:table-cell>
        </table:table-row>
        <table:table-row table:style-name="TableRow446">
          <table:table-cell table:style-name="TableCell447">
            <text:p text:style-name="P448">9.<text:tab/>Vidaus tarnybos generolo, generalinio komisaro</text:p>
          </table:table-cell>
          <table:table-cell table:style-name="TableCell449">
            <text:p text:style-name="P450">0,156</text:p>
          </table:table-cell>
        </table:table-row>
      </table:table>
      <text:p text:style-name="P451"/>
      <text:p text:style-name="P452"><text:span text:style-name="T453">20</text:span><text:span text:style-name="T454">. Tais atvejais, kai pareigūnui pagal Statuto pakeitimo įstatymo 2<text:s/></text:span><text:span text:style-name="T455">straipsnio 4 dalį per vieną mėnesį nuo Statuto pakeitimo įstatymo įsigaliojimo turi būti suteikiamas pareigūno einamas pareigas atitinkantis aukštesnis laipsnis, pareigūno pareiginės algos koeficientas padidinamas 0,01 už kiekvieną aukštesnės pakopos laips</text:span><text:span text:style-name="T456">nį.</text:span></text:p>
      <text:p text:style-name="P457"/>
      <text:p text:style-name="P458"><text:span text:style-name="T459">VIII</text:span><text:span text:style-name="T460"><text:s/>SKYRIUS</text:span></text:p>
      <text:p text:style-name="P461"><text:span text:style-name="T462">PAREIGINĖS ALGOS KOEFICIENTŲ PADIDINIMO AR SUMAŽINIMO ATVEJŲ IR SĄLYGŲ NUSTATYMAS</text:span></text:p>
      <text:p text:style-name="P463"/>
      <text:p text:style-name="P464"><text:span text:style-name="T465">21</text:span><text:span text:style-name="T466">. Centrinėje statutinėje įtaigoje gali būti įtvirtinami konkretūs pareiginės algos koeficientų dydžiai (koeficientų dydžių intervalai)<text:s/></text:span><text:span text:style-name="T467">nustatant pareigūnui didesnę pareiginę algą, kai pareigūno tarnybinė veikla įvertinama kaip viršijanti lūkesčius, ir mažesnę pareiginę algą, kai pareigūno tarnybinė veikla įvertinama kaip neatitinkanti lūkesčių.</text:span></text:p>
      <text:p text:style-name="P468"><text:span text:style-name="T469">22</text:span><text:span text:style-name="T470">.<text:s/></text:span><text:span text:style-name="T471">Pareigūnams, kurių tarnybinė veikla 3 metus iš eilės įvertinama kaip viršijanti lūkesčius, bent vieną kartą per 3 metus rekomenduojama nustatyti didesnį pareiginės algos koeficientą,<text:s/></text:span><text:span text:style-name="T472">išskyrus atvejus, kai pareigūnui nustatytas didžiausias pareiginės algos<text:s/></text:span><text:span text:style-name="T473">koeficientas pagal pareigūnų darbo apmokėjimo sistemą.</text:span></text:p>
      <text:p text:style-name="P474"><text:span text:style-name="T475">23</text:span><text:span text:style-name="T476">. Pareigūnų darbo apmokėjimo sistemoje gali būti įtvirtinti konkretūs pareigūnų pareiginės algos koeficientų padidinimo dydžiai ir sąlygos įgyvendinant Statuto 55 straipsnio 12 dalies nuostatas.</text:span></text:p>
      <text:p text:style-name="P477"/>
      <text:p text:style-name="P478"><text:span text:style-name="T479">IX</text:span><text:span text:style-name="T480"><text:s/>SKYRIUS</text:span></text:p>
      <text:p text:style-name="P481"><text:span text:style-name="T482">BAIGIAMOSIOS NUOSTATOS</text:span></text:p>
      <text:p text:style-name="P483"/>
      <text:p text:style-name="P484"><text:span text:style-name="T485">24</text:span><text:span text:style-name="T486">. Jei nustatant ar keičiant pareigūnų darbo apmokėjimo sistemą pareigūnui nustatytas pareiginės algos koeficientas viršija pareigūnų darbo apmokėjimo sistemoje atitinkamai pareigybių grupei nustatytą didžiaus</text:span><text:span text:style-name="T487">ią pareiginės algos koeficientą arba nesiekia atitinkamai pareigybių grupei pareigūnų darbo apmokėjimo sistemoje nustatyto mažiausio pareiginės algos koeficiento, tačiau yra ne mažesnis negu Statuto priede atitinkamai pareigybių grupei nustatytas mažiausia</text:span><text:span text:style-name="T488">s pareiginės algos koeficientas, pareigūnų darbo apmokėjimo sistemoje tam pareigūnui nustatomas individualus pareiginės algos koeficientas, kuris gali nesutapti su bendra pareigūnų darbo apmokėjimo sistema, tol, kol pareigūnas eina tas pačias pareigas toje</text:span><text:span text:style-name="T489"><text:s/>statutinėje įstaigoje arba kol šiam pareigūnui nustatytas pareiginės algos koeficientas pateks į pareigūnų darbo apmokėjimo sistemoje atitinkamai pareigybių grupei arba pareigybei nustatytą pareiginės algos koeficientų intervalą.</text:span></text:p>
      <text:p text:style-name="P490"><text:span text:style-name="T491">25</text:span><text:span text:style-name="T492">. Jei Lietuvos Resp</text:span><text:span text:style-name="T493">ublikos pareiginės algos (atlyginimo) bazinio dydžio nustatymo ir asignavimų darbo užmokesčiui perskaičiavimo įstatymo (toliau – Įstatymas) 4 straipsnio 1 dalyje nurodytais atvejais perskaičiuojami asignavimai darbo užmokesčiui įstaigoms, Gairėse nurodyta<text:s/></text:span><text:span text:style-name="T494">pareigūnų pareiginė alga ir darbo užmokestis perskaičiuojami taikant Įstatymo 4 straipsnio 2 dalyje sutartą indeksavimo dydį.</text:span></text:p>
      <text:p text:style-name="P495"><text:span text:style-name="T496">26</text:span><text:span text:style-name="T497">. Centrinėse statutinėje įstaigoje patvirtinta pareigūnų darbo apmokėjimo sistema turi būti prieinama susipažinti visiems ce</text:span><text:span text:style-name="T498">ntrinės statutinės įstaigos ir jai pavaldžių statutinių įstaigų pareigūnams.</text:span></text:p>
      <text:p text:style-name="P499"/>
      <text:p text:style-name="P500">____________________________</text:p>
      <text:p text:style-name="P501"/>
      <text:p text:style-name="P508"><text:span text:style-name="T509">Vidaus tarnybos sistemos<text:s/></text:span>pareigūnų darbo apmokėjimo sistemos gairių</text:p>
      <text:p text:style-name="P510"><text:span text:style-name="T511">1</text:span><text:span text:style-name="T512"><text:s/>priedas</text:span></text:p>
      <text:p text:style-name="P513"/>
      <text:p text:style-name="P514"><text:span text:style-name="T515">VIDAUS TARNYBOS<text:s/></text:span><text:span text:style-name="T516">SISTEMOS PAREIGŪNŲ PA</text:span><text:span text:style-name="T517">REIGINĖS ALGOS<text:s/></text:span><text:span text:style-name="T518">KOEFICIENTAI IR DIDŽIAUSIAS REKOMENDUOJAMAS DARBO UŽMOKESTIS</text:span><text:span text:style-name="T519">1</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Pareigybių grupė</text:p>
            </table:table-cell>
            <table:table-cell table:style-name="TableCell530">
              <text:p text:style-name="P531">Pareigybių pavadinimai</text:p>
            </table:table-cell>
            <table:table-cell table:style-name="TableCell532">
              <text:p text:style-name="P533">Mažiausias pareiginės algos koeficientas</text:p>
            </table:table-cell>
            <table:table-cell table:style-name="TableCell534">
              <text:p text:style-name="P535"><text:span text:style-name="T536">Didžiausias pareiginės algos koeficientas</text:span><text:span text:style-name="T537">2</text:span></text:p>
            </table:table-cell>
            <table:table-cell table:style-name="TableCell538">
              <text:p text:style-name="P539">Didžiausias rekomenduojamas darbo užmokestis<text:s/>(pareiginė alga kartu su priedu už tarnybos stažą), eurais</text:p>
            </table:table-cell>
          </table:table-row>
        </table:table-header-rows>
        <table:table-row table:style-name="TableRow540">
          <table:table-cell table:style-name="TableCell541">
            <text:p text:style-name="P542">2</text:p>
          </table:table-cell>
          <table:table-cell table:style-name="TableCell543">
            <text:p text:style-name="P544"><text:span text:style-name="T545">Centrinės statutinės įstaigos vadovo pavaduotojas</text:span></text:p>
          </table:table-cell>
          <table:table-cell table:style-name="TableCell546">
            <text:p text:style-name="P547">1,71</text:p>
          </table:table-cell>
          <table:table-cell table:style-name="TableCell548">
            <text:p text:style-name="P549">2,71</text:p>
          </table:table-cell>
          <table:table-cell table:style-name="TableCell550">
            <text:p text:style-name="P551">5801</text:p>
          </table:table-cell>
        </table:table-row>
        <table:table-row table:style-name="TableRow552">
          <table:table-cell table:style-name="TableCell553">
            <text:p text:style-name="P554">3</text:p>
          </table:table-cell>
          <table:table-cell table:style-name="TableCell555">
            <text:p text:style-name="P556"><text:span text:style-name="T557">Statutinės įstaigos vadovas, pasienio rinktinės vadas, mokyklos viršininkas, centrinės statutinės įstaigos valdybos<text:s/></text:span><text:span text:style-name="T558">viršininkas, centrinės statutinės įstaigos štabo viršininkas, biuro viršininkas, vyriausiojo policijos komisariato viršininkas</text:span></text:p>
          </table:table-cell>
          <table:table-cell table:style-name="TableCell559">
            <text:p text:style-name="P560">1,55</text:p>
          </table:table-cell>
          <table:table-cell table:style-name="TableCell561">
            <text:p text:style-name="P562">2,45</text:p>
          </table:table-cell>
          <table:table-cell table:style-name="TableCell563">
            <text:p text:style-name="P564">5258</text:p>
          </table:table-cell>
        </table:table-row>
        <table:table-row table:style-name="TableRow565">
          <table:table-cell table:style-name="TableCell566">
            <text:p text:style-name="P567">4</text:p>
          </table:table-cell>
          <table:table-cell table:style-name="TableCell568">
            <text:p text:style-name="P569"><text:span text:style-name="T570">Statutinės įstaigos vadovo pavaduotojas, pasienio rinktinės vado pavaduotojas, mokyklos viršininko<text:s/></text:span><text:span text:style-name="T571">pavaduotojas, centrinės statutinės įstaigos valdybos viršininko pavaduotojas, biuro viršininko pavaduotojas, vyriausiojo policijos komisariato viršininko pavaduotojas, dalinio vadas, valdybos viršininkas, rinktinės vadas, komisariato viršininkas, kalėjimo<text:s/></text:span><text:span text:style-name="T572">viršininkas, posto viršininkas, specialusis atašė, statutinės įstaigos patarėjas</text:span></text:p>
          </table:table-cell>
          <table:table-cell table:style-name="TableCell573">
            <text:p text:style-name="P574">1,39</text:p>
          </table:table-cell>
          <table:table-cell table:style-name="TableCell575">
            <text:p text:style-name="P576">2,20</text:p>
          </table:table-cell>
          <table:table-cell table:style-name="TableCell577">
            <text:p text:style-name="P578">4715</text:p>
          </table:table-cell>
        </table:table-row>
        <table:table-row table:style-name="TableRow579">
          <table:table-cell table:style-name="TableCell580">
            <text:p text:style-name="P581">5</text:p>
          </table:table-cell>
          <table:table-cell table:style-name="TableCell582">
            <text:p text:style-name="P583"><text:span text:style-name="T584">Dalinio vado pavaduotojas, valdybos viršininko pavaduotojas, tarnybos viršininkas, pasienio užkardos vadas, skyriaus viršininkas, posto viršininko<text:s/></text:span><text:span text:style-name="T585">pavaduotojas, centro viršininkas, posto pamainos viršininkas, eskadrilės vadas, orlaivio vadas, patarėjas</text:span></text:p>
          </table:table-cell>
          <table:table-cell table:style-name="TableCell586">
            <text:p text:style-name="P587">1,22</text:p>
          </table:table-cell>
          <table:table-cell table:style-name="TableCell588">
            <text:p text:style-name="P589">1,93</text:p>
          </table:table-cell>
          <table:table-cell table:style-name="TableCell590">
            <text:p text:style-name="P591">4139</text:p>
          </table:table-cell>
        </table:table-row>
        <table:table-row table:style-name="TableRow592">
          <table:table-cell table:style-name="TableCell593">
            <text:p text:style-name="P594">6</text:p>
          </table:table-cell>
          <table:table-cell table:style-name="TableCell595">
            <text:p text:style-name="P596"><text:span text:style-name="T597">Pasienio u</text:span><text:span text:style-name="T598">žkardos vado pavaduotojas, komandos viršininkas, kuopos vadas, skyriaus viršininko pavaduotojas, tarnybos viršininko<text:s/></text:span><text:span text:style-name="T599">pavaduotojas, poskyrio viršininkas, laivo vadas, vyriausiasis tyrėjas, vyriausiasis specialistas, vyriausiasis inspektorius, vyriausiasis lakūnas, vyresnysis lakūnas</text:span></text:p>
          </table:table-cell>
          <table:table-cell table:style-name="TableCell600">
            <text:p text:style-name="P601">1,10</text:p>
          </table:table-cell>
          <table:table-cell table:style-name="TableCell602">
            <text:p text:style-name="P603">1,74</text:p>
          </table:table-cell>
          <table:table-cell table:style-name="TableCell604">
            <text:p text:style-name="P605">3731</text:p>
          </table:table-cell>
        </table:table-row>
        <table:table-row table:style-name="TableRow606">
          <table:table-cell table:style-name="TableCell607">
            <text:p text:style-name="P608">7</text:p>
          </table:table-cell>
          <table:table-cell table:style-name="TableCell609">
            <text:p text:style-name="P610"><text:span text:style-name="T611">Vyriausiasis laivavedys, vyresnysis laivavedys, vyresnysis tyrėjas,<text:s/></text:span><text:span text:style-name="T612">vyresnysis specialistas, vyresnysis inspektorius, lakūnas</text:span></text:p>
          </table:table-cell>
          <table:table-cell table:style-name="TableCell613">
            <text:p text:style-name="P614">0,99</text:p>
          </table:table-cell>
          <table:table-cell table:style-name="TableCell615">
            <text:p text:style-name="P616">1,57</text:p>
          </table:table-cell>
          <table:table-cell table:style-name="TableCell617">
            <text:p text:style-name="P618">3358</text:p>
          </table:table-cell>
        </table:table-row>
        <table:table-row table:style-name="TableRow619">
          <table:table-cell table:style-name="TableCell620">
            <text:p text:style-name="P621">8</text:p>
          </table:table-cell>
          <table:table-cell table:style-name="TableCell622">
            <text:p text:style-name="P623"><text:span text:style-name="T624">Pamainos vadas,</text:span><text:span text:style-name="T625"><text:s/>būrio vadas, tyrėjas, specialistas, inspektorius, vyriausiasis kovotojas, laivavedys</text:span></text:p>
          </table:table-cell>
          <table:table-cell table:style-name="TableCell626">
            <text:p text:style-name="P627">0,88</text:p>
          </table:table-cell>
          <table:table-cell table:style-name="TableCell628">
            <text:p text:style-name="P629">1,47</text:p>
          </table:table-cell>
          <table:table-cell table:style-name="TableCell630">
            <text:p text:style-name="P631">3142</text:p>
          </table:table-cell>
        </table:table-row>
        <table:table-row table:style-name="TableRow632">
          <table:table-cell table:style-name="TableCell633">
            <text:p text:style-name="P634">9</text:p>
          </table:table-cell>
          <table:table-cell table:style-name="TableCell635">
            <text:p text:style-name="P636"><text:span text:style-name="T637">Skyrininkas, kovotojas, jaunesnysis specialistas, jaunesnysis</text:span><text:span text:style-name="T638"><text:s/>tyrėjas, vyriausiasis ugniagesys gelbėtojas, vyriausiasis patrulis, vyriausiasis postinis</text:span></text:p>
          </table:table-cell>
          <table:table-cell table:style-name="TableCell639">
            <text:p text:style-name="P640">0,76</text:p>
          </table:table-cell>
          <table:table-cell table:style-name="TableCell641">
            <text:p text:style-name="P642">1,33</text:p>
          </table:table-cell>
          <table:table-cell table:style-name="TableCell643">
            <text:p text:style-name="P644">2849</text:p>
          </table:table-cell>
        </table:table-row>
        <table:table-row table:style-name="TableRow645">
          <table:table-cell table:style-name="TableCell646">
            <text:p text:style-name="P647">10</text:p>
          </table:table-cell>
          <table:table-cell table:style-name="TableCell648">
            <text:p text:style-name="P649">Vyresnysis u<text:span text:style-name="T650">gniagesys gelbėtojas, ugniagesys gelbėtojas,<text:s/></text:span>vyresnysis pasienietis,<text:s/><text:span text:style-name="T651">pasienietis</text:span></text:p>
          </table:table-cell>
          <table:table-cell table:style-name="TableCell652">
            <text:p text:style-name="P653">0,65</text:p>
          </table:table-cell>
          <table:table-cell table:style-name="TableCell654">
            <text:p text:style-name="P655">1,25</text:p>
          </table:table-cell>
          <table:table-cell table:style-name="TableCell656">
            <text:p text:style-name="P657">2669</text:p>
          </table:table-cell>
        </table:table-row>
      </table:table>
      <text:p text:style-name="P658"/>
      <text:p text:style-name="P659">Pastabos:</text:p>
      <text:p text:style-name="P660">1 pastaba. Lentelėje<text:s/>nurodytą didžiausią rekomenduojamą pareigūnų darbo užmokestį sudaro pareiginė alga kartu su priedu už tarnybos Lietuvos valstybei stažą.</text:p>
      <text:p text:style-name="P661">2 pastaba. Pareigūnų darbo apmokėjimo sistemoje nustatant pareigybei ar pareigybių grupei (arba konkrečiam pareigūnui)<text:s/>didžiausią pareiginės algos koeficientą rekomenduojama įvertinti pareigūno gaunamo priedo už tarnybos Lietuvos valstybei stažą dydį ir galimą jo didėjimą (jeigu šis priedas nesiekia 20 procentų pareiginės algos dydžio), kad pasiekus didžiausią pareigūnų darbo apmokėjimo sistemoje nustatytą pareiginės algos koeficientą nebūtų viršytas lentelėje nurodytas didžiausias rekomenduojamas darbo užmokestis, kurį sudaro pareiginė alga ir priedas už tarnybos Lietuvos valstybei stažą.</text:p>
      <text:p text:style-name="P662">__________________________</text:p>
      <text:p text:style-name="P663"/>
      <text:p text:style-name="P670"/>
      <text:p text:style-name="P671"><text:span text:style-name="T672">Vidaus tarnybos sistemos pareigūnų darbo apmokėjimo sistemos gairių</text:span></text:p>
      <text:p text:style-name="P673"><text:span text:style-name="T674">2</text:span><text:span text:style-name="T675"><text:s/>priedas</text:span></text:p>
      <text:p text:style-name="P676"/>
      <text:p text:style-name="P677"/>
      <text:p text:style-name="P678"><text:span text:style-name="T679">CENTRINĖS STATUTINĖS ĮSTAIGOS SURINKTŲ ĮVERČIŲ SUMOS (BALŲ SKAIČIAUS) SANTYKIS SU CENTRINĖS STATUTINĖS ĮSTAIGOS VADOVO<text:s/></text:span><text:span text:style-name="T680">PAREIGINĖS ALGOS KOEFICIENTU</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text:span text:style-name="T692">Centrinė statutinė įstaiga</text:span></text:p>
          </table:table-cell>
          <table:table-cell table:style-name="TableCell693">
            <text:p text:style-name="P694"/>
            <text:p text:style-name="P695"><text:span text:style-name="T696">Centrinės statutinės įstaigos įvertinimas (balais)</text:span></text:p>
          </table:table-cell>
          <table:table-cell table:style-name="TableCell697">
            <text:p text:style-name="P698"/>
            <text:p text:style-name="P699">Pareiginės algos koeficientų intervalas</text:p>
          </table:table-cell>
        </table:table-row>
        <table:table-row table:style-name="TableRow700">
          <table:table-cell table:style-name="TableCell701">
            <text:p text:style-name="P702">1.</text:p>
          </table:table-cell>
          <table:table-cell table:style-name="TableCell703">
            <text:p text:style-name="Normal">Policijos departamentas prie Vidaus reikalų ministerijos</text:p>
          </table:table-cell>
          <table:table-cell table:style-name="TableCell704">
            <text:p text:style-name="P705">14</text:p>
          </table:table-cell>
          <table:table-cell table:style-name="TableCell706">
            <text:p text:style-name="P707">2,35–4,0</text:p>
          </table:table-cell>
        </table:table-row>
        <table:table-row table:style-name="TableRow708">
          <table:table-cell table:style-name="TableCell709">
            <text:p text:style-name="P710">2.</text:p>
          </table:table-cell>
          <table:table-cell table:style-name="TableCell711">
            <text:p text:style-name="Normal">Valstybės sienos<text:s/>apsaugos tarnyba prie Vidaus reikalų ministerijos </text:p>
          </table:table-cell>
          <table:table-cell table:style-name="TableCell712">
            <text:p text:style-name="P713">12</text:p>
          </table:table-cell>
          <table:table-cell table:style-name="TableCell714">
            <text:p text:style-name="P715">2,35–4,0</text:p>
          </table:table-cell>
        </table:table-row>
        <table:table-row table:style-name="TableRow716">
          <table:table-cell table:style-name="TableCell717">
            <text:p text:style-name="P718">3.</text:p>
          </table:table-cell>
          <table:table-cell table:style-name="TableCell719">
            <text:p text:style-name="Normal">Priešgaisrinės apsaugos ir gelbėjimo departamentas prie Vidaus reikalų ministerijos</text:p>
          </table:table-cell>
          <table:table-cell table:style-name="TableCell720">
            <text:p text:style-name="P721">14</text:p>
          </table:table-cell>
          <table:table-cell table:style-name="TableCell722">
            <text:p text:style-name="P723">2,35–4,0</text:p>
          </table:table-cell>
        </table:table-row>
        <table:table-row table:style-name="TableRow724">
          <table:table-cell table:style-name="TableCell725">
            <text:p text:style-name="P726">4.</text:p>
          </table:table-cell>
          <table:table-cell table:style-name="TableCell727">
            <text:p text:style-name="Normal">Finansinių nusikaltimų tyrimo tarnyba prie Vidaus reikalų ministerijos </text:p>
          </table:table-cell>
          <table:table-cell table:style-name="TableCell728">
            <text:p text:style-name="P729">12</text:p>
          </table:table-cell>
          <table:table-cell table:style-name="TableCell730">
            <text:p text:style-name="P731">2,35–3,8</text:p>
          </table:table-cell>
        </table:table-row>
        <table:table-row table:style-name="TableRow732">
          <table:table-cell table:style-name="TableCell733">
            <text:p text:style-name="P734">5.</text:p>
          </table:table-cell>
          <table:table-cell table:style-name="TableCell735">
            <text:p text:style-name="Normal">Viešojo saugumo tarnyba prie Vidaus reikalų ministerijos</text:p>
          </table:table-cell>
          <table:table-cell table:style-name="TableCell736">
            <text:p text:style-name="P737">11</text:p>
          </table:table-cell>
          <table:table-cell table:style-name="TableCell738">
            <text:p text:style-name="P739">2,35–3,8</text:p>
          </table:table-cell>
        </table:table-row>
        <table:table-row table:style-name="TableRow740">
          <table:table-cell table:style-name="TableCell741">
            <text:p text:style-name="P742">6.</text:p>
          </table:table-cell>
          <table:table-cell table:style-name="TableCell743">
            <text:p text:style-name="Normal">Lietuvos probacijos tarnyba<text:s/></text:p>
          </table:table-cell>
          <table:table-cell table:style-name="TableCell744">
            <text:p text:style-name="P745">11</text:p>
          </table:table-cell>
          <table:table-cell table:style-name="TableCell746">
            <text:p text:style-name="P747">2,35–3,8</text:p>
          </table:table-cell>
        </table:table-row>
        <table:table-row table:style-name="TableRow748">
          <table:table-cell table:style-name="TableCell749">
            <text:p text:style-name="P750">7.</text:p>
          </table:table-cell>
          <table:table-cell table:style-name="TableCell751">
            <text:p text:style-name="Normal">Lietuvos kalėjimų tarnyba</text:p>
          </table:table-cell>
          <table:table-cell table:style-name="TableCell752">
            <text:p text:style-name="P753">12</text:p>
          </table:table-cell>
          <table:table-cell table:style-name="TableCell754">
            <text:p text:style-name="P755">2,35–4,0</text:p>
          </table:table-cell>
        </table:table-row>
        <table:table-row table:style-name="TableRow756">
          <table:table-cell table:style-name="TableCell757">
            <text:p text:style-name="P758">8.</text:p>
          </table:table-cell>
          <table:table-cell table:style-name="TableCell759">
            <text:p text:style-name="Normal">Muitinės departamentas prie Finansų ministerijos</text:p>
          </table:table-cell>
          <table:table-cell table:style-name="TableCell760">
            <text:p text:style-name="P761">14</text:p>
          </table:table-cell>
          <table:table-cell table:style-name="TableCell762">
            <text:p text:style-name="P763">2,35–4,0</text:p>
          </table:table-cell>
        </table:table-row>
      </table:table>
      <text:p text:style-name="P764">_________________________<text:s/></text:p>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502" style:parent-style-name="Normal" style:family="paragraph">
      <style:paragraph-properties fo:text-align="center">
        <style:tab-stops>
          <style:tab-stop style:type="center" style:position="3.3465in"/>
          <style:tab-stop style:type="right" style:position="6.693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3.3465in"/>
          <style:tab-stop style:type="right" style:position="6.693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5</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02"><text:span text:style-name="T503"><text:page-number text:fixed="false">2</text:page-number></text:span></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664"><text:span text:style-name="T665"><text:page-number text:fixed="false">2</text:page-number></text:span></text:p>
        <text:p text:style-name="P666"/>
      </style:header>
      <style:footer>
        <text:p text:style-name="P667"/>
      </style:footer>
    </style:master-page>
    <style:master-page style:next-style-name="MP3" style:name="MPF3" style:page-layout-name="PL3">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3-12-01T10:23:00Z</meta:creation-date>
    <dc:date>2023-12-01T10:23:00Z</dc:date>
    <meta:print-date>2018-11-16T12:25:00Z</meta:print-date>
    <meta:template xlink:href="Normal.dotm" xlink:type="simple"/>
    <meta:editing-cycles>2</meta:editing-cycles>
    <meta:editing-duration>PT0S</meta:editing-duration>
    <meta:user-defined meta:name="ContentTypeId">0x010100EDDB2337E3ED9441AED1C242C4AE74BC</meta:user-defined>
    <meta:document-statistic meta:page-count="3" meta:paragraph-count="193" meta:word-count="2637" meta:character-count="21517" meta:row-count="706" meta:non-whitespace-character-count="19073"/>
  </office:meta>
</office:document-meta>
</file>