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1187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text-position="super 62.5%"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text-position="super 62.5%"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text-position="super 62.5%"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style>
    <style:style style:name="P82" style:parent-style-name="Normal" style:family="paragraph">
      <style:paragraph-properties fo:text-align="justify"/>
    </style:style>
    <style:style style:name="T83"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 SEIMAS</text:p>
      <text:p text:style-name="P6"/>
      <text:p text:style-name="P7">STATUTAS</text:p>
      <text:p text:style-name="P8"><text:span text:style-name="T9">DĖL LIETUVOS RESPUBLIKOS SEIMO STATUTO NR. I-399 63, 69, 172 IR<text:s/></text:span><text:span text:style-name="T10">186</text:span><text:span text:style-name="T11">2<text:s/></text:span><text:span text:style-name="T12">STRAIPSNIŲ PAKEITIMO</text:span></text:p>
      <text:p text:style-name="P13"/>
      <text:p text:style-name="P14">2019 m. <text:s text:c="27"/>d. Nr.</text:p>
      <text:p text:style-name="P15">Vilnius</text:p>
      <text:p text:style-name="P16"/>
      <text:p text:style-name="P17"/>
      <text:p text:style-name="P18"><text:span text:style-name="T19">1</text:span><text:span text:style-name="T20"><text:s/>straipsnis.<text:s/></text:span><text:span text:style-name="T21">63 straipsnio pakeitimas</text:span></text:p>
      <text:p text:style-name="P22"><text:span text:style-name="T23">Papildyti 63<text:s/></text:span><text:span text:style-name="T24">straipsnį 6 punktu:</text:span></text:p>
      <text:p text:style-name="P25"><text:span text:style-name="T26">„</text:span><text:span text:style-name="T27">6</text:span><text:span text:style-name="T28">) teikti Seimui išvadas dėl laikino tiesioginio valdymo įvedimo savivaldybės teritorijoje karo padėties metu pagrįstumo ar Lietuvos Respublikos laikino tiesioginio valdymo savivaldybės teritorijoje įstatyme nustatytais atvejais pasi</text:span><text:span text:style-name="T29">ūlymą laikinai įvesti tiesioginį valdymą savivaldybės teritorijoje karo padėties metu.“</text:span></text:p>
      <text:p text:style-name="P30"/>
      <text:p text:style-name="P31"><text:span text:style-name="T32">2</text:span><text:span text:style-name="T33"><text:s/>straipsnis.<text:s/></text:span><text:span text:style-name="T34">69 straipsnio pakeitimas</text:span></text:p>
      <text:p text:style-name="P35"><text:span text:style-name="T36">Pakeisti 69 straipsnio 7 punktą ir jį išdėstyti taip:</text:span></text:p>
      <text:p text:style-name="P37"><text:span text:style-name="T38">„</text:span><text:span text:style-name="T39">7</text:span><text:span text:style-name="T40">) teikti Seimui išvadas dėl laikino tiesioginio valdymo įv</text:span><text:span text:style-name="T41">edimo savivaldybės teritorijoje pagrįstumo ar Lietuvos Respublikos laikino tiesioginio valdymo savivaldybės teritorijoje įstatyme nustatytais atvejais pasiūlymą laikinai įvesti tiesioginį valdymą savivaldybės teritorijoje, pasiūlymą dėl naujų rinkimų į sav</text:span><text:span text:style-name="T42">ivaldybės tarybą datos nustatymo;“.</text:span></text:p>
      <text:p text:style-name="P43"/>
      <text:p text:style-name="P44"><text:span text:style-name="T45">3</text:span><text:span text:style-name="T46"><text:s/>straipsnis.<text:s/></text:span><text:span text:style-name="T47">172 straipsnio pakeitimas</text:span></text:p>
      <text:p text:style-name="P48"><text:span text:style-name="T49">Pakeisti 172 straipsnio 11 dalį ir ją išdėstyti taip:</text:span></text:p>
      <text:p text:style-name="P50"><text:span text:style-name="T51">„</text:span><text:span text:style-name="T52">11</text:span><text:span text:style-name="T53">. Valstybės biudžeto projektas nesvarstomas ir nepriimamas skubos ar ypatingos skubos tvarka, išskyrus atvej</text:span><text:span text:style-name="T54">us, kai tai būtina nepaprastosios padėties įvedimo tikslams pasiekti ar valstybės gynybai, kitoms gyvybiškai svarbioms valstybės funkcijoms mobilizacijos ar karo padėties metu vykdyti. Seimas, priimdamas sprendimą valstybės biudžeto projektą svarstyti skub</text:span><text:span text:style-name="T55">os ar ypatingos skubos tvarka, gali nustatyti kitus, trumpesnius nei šio straipsnio 3–5 dalyse nustatyta, išvadų ir informacijos pateikimo terminus, kiti šiame statute nustatyti įstatymų leidybos terminai nustatomi šio statuto dvidešimt ketvirtajame skirsn</text:span><text:span text:style-name="T56">yje nustatyta tvarka.“</text:span></text:p>
      <text:p text:style-name="P57"/>
      <text:p text:style-name="P58"><text:span text:style-name="T59">4</text:span><text:span text:style-name="T60"><text:s/>straipsnis.<text:s/></text:span><text:span text:style-name="T61">186</text:span><text:span text:style-name="T62">2</text:span><text:span text:style-name="T63"><text:s/>straipsnio pakeitimas</text:span></text:p>
      <text:p text:style-name="P64"><text:span text:style-name="T65">Pakeisti 186</text:span><text:span text:style-name="T66">2</text:span><text:span text:style-name="T67"><text:s/>straipsnio 4 dalį ir ją išdėstyti taip:</text:span></text:p>
      <text:p text:style-name="P68"><text:span text:style-name="T69">„</text:span><text:span text:style-name="T70">4</text:span><text:span text:style-name="T71">. Priimti Seimo nutarimai dėl karo padėties įvedimo ar atšaukimo, mobilizacijos ar demobilizacijos skelbimo,<text:s/></text:span><text:span text:style-name="T72">nepaprastosios padėties įvedimo ar atšaukimo, ginkluotųjų pajėgų panaudojimo oficialiai skelbiami ir įsigalioja Teisėkūros pagrindų įstatyme nustatyta tvarka.“</text:span></text:p>
      <text:p text:style-name="P73"/>
      <text:p text:style-name="P74"><text:span text:style-name="T75">5</text:span><text:span text:style-name="T76"><text:s/>straipsnis.<text:s/></text:span><text:span text:style-name="T77">Statuto įsigaliojimas</text:span></text:p>
      <text:p text:style-name="P78"><text:span text:style-name="T79">Šis statutas įsigalioja 2021 m. sausio 1 d.</text:span></text:p>
      <text:p text:style-name="P80"/>
      <text:p text:style-name="P81"/>
      <text:p text:style-name="P82"><text:span text:style-name="T83">Seimo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nius</meta:initial-creator>
    <dc:creator>adlibuser</dc:creator>
    <meta:creation-date>2019-12-20T08:17:00Z</meta:creation-date>
    <dc:date>2019-12-20T08:17:00Z</dc:date>
    <meta:template xlink:href="Normal.dotm" xlink:type="simple"/>
    <meta:editing-cycles>2</meta:editing-cycles>
    <meta:editing-duration>PT0S</meta:editing-duration>
    <meta:document-statistic meta:page-count="1" meta:paragraph-count="65" meta:word-count="282" meta:character-count="2245" meta:row-count="101" meta:non-whitespace-character-count="2028"/>
  </office:meta>
</office:document-meta>
</file>