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ableRow43" style:family="table-row">
      <style:table-row-properties style:row-height="0.6694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 fo:line-height="150%" fo:background-color="#FFFFFF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3875in" fo:background-color="#FFFFFF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212529" fo:background-color="#FFFFFF"/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875in" fo:background-color="#FFFFFF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875in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FF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RASEINIŲ RAJONO SAVIVALDYBĖS TARYBA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DĖL PRITARIMO PROJEKTO<text:s/></text:span><text:span text:style-name="T39">„</text:span><text:span text:style-name="T40">LYDUVĖNŲ GELEŽINKELIO TILTO<text:s/></text:span><text:span text:style-name="T41">PRIEIGŲ PRITAIKYMAS LANKYMUI</text:span><text:span text:style-name="T42">“ ĮGYVENDINIMUI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2022 m. <text:s text:c="26"/>d. Nr.</text:p>
            <text:p text:style-name="P47">Raseiniai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>Vadovaudamasi Lietuvos Respublikos vietos savivaldos įstatymo<text:s/><text:span text:style-name="T54">6 straipsnio 38 punktu,<text:s/></text:span>atsižvelgdama į Raseinių rajono savivaldybės<text:s/><text:span text:style-name="T55">2022-2024<text:s/></text:span>metų<text:s/>strateginio veiklos plano, patvirtinto Raseinių rajono savivaldybės tarybos 2021 m. gruodžio 30 d. sprendimu Nr.TS-304 „<text:span text:style-name="T56">Dėl Raseinių<text:s/></text:span><text:soft-page-break/><text:span text:style-name="T57">rajono savivaldybės 2022-2024 metų strateginio veiklos plano patvirtinimo</text:span><text:span text:style-name="T58">“,</text:span><text:s/>2022-2024 m. Kultūros, turizmo ir verslo aplinkos gerinimo programos 05.02.03.02 priemonę, Raseinių rajono savivaldybės taryba n u s p r e n d ž i a: <text:s/><text:span text:style-name="T59"><text:s text:c="12"/></text:span></text:p>
      <text:p text:style-name="P60"><text:span text:style-name="T61">1</text:span><text:span text:style-name="T62">.<text:s/></text:span><text:span text:style-name="T63">Pritarti projekto „</text:span><text:span text:style-name="T64">Lyduvėnų geležinkelio tilto prieigų pritaikymas lankymui“ įgyvendinimui pagal Raseinių rajono vietos veiklos grup</text:span><text:span text:style-name="T65">ės „Raseinių krašto bendrija“ 2015–2023 m. vietos plėtros strategijos<text:s/></text:span><text:span text:style-name="T66">priemonės „Pagrindinės paslaugos ir kaimų atnaujinimas kaimo vietovėse“ veiklos sritį „Parama investicijoms į visų rūšių mažos apimties infrastruktūrą“.</text:span></text:p>
      <text:p text:style-name="P67"><text:span text:style-name="T68">2</text:span><text:span text:style-name="T69">.<text:s/></text:span><text:span text:style-name="T70">Finansuoti ne mažiau kaip<text:s/></text:span><text:span text:style-name="T71">20 procentų visų tinkamų projekto išlaidų ir padengti visas netinkamas finansuoti, tačiau projektui įgyvendinti būtinas išlaidas ir tinkamų išlaidų dalį, kuri nepadengia projektui skiriamo finansavimo, gavus patvirtinimą, kad projekto įgyvendinimui skiriam</text:span><text:span text:style-name="T72">a Europos Sąjungos struktūrinių fondų parama.</text:span><text:span text:style-name="T73"><text:s/></text:span></text:p>
      <text:p text:style-name="P74"><text:span text:style-name="T75">3</text:span><text:span text:style-name="T76">. Įpareigoti Raseinių rajono savivaldybės administracijos direktorių teisės aktų nustatyta tvarka ir terminais</text:span><text:span text:style-name="T77"><text:s/></text:span><text:span text:style-name="T78">pateikti paraišką ir pasirašyti visus dokumentus, susijusius su teikiama paraiška ir projekto</text:span><text:span text:style-name="T79"><text:s/>įgyvendinimu.</text:span></text:p>
      <text:p text:style-name="P80"><text:span text:style-name="T81">Šis sprendimas</text:span><text:span text:style-name="T82"><text:s/>Lietuvos Respublikos administracinių bylų teisenos įstatymo nustatyta tvarka per vieną mėnesį nuo paskelbimo ar įteikimo suinteresuotai šaliai dienos gali būti skundžiamas Regionų apygardos administracinio teismo Šiaulių rūmam</text:span><text:span text:style-name="T83">s (Dvaro  g. 80, LT-76298 Šiauliai)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7T13:21:00Z</meta:creation-date>
    <dc:date>2022-01-17T13:21:00Z</dc:date>
    <meta:print-date>2022-01-14T06:1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50" meta:character-count="2023" meta:row-count="33" meta:non-whitespace-character-count="1787"/>
  </office:meta>
</office:document-meta>
</file>