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fo:font-size="8pt" style:font-size-asian="8pt" style:font-size-complex="8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24" style:parent-style-name="Normal" style:family="paragraph">
      <style:paragraph-properties fo:text-align="justify"/>
      <style:text-properties fo:font-size="8pt" style:font-size-asian="8pt" style:font-size-complex="8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35" style:parent-style-name="Normal" style:family="paragraph">
      <style:paragraph-properties fo:text-align="justify" fo:text-indent="0.5118in"/>
      <style:text-properties fo:font-weight="bold" style:font-weight-asian="bold" style:font-weight-complex="bold" fo:font-style="italic" style:font-style-asian="italic" style:font-style-complex="italic" style:font-size-complex="12pt" style:language-asian="zh" style:country-asian="CN" fo:hyphenate="false"/>
    </style:style>
    <style:style style:name="P3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zh" style:country-asian="CN" fo:hyphenate="false"/>
    </style:style>
    <style:style style:name="P37" style:parent-style-name="Normal" style:family="paragraph">
      <style:text-properties style:font-size-complex="12pt" style:language-asian="zh" style:country-asian="CN" fo:hyphenate="false"/>
    </style:style>
    <style:style style:name="P38" style:parent-style-name="Normal" style:family="paragraph">
      <style:text-properties style:font-size-complex="12pt" style:language-asian="zh" style:country-asian="CN" fo:hyphenate="false"/>
    </style:style>
    <style:style style:name="P3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<text:s text:c="122"/></text:span></text:p>
      <text:p text:style-name="P3"><text:span text:style-name="T4"><text:s/></text:span><text:span text:style-name="T5"><text:s/></text:span><text:span text:style-name="T6">P</text:span><text:span text:style-name="T7">rojektas</text:span><text:span text:style-name="T8"><text:s/>Nr.<text:s/></text:span><text:span text:style-name="T9"><text:s/></text:span><text:span text:style-name="T10">XIIP-3220(3)</text:span></text:p>
      <text:p text:style-name="P11"/>
      <text:p text:style-name="P12"/>
      <text:p text:style-name="Normal"/>
      <text:p text:style-name="P13"><text:span text:style-name="T14">Lietuvos Respublikos<text:s/></text:span></text:p>
      <text:p text:style-name="P15"><text:span text:style-name="T16">VETERINARIJOS ĮstatymO<text:s/></text:span><text:span text:style-name="T17">NR. I-2110<text:s/></text:span><text:span text:style-name="T18">5 STRAIPSNIO PAKEITIMO</text:span></text:p>
      <text:p text:style-name="P19">Įstatymas<text:s/></text:p>
      <text:p text:style-name="P20"/>
      <text:p text:style-name="P21">2016<text:s/>m. <text:s text:c="33"/>d. Nr.<text:s/></text:p>
      <text:p text:style-name="P22">Vilnius<text:s/>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text:s/></text:span></text:p>
      <text:p text:style-name="P29"><text:span text:style-name="T30">Pripažinti netekusia galios 5 straipsnio 3 dalį.<text:s/>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/>
      <text:p text:style-name="P37">Respublikos Prezidentas<text:s/></text:p>
      <text:p text:style-name="Normal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 Kisvinas</meta:initial-creator>
    <dc:creator>CLUSadmin</dc:creator>
    <meta:creation-date>2016-06-02T06:15:00Z</meta:creation-date>
    <dc:date>2016-06-02T06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63" meta:character-count="479" meta:row-count="54" meta:non-whitespace-character-count="434"/>
  </office:meta>
</office:document-meta>
</file>