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justify" fo:text-indent="0.5in"/>
      <style:text-properties fo:text-transform="uppercase"/>
    </style:style>
    <style:style style:name="P83" style:parent-style-name="Normal" style:family="paragraph">
      <style:paragraph-properties fo:text-align="justify" fo:text-indent="0.5in"/>
      <style:text-properties fo:text-transform="uppercase"/>
    </style:style>
    <style:style style:name="P84" style:parent-style-name="Normal" style:family="paragraph">
      <style:paragraph-properties fo:text-align="justify" fo:text-indent="0.5in"/>
      <style:text-properties fo:text-transform="uppercase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 12, 33, 223, 321, 325, 327, 401, 413</text:span><text:span text:style-name="T16">1</text:span><text:span text:style-name="T17">, 558, 560, 569, 578, 579, 589, 608, 609, 610, 611, 617, 618, 620, 621, 644, 664, 665 </text:span></text:p>
      <text:p text:style-name="P18">STRAIPSNIŲ, XXXIX SKYRIAUS PAVADINIMO IR PRIEDO PAKEITIMO<text:s/></text:p>
      <text:p text:style-name="P19">IR 323 STRAIPSNIO PRIPAŽINIMO NETEKUSIU GALIOS<text:s/></text:p>
      <text:p text:style-name="P20"><text:span text:style-name="T21">ĮSTATYMO<text:s/></text:span><text:span text:style-name="T22">NR. XIV-785<text:s/></text:span><text:span text:style-name="T23">19 STRAIPSNIO PAKEITIMO<text:s/></text:span></text:p>
      <text:p text:style-name="P24"><text:span text:style-name="T25">ĮSTATYMAS</text:span></text:p>
      <text:p text:style-name="P26"/>
      <text:p text:style-name="P27"><text:span text:style-name="T28">2023</text:span><text:span text:style-name="T29"><text:s/>m. <text:s text:c="18"/>d. Nr.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<text:s/>straipsnis.<text:s/></text:span><text:span text:style-name="T38">19 straipsnio pakeitimas</text:span></text:p>
        <text:p text:style-name="P39"><text:span text:style-name="T40">Pakeisti 19 straipsnį ir jį išdėstyti taip:</text:span></text:p>
        <text:p text:style-name="P41"><text:span text:style-name="T42">„</text:span><text:span text:style-name="T43">19</text:span><text:span text:style-name="T44"><text:s/>straipsnis.<text:s/></text:span><text:span text:style-name="T45">611 straipsnio pakeitimas</text:span></text:p>
        <text:p text:style-name="P46"><text:span text:style-name="T47">Pakeisti 611 straipsnio 4 dalį ir ją išdėstyti taip:</text:span></text:p>
        <text:soft-page-break/>
        <text:p text:style-name="P48"><text:span text:style-name="T49">„4. Už šio straipsnio 1 dalyje ir šio ko</text:span><text:span text:style-name="T50">dekso<text:s/></text:span><text:span text:style-name="T51">187 straipsnio 1 ir 2 dalyse</text:span><text:span text:style-name="T52">, 223 straipsnio 2 dalyje nurodytus administracinius nusižengimus administracinio nusižengimo protokolas su administraciniu nurodymu (tais atvejais, kai pagal šio kodekso 610 straipsnio 2 dalį administracinis nurodymas neg</text:span><text:span text:style-name="T53">ali būti surašomas, – tik administracinio nusižengimo protokolas,<text:s/></text:span><text:span text:style-name="T54">o pagal šio kodekso</text:span><text:span text:style-name="T55"> </text:span><text:span text:style-name="T56">608 straipsnio 5 dalį – tik nutarimas</text:span><text:span text:style-name="T57">) gali būti automatiškai suformuojamas Administracinių nusižengimų registre. Automatiškai suformuotame administracinio nusižengimo pr</text:span><text:span text:style-name="T58">otokole<text:s/></text:span><text:span text:style-name="T59">(nutarime)</text:span><text:span text:style-name="T60"><text:s/>nurodoma:<text:s/></text:span><text:span text:style-name="T61">jo suformavimo data ir vieta, įstaigos, kurioje administracinio nusižengimo protokolas<text:s/></text:span><text:span text:style-name="T62">(nutarimas)<text:s/></text:span><text:span text:style-name="T63">buvo suformuotas, pavadinimas; duomenys apie administracinėn atsakomybėn traukiamą asmenį (asmens vardas, pavardė, asmens kodas,</text:span><text:span text:style-name="T64"><text:s/>adresas, užsienio valstybių piliečių gimimo metai); administracinio nusižengimo padarymo vieta (gali būti nurodomos tik vietos koordinatės), laikas ir esmė; šio kodekso straipsnis, straipsnio dalis ar kitas atsakomybę už šį nusižengimą nustatantis teisės<text:s/></text:span><text:span text:style-name="T65">aktas, kurio reikalavimus pažeidė asmuo; bylos nagrinėjimo data, laikas ir vieta, jei tai žinoma administracinio nusižengimo protokolo suformavimo metu<text:s/></text:span><text:span text:style-name="T66">(nutarime šie duomenys nenurodomi)</text:span><text:span text:style-name="T67">; kiti bylai išnagrinėti būtini duomenys.<text:s/></text:span><text:span text:style-name="T68">Šio kodekso 608 straipsnio 5</text:span><text:span text:style-name="T69"><text:s/>dalyje nustatyta tvarka priimtame nutarime taip pat nurodoma asmeniui skiriama nuobauda ir šio nutarimo apskundimo tvarka.<text:s/></text:span><text:span text:style-name="T70">Kai nėra šio kodekso 610 straipsnio 2 dalyje nurodytų pagrindų, administracinio nusižengimo protokole automatiškai<text:s/></text:span><text:soft-page-break/><text:span text:style-name="T71">suformuojamas šio</text:span><text:span text:style-name="T72"><text:s/>kodekso 609 straipsnio 2 dalyje, 610 straipsnio 1 dalyje nurodyto turinio administracinis nurodymas. Automatiškai Administracinių nusižengimų registre suformuotas administracinio nusižengimo protokolas<text:s/></text:span><text:span text:style-name="T73">(</text:span><text:span text:style-name="T74">nutarimas) </text:span><text:span text:style-name="T75">nepasirašomas.“.“</text:span></text:p>
        <text:p text:style-name="P76"><text:span text:style-name="T77">Skelbiu šį Lietuvos</text:span><text:span text:style-name="T78"><text:s/>Respublikos Seimo priimtą įstatymą.</text:span></text:p>
        <text:p text:style-name="P79"/>
        <text:p text:style-name="P80"><text:span text:style-name="T81">Respublikos Prezidentas</text:span></text:p>
        <text:p text:style-name="P82"/>
        <text:p text:style-name="P83"/>
        <text:p text:style-name="P84"/>
        <text:p text:style-name="P85">Teikia<text:s/></text:p>
        <text:p text:style-name="P86">Teisės ir teisėtvarkos komiteto pirmininkė,</text:p>
        <text:p text:style-name="P87">Seimo narė Irena Haase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2T08:15:00Z</meta:creation-date>
    <dc:date>2023-09-12T08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382" meta:character-count="2502" meta:row-count="115" meta:non-whitespace-character-count="2193"/>
  </office:meta>
</office:document-meta>
</file>