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margin-left="5.1187in">
        <style:tab-stops>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979in"/>
          <style:tab-stop style:type="left" style:position="0.6062in"/>
          <style:tab-stop style:type="left" style:position="0.7875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margin-left="0.3937in" fo:text-indent="4.859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4" style:parent-style-name="Normal" style:family="paragraph">
      <style:paragraph-properties fo:text-align="justify" fo:margin-left="0.4923in">
        <style:tab-stops/>
      </style:paragraph-properties>
    </style:style>
    <style:style style:name="P25" style:parent-style-name="Normal" style:family="paragraph">
      <style:paragraph-properties fo:text-align="justify" fo:margin-left="0.4923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margin-left="0.3937in" fo:text-indent="0.0986in">
        <style:tab-stops/>
      </style:paragraph-properties>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style:font-weight-complex="bold" fo:color="#000000" style:font-size-complex="12pt" style:language-asian="en" style:country-asian="GB"/>
    </style:style>
    <style:style style:name="T46" style:parent-style-name="DefaultParagraphFont" style:family="text">
      <style:text-properties style:font-weight-complex="bold"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fo:margin-left="0.3937in">
        <style:tab-stops/>
      </style:paragraph-properties>
    </style:style>
    <style:style style:name="P52" style:parent-style-name="Normal" style:family="paragraph">
      <style:paragraph-properties fo:text-align="justify" fo:margin-left="0.3937in" fo:text-indent="0.0986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text-position="super 66.6%"/>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text-position="super 66.6%"/>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color="#000000"/>
    </style:style>
    <style:style style:name="T70" style:parent-style-name="DefaultParagraphFont" style:family="text">
      <style:text-properties style:text-position="super 66.6%"/>
    </style:style>
    <style:style style:name="P71"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72" style:parent-style-name="Normal" style:family="paragraph">
      <style:paragraph-properties fo:text-align="justify" fo:margin-left="0.3937in" fo:text-indent="0.0986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1.6736in" fo:text-indent="-1.1812in">
        <style:tab-stops/>
      </style:paragraph-properties>
    </style:style>
    <style:style style:name="T83" style:parent-style-name="DefaultParagraphFont" style:family="text">
      <style:text-properties style:font-weight-complex="bold" style:font-size-complex="12pt" style:language-asian="en" style:country-asian="GB"/>
    </style:style>
    <style:style style:name="T84" style:parent-style-name="DefaultParagraphFont" style:family="text">
      <style:text-properties fo:font-weight="bold" style:font-weight-asian="bold" style:font-weight-complex="bold" style:font-size-complex="12pt" style:language-asian="en" style:country-asian="GB"/>
    </style:style>
    <style:style style:name="T85" style:parent-style-name="DefaultParagraphFont" style:family="text">
      <style:text-properties fo:font-weight="bold" style:font-weight-asian="bold" style:font-weight-complex="bold" style:text-position="super 66.6%"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color="#FF0000"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line-height="107%" fo:text-indent="0.5in"/>
    </style:style>
    <style:style style:name="T118" style:parent-style-name="DefaultParagraphFont" style:family="text">
      <style:text-properties style:language-asian="en" style:country-asian="GB"/>
    </style:style>
    <style:style style:name="T119" style:parent-style-name="DefaultParagraphFont" style:family="text">
      <style:text-properties style:language-asian="en" style:country-asian="GB"/>
    </style:style>
    <style:style style:name="T120" style:parent-style-name="DefaultParagraphFont" style:family="text">
      <style:text-properties style:language-asian="en" style:country-asian="GB"/>
    </style:style>
    <style:style style:name="T121" style:parent-style-name="DefaultParagraphFont" style:family="text">
      <style:text-properties style:language-asian="en" style:country-asian="GB"/>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5in"/>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en" style:country-asian="GB"/>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text-indent="0.5in"/>
    </style:style>
    <style:style style:name="T137" style:parent-style-name="DefaultParagraphFont" style:family="text">
      <style:text-properties style:language-asian="en" style:country-asian="GB"/>
    </style:style>
    <style:style style:name="T138" style:parent-style-name="DefaultParagraphFont" style:family="text">
      <style:text-properties style:language-asian="en" style:country-asian="GB"/>
    </style:style>
    <style:style style:name="T139" style:parent-style-name="DefaultParagraphFont" style:family="text">
      <style:text-properties style:language-asian="en" style:country-asian="GB"/>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style:font-weight-complex="bold" style:font-size-complex="12pt" style:language-asian="en" style:country-asian="GB"/>
    </style:style>
    <style:style style:name="P147" style:parent-style-name="Normal" style:family="paragraph">
      <style:paragraph-properties fo:text-align="justify" fo:text-indent="0.5in"/>
    </style:style>
    <style:style style:name="T148" style:parent-style-name="DefaultParagraphFont" style:family="text">
      <style:text-properties style:language-asian="en" style:country-asian="GB"/>
    </style:style>
    <style:style style:name="T149" style:parent-style-name="DefaultParagraphFont" style:family="text">
      <style:text-properties style:language-asian="en" style:country-asian="GB"/>
    </style:style>
    <style:style style:name="T150" style:parent-style-name="DefaultParagraphFont" style:family="text">
      <style:text-properties fo:font-weight="bold" style:font-weight-asian="bold" style:font-weight-complex="bold" style:language-asian="en" style:country-asian="GB"/>
    </style:style>
    <style:style style:name="T151" style:parent-style-name="DefaultParagraphFont" style:family="text">
      <style:text-properties style:language-asian="en" style:country-asian="GB"/>
    </style:style>
    <style:style style:name="T152" style:parent-style-name="DefaultParagraphFont" style:family="text">
      <style:text-properties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weight-complex="bold" style:font-size-complex="12pt" style:language-asian="en" style:country-asian="GB"/>
    </style:style>
    <style:style style:name="T161" style:parent-style-name="DefaultParagraphFont" style:family="text">
      <style:text-properties fo:font-weight="bold" style:font-weight-asian="bold" style:font-weight-complex="bold"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color="#FF0000"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en" style:country-asian="GB"/>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weight-complex="bold" style:font-size-complex="12pt" style:language-asian="en" style:country-asian="GB"/>
    </style:style>
    <style:style style:name="T172" style:parent-style-name="DefaultParagraphFont" style:family="text">
      <style:text-properties style:font-weight-complex="bold" fo:color="#000000" style:font-size-complex="12pt" style:language-asian="en" style:country-asian="GB"/>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language-asian="en" style:country-asian="GB"/>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weight-complex="bold" style:font-size-complex="12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en" style:country-asian="GB"/>
    </style:style>
    <style:style style:name="T181" style:parent-style-name="DefaultParagraphFont" style:family="text">
      <style:text-properties style:font-weight-complex="bold" style:font-size-complex="12pt" style:language-asian="en" style:country-asian="GB"/>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language-asian="en" style:country-asian="GB"/>
    </style:style>
    <style:style style:name="T184" style:parent-style-name="DefaultParagraphFont" style:family="text">
      <style:text-properties style:font-weight-complex="bold" style:language-asian="en" style:country-asian="GB"/>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language-asian="en" style:country-asian="GB"/>
    </style:style>
    <style:style style:name="T187" style:parent-style-name="DefaultParagraphFont" style:family="text">
      <style:text-properties style:font-weight-complex="bold" style:language-asian="en" style:country-asian="GB"/>
    </style:style>
    <style:style style:name="T188" style:parent-style-name="DefaultParagraphFont" style:family="text">
      <style:text-properties style:font-weight-complex="bold" style:language-asian="en" style:country-asian="GB"/>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language-asian="en" style:country-asian="GB"/>
    </style:style>
    <style:style style:name="T192" style:parent-style-name="DefaultParagraphFont" style:family="text">
      <style:text-properties style:font-weight-complex="bold" style:language-asian="en" style:country-asian="GB"/>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weight-complex="bold" style:font-size-complex="12pt" style:language-asian="en" style:country-asian="GB"/>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style:font-weight-complex="bold" style:font-size-complex="12pt" style:language-asian="en" style:country-asian="GB"/>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en" style:country-asian="GB"/>
    </style:style>
    <style:style style:name="T205" style:parent-style-name="DefaultParagraphFont" style:family="text">
      <style:text-properties style:font-weight-complex="bold" style:font-size-complex="12pt" style:language-asian="en" style:country-asian="GB"/>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en" style:country-asian="GB"/>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language-asian="en" style:country-asian="GB"/>
    </style:style>
    <style:style style:name="T212" style:parent-style-name="DefaultParagraphFont" style:family="text">
      <style:text-properties style:font-weight-complex="bold" style:font-size-complex="12pt" style:language-asian="en" style:country-asian="GB"/>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en" style:country-asian="GB"/>
    </style:style>
    <style:style style:name="T215" style:parent-style-name="DefaultParagraphFont" style:family="text">
      <style:text-properties style:font-weight-complex="bold" style:font-size-complex="12pt" style:language-asian="en" style:country-asian="GB"/>
    </style:style>
    <style:style style:name="T216" style:parent-style-name="DefaultParagraphFont" style:family="text">
      <style:text-properties style:font-weight-complex="bold" style:font-size-complex="12pt" style:language-asian="en" style:country-asian="GB"/>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language-asian="en" style:country-asian="GB"/>
    </style:style>
    <style:style style:name="T219" style:parent-style-name="DefaultParagraphFont" style:family="text">
      <style:text-properties style:font-weight-complex="bold" style:language-asian="en" style:country-asian="GB"/>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language-asian="en" style:country-asian="GB"/>
    </style:style>
    <style:style style:name="T224" style:parent-style-name="DefaultParagraphFont" style:family="text">
      <style:text-properties style:font-weight-complex="bold" style:language-asian="en" style:country-asian="GB"/>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en" style:country-asian="GB"/>
    </style:style>
    <style:style style:name="T227" style:parent-style-name="DefaultParagraphFont" style:family="text">
      <style:text-properties style:font-weight-complex="bold" style:font-size-complex="12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language-asian="en" style:country-asian="GB"/>
    </style:style>
    <style:style style:name="T230" style:parent-style-name="DefaultParagraphFont" style:family="text">
      <style:text-properties style:font-weight-complex="bold" style:language-asian="en" style:country-asian="GB"/>
    </style:style>
    <style:style style:name="T231" style:parent-style-name="DefaultParagraphFont" style:family="text">
      <style:text-properties style:font-weight-complex="bold" style:language-asian="en" style:country-asian="GB"/>
    </style:style>
    <style:style style:name="T232" style:parent-style-name="DefaultParagraphFont" style:family="text">
      <style:text-properties style:language-asian="en" style:country-asian="GB"/>
    </style:style>
    <style:style style:name="P233" style:parent-style-name="Normal" style:family="paragraph">
      <style:paragraph-properties fo:text-align="justify"/>
    </style:style>
    <style:style style:name="P23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fo:color="#000000" fo:background-color="#FFFFFF"/>
    </style:style>
    <style:style style:name="T246" style:parent-style-name="DefaultParagraphFont" style:family="text">
      <style:text-properties style:font-weight-complex="bold" fo:background-color="#FFFFFF"/>
    </style:style>
    <style:style style:name="P24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margin-left="1.7722in" fo:text-indent="-1.2722in">
        <style:tab-stops/>
      </style:paragraph-properties>
    </style:style>
    <style:style style:name="T256" style:parent-style-name="DefaultParagraphFont" style:family="text">
      <style:text-properties fo:font-weight="bold" style:font-weight-asian="bold" style:font-weight-complex="bold" style:language-asian="en" style:country-asian="GB"/>
    </style:style>
    <style:style style:name="T257" style:parent-style-name="DefaultParagraphFont" style:family="text">
      <style:text-properties fo:font-weight="bold" style:font-weight-asian="bold" style:font-weight-complex="bold" style:language-asian="en" style:country-asian="GB"/>
    </style:style>
    <style:style style:name="T258" style:parent-style-name="DefaultParagraphFont" style:family="text">
      <style:text-properties fo:font-weight="bold" style:font-weight-asian="bold" style:font-weight-complex="bold" style:language-asian="en" style:country-asian="GB"/>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weight-complex="bold" style:font-size-complex="12pt" style:language-asian="en" style:country-asian="GB"/>
    </style:style>
    <style:style style:name="T287" style:parent-style-name="DefaultParagraphFont" style:family="text">
      <style:text-properties style:font-weight-complex="bold" style:font-size-complex="12pt" style:language-asian="en" style:country-asian="GB"/>
    </style:style>
    <style:style style:name="T288" style:parent-style-name="DefaultParagraphFont" style:family="text">
      <style:text-properties fo:font-weight="bold" style:font-weight-asian="bold"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weight-complex="bold"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weight-complex="bold"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weight-complex="bold" style:font-size-complex="12pt" style:language-asian="en" style:country-asian="GB"/>
    </style:style>
    <style:style style:name="T300" style:parent-style-name="DefaultParagraphFont" style:family="text">
      <style:text-properties style:font-weight-complex="bold"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font-weight="bold" style:font-weight-asian="bold" style:font-size-complex="12pt" style:language-asian="en" style:country-asian="GB"/>
    </style:style>
    <style:style style:name="T305" style:parent-style-name="DefaultParagraphFont" style:family="text">
      <style:text-properties style:font-weight-complex="bold"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weight-complex="bold" style:font-size-complex="12pt" style:language-asian="en" style:country-asian="GB"/>
    </style:style>
    <style:style style:name="T308" style:parent-style-name="DefaultParagraphFont" style:family="text">
      <style:text-properties fo:font-weight="bold" style:font-weight-asian="bold"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weight-complex="bold"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fo:font-weight="bold" style:font-weight-asian="bold" style:font-size-complex="12pt" style:language-asian="en" style:country-asian="GB"/>
    </style:style>
    <style:style style:name="T314" style:parent-style-name="DefaultParagraphFont" style:family="text">
      <style:text-properties style:font-weight-complex="bold" style:font-size-complex="12pt" style:language-asian="en" style:country-asian="GB"/>
    </style:style>
    <style:style style:name="T315" style:parent-style-name="DefaultParagraphFont" style:family="text">
      <style:text-properties fo:font-weight="bold" style:font-weight-asian="bold"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weight-complex="bold"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keep-with-next="always" fo:text-align="justify" fo:text-indent="0.5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ext-properties fo:color="#000000" style:font-size-complex="12p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72"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text-position="super 66.6%"/>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left="1.7722in" fo:text-indent="-1.2798in">
        <style:tab-stops/>
      </style:paragraph-properties>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text-position="super 66.6%"/>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847in">
        <style:tab-stops>
          <style:tab-stop style:type="left" style:position="0.1972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font-weight="bold" style:font-weight-asian="bold" style:font-weight-complex="bold" fo:color="#000000" style:language-asian="lt" style:country-asian="LT"/>
    </style:style>
    <style:style style:name="T409" style:parent-style-name="DefaultParagraphFont" style:family="text">
      <style:text-properties fo:font-weight="bold" style:font-weight-asian="bold" style:font-weight-complex="bold" fo:color="#000000" style:language-asian="lt" style:country-asian="LT"/>
    </style:style>
    <style:style style:name="T410" style:parent-style-name="DefaultParagraphFont" style:family="text">
      <style:text-properties fo:font-weight="bold" style:font-weight-asian="bold" style:font-weight-complex="bold"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font-weight="bold" style:font-weight-asian="bold" style:font-weight-complex="bold"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font-weight="bold" style:font-weight-asian="bold" style:font-weight-complex="bold"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font-weight="bold" style:font-weight-asian="bold" style:font-weight-complex="bold"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font-weight="bold" style:font-weight-asian="bold" style:font-weight-complex="bold"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ext-properties fo:color="#000000" style:language-asian="lt" style:country-asian="L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fo:color="#000000" style:language-asian="lt" style:country-asian="LT"/>
    </style:style>
    <style:style style:name="T446" style:parent-style-name="DefaultParagraphFont" style:family="text">
      <style:text-properties fo:font-weight="bold" style:font-weight-asian="bold" style:font-weight-complex="bold" fo:color="#000000" style:language-asian="lt" style:country-asian="LT"/>
    </style:style>
    <style:style style:name="T447" style:parent-style-name="DefaultParagraphFont" style:family="text">
      <style:text-properties fo:font-weight="bold" style:font-weight-asian="bold" style:font-weight-complex="bold" fo:color="#000000" style:language-asian="lt" style:country-asian="LT"/>
    </style:style>
    <style:style style:name="P448" style:parent-style-name="Normal" style:family="paragraph">
      <style:paragraph-properties fo:text-align="justify" fo:margin-left="0.7423in" fo:text-indent="-0.25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text-position="super 66.6%"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text-position="super 66.6%"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per 66.6%"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354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ext-properties fo:color="#000000" style:font-size-complex="12p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weight-complex="bold" fo:color="#000000" style:language-asian="lt" style:country-asian="LT"/>
    </style:style>
    <style:style style:name="T493" style:parent-style-name="DefaultParagraphFont" style:family="text">
      <style:text-properties fo:font-weight="bold" style:font-weight-asian="bold" style:font-weight-complex="bold" fo:color="#000000" style:language-asian="lt" style:country-asian="LT"/>
    </style:style>
    <style:style style:name="T494" style:parent-style-name="DefaultParagraphFont" style:family="text">
      <style:text-properties fo:font-weight="bold" style:font-weight-asian="bold" style:font-weight-complex="bold" fo:color="#000000" style:language-asian="lt" style:country-asian="LT"/>
    </style:style>
    <style:style style:name="P495" style:parent-style-name="Normal" style:family="paragraph">
      <style:paragraph-properties fo:text-align="justify" fo:margin-left="0.75in" fo:text-indent="-0.25in">
        <style:tab-stops/>
      </style:paragraph-properties>
    </style:style>
    <style:style style:name="T496" style:parent-style-name="DefaultParagraphFont" style:family="text">
      <style:text-properties style:font-weight-complex="bold" fo:color="#000000" style:language-asian="lt" style:country-asian="LT"/>
    </style:style>
    <style:style style:name="T497" style:parent-style-name="DefaultParagraphFont" style:family="text">
      <style:text-properties style:font-weight-complex="bold" fo:color="#000000" style:language-asian="lt" style:country-asian="LT"/>
    </style:style>
    <style:style style:name="T498" style:parent-style-name="DefaultParagraphFont" style:family="text">
      <style:text-properties style:font-weight-complex="bold"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line-height="115%" fo:text-indent="0.4923in"/>
    </style:style>
    <style:style style:name="P501" style:parent-style-name="Normal" style:family="paragraph">
      <style:paragraph-properties fo:text-align="justify" fo:line-height="115%" fo:text-indent="0.5354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line-height="115%"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line-height="115%"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fo:font-weight="bold" style:font-weight-asian="bold" style:font-weight-complex="bold"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margin-left="1.6736in" fo:text-indent="-1.1736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font-style="italic" style:font-style-asian="italic" style:font-style-complex="italic"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margin-left="0.6895in" fo:text-indent="-0.1972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ext-properties style:font-size-complex="12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P697" style:parent-style-name="Normal" style:family="paragraph">
      <style:paragraph-properties fo:text-align="justify" fo:margin-left="1.6736in" fo:text-indent="-1.1812in">
        <style:tab-stops/>
      </style:paragraph-properties>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4923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4923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4923in"/>
    </style:style>
    <style:style style:name="P801" style:parent-style-name="Normal" style:family="paragraph">
      <style:paragraph-properties fo:keep-with-next="always" fo:text-align="justify" fo:text-indent="0.4923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P807" style:parent-style-name="Normal" style:family="paragraph">
      <style:paragraph-properties fo:text-align="justify" fo:margin-left="1.6875in" fo:text-indent="-1.1951in">
        <style:tab-stops/>
      </style:paragraph-properties>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4923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en" style:country-asian="GB"/>
    </style:style>
    <style:style style:name="T1027" style:parent-style-name="DefaultParagraphFont" style:family="text">
      <style:text-properties fo:font-weight="bold" style:font-weight-asian="bold" style:font-weight-complex="bold" fo:color="#000000" style:font-size-complex="12pt" style:language-asian="en" style:country-asian="GB"/>
    </style:style>
    <style:style style:name="T1028" style:parent-style-name="DefaultParagraphFont" style:family="text">
      <style:text-properties fo:font-weight="bold" style:font-weight-asian="bold" style:font-weight-complex="bold" fo:color="#000000" style:font-size-complex="12pt" style:language-asian="en" style:country-asian="GB"/>
    </style:style>
    <style:style style:name="T1029" style:parent-style-name="DefaultParagraphFont" style:family="text">
      <style:text-properties fo:font-weight="bold" style:font-weight-asian="bold" style:font-weight-complex="bold" fo:color="#000000" style:font-size-complex="12pt" style:language-asian="en" style:country-asian="GB"/>
    </style:style>
    <style:style style:name="T1030" style:parent-style-name="DefaultParagraphFont" style:family="text">
      <style:text-properties fo:font-weight="bold" style:font-weight-asian="bold" style:font-weight-complex="bold" fo:color="#000000" style:font-size-complex="12pt" style:language-asian="en" style:country-asian="GB"/>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language-asian="en" style:country-asian="GB"/>
    </style:style>
    <style:style style:name="T1033" style:parent-style-name="DefaultParagraphFont" style:family="text">
      <style:text-properties fo:color="#000000" style:language-asian="en" style:country-asian="GB"/>
    </style:style>
    <style:style style:name="T1034" style:parent-style-name="DefaultParagraphFont" style:family="text">
      <style:text-properties fo:font-weight="bold" style:font-weight-asian="bold" style:font-weight-complex="bold" fo:color="#000000" style:language-asian="en" style:country-asian="GB"/>
    </style:style>
    <style:style style:name="T1035" style:parent-style-name="DefaultParagraphFont" style:family="text">
      <style:text-properties fo:color="#000000" style:language-asian="en" style:country-asian="GB"/>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language-asian="en" style:country-asian="GB"/>
    </style:style>
    <style:style style:name="T1038" style:parent-style-name="DefaultParagraphFont" style:family="text">
      <style:text-properties style:font-weight-complex="bold" fo:color="#000000" style:font-size-complex="12pt" style:language-asian="en" style:country-asian="GB"/>
    </style:style>
    <style:style style:name="T1039" style:parent-style-name="DefaultParagraphFont" style:family="text">
      <style:text-properties fo:font-weight="bold" style:font-weight-asian="bold" fo:color="#000000" style:font-size-complex="12pt" style:language-asian="en" style:country-asian="GB"/>
    </style:style>
    <style:style style:name="T1040" style:parent-style-name="DefaultParagraphFont" style:family="text">
      <style:text-properties fo:color="#000000" style:font-size-complex="12pt" style:language-asian="en" style:country-asian="GB"/>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en" style:country-asian="GB"/>
    </style:style>
    <style:style style:name="T1043" style:parent-style-name="DefaultParagraphFont" style:family="text">
      <style:text-properties fo:color="#000000" style:font-size-complex="12pt" style:language-asian="en" style:country-asian="GB"/>
    </style:style>
    <style:style style:name="T1044" style:parent-style-name="DefaultParagraphFont" style:family="text">
      <style:text-properties fo:color="#000000" style:font-size-complex="12pt" style:language-asian="en" style:country-asian="GB"/>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en" style:country-asian="GB"/>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en" style:country-asian="GB"/>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language-asian="en" style:country-asian="GB"/>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en" style:country-asian="GB"/>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language-asian="en" style:country-asian="GB"/>
    </style:style>
    <style:style style:name="T1055" style:parent-style-name="DefaultParagraphFont" style:family="text">
      <style:text-properties fo:color="#000000" style:language-asian="en" style:country-asian="GB"/>
    </style:style>
    <style:style style:name="T1056" style:parent-style-name="DefaultParagraphFont" style:family="text">
      <style:text-properties fo:color="#000000" style:language-asian="en" style:country-asian="GB"/>
    </style:style>
    <style:style style:name="T1057" style:parent-style-name="DefaultParagraphFont" style:family="text">
      <style:text-properties fo:font-weight="bold" style:font-weight-asian="bold" style:font-weight-complex="bold" fo:color="#000000" style:language-asian="en" style:country-asian="GB"/>
    </style:style>
    <style:style style:name="T1058" style:parent-style-name="DefaultParagraphFont" style:family="text">
      <style:text-properties fo:color="#000000" style:language-asian="en" style:country-asian="GB"/>
    </style:style>
    <style:style style:name="T1059" style:parent-style-name="DefaultParagraphFont" style:family="text">
      <style:text-properties fo:font-weight="bold" style:font-weight-asian="bold" style:font-weight-complex="bold" fo:color="#000000" style:language-asian="en" style:country-asian="GB"/>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language-asian="en" style:country-asian="GB"/>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language-asian="en" style:country-asian="GB"/>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fo:color="#000000" style:language-asian="en" style:country-asian="GB"/>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language-asian="en" style:country-asian="GB"/>
    </style:style>
    <style:style style:name="T1071" style:parent-style-name="DefaultParagraphFont" style:family="text">
      <style:text-properties fo:color="#000000" style:language-asian="en" style:country-asian="GB"/>
    </style:style>
    <style:style style:name="T1072" style:parent-style-name="DefaultParagraphFont" style:family="text">
      <style:text-properties fo:color="#000000" style:font-size-complex="12pt" style:language-asian="en" style:country-asian="GB"/>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language-asian="en" style:country-asian="GB"/>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en" style:country-asian="GB"/>
    </style:style>
    <style:style style:name="T1084" style:parent-style-name="DefaultParagraphFont" style:family="text">
      <style:text-properties fo:color="#000000" style:font-size-complex="12pt" style:language-asian="en" style:country-asian="GB"/>
    </style:style>
    <style:style style:name="T1085" style:parent-style-name="DefaultParagraphFont" style:family="text">
      <style:text-properties fo:color="#000000" style:font-size-complex="12pt" style:language-asian="en" style:country-asian="GB"/>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style:font-weight-complex="bold" fo:color="#000000" style:font-size-complex="12pt" style:language-asian="en" style:country-asian="GB"/>
    </style:style>
    <style:style style:name="T1089" style:parent-style-name="DefaultParagraphFont" style:family="text">
      <style:text-properties fo:font-weight="bold" style:font-weight-asian="bold" fo:color="#000000" style:font-size-complex="12pt" style:language-asian="en" style:country-asian="GB"/>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style:font-weight-complex="bold" fo:color="#000000" style:font-size-complex="12pt" style:language-asian="en" style:country-asian="GB"/>
    </style:style>
    <style:style style:name="T1092" style:parent-style-name="DefaultParagraphFont" style:family="text">
      <style:text-properties fo:font-weight="bold" style:font-weight-asian="bold" fo:color="#000000"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color="#000000" style:font-size-complex="12pt" style:language-asian="en" style:country-asian="GB"/>
    </style:style>
    <style:style style:name="T1096" style:parent-style-name="DefaultParagraphFont" style:family="text">
      <style:text-properties style:font-weight-complex="bold" fo:color="#000000" style:font-size-complex="12pt" style:language-asian="en" style:country-asian="GB"/>
    </style:style>
    <style:style style:name="T1097" style:parent-style-name="DefaultParagraphFont" style:family="text">
      <style:text-properties style:font-weight-complex="bold" fo:color="#000000" style:font-size-complex="12pt" style:language-asian="en" style:country-asian="GB"/>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color="#000000" style:font-size-complex="12pt" style:language-asian="en" style:country-asian="GB"/>
    </style:style>
    <style:style style:name="T1100" style:parent-style-name="DefaultParagraphFont" style:family="text">
      <style:text-properties style:font-weight-complex="bold" fo:color="#000000"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language-asian="en" style:country-asian="GB"/>
    </style:style>
    <style:style style:name="T1103" style:parent-style-name="DefaultParagraphFont" style:family="text">
      <style:text-properties fo:color="#000000" style:font-size-complex="12pt" style:language-asian="en" style:country-asian="GB"/>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fo:color="#000000" style:font-size-complex="12pt" style:language-asian="en" style:country-asian="GB"/>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color="#000000" style:font-size-complex="12pt" style:language-asian="en" style:country-asian="GB"/>
    </style:style>
    <style:style style:name="T1109" style:parent-style-name="DefaultParagraphFont" style:family="text">
      <style:text-properties fo:color="#000000" style:font-size-complex="12pt" style:language-asian="en" style:country-asian="GB"/>
    </style:style>
    <style:style style:name="T1110" style:parent-style-name="DefaultParagraphFont" style:family="text">
      <style:text-properties fo:color="#000000" style:font-size-complex="12pt" style:language-asian="en" style:country-asian="GB"/>
    </style:style>
    <style:style style:name="P1111"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2"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font-weight="bold" style:font-weight-asian="bold" style:font-weight-complex="bold" style:language-asian="lt" style:country-asian="LT"/>
    </style:style>
    <style:style style:name="T1114" style:parent-style-name="DefaultParagraphFont" style:family="text">
      <style:text-properties fo:font-weight="bold" style:font-weight-asian="bold" style:font-weight-complex="bold" style:language-asian="lt" style:country-asian="LT"/>
    </style:style>
    <style:style style:name="T1115" style:parent-style-name="DefaultParagraphFont" style:family="text">
      <style:text-properties fo:font-weight="bold" style:font-weight-asian="bold" style:font-weight-complex="bold" style:language-asian="lt" style:country-asian="LT"/>
    </style:style>
    <style:style style:name="P1116" style:parent-style-name="Normal" style:family="paragraph">
      <style:paragraph-properties fo:text-align="justify" fo:margin-left="0.4923in">
        <style:tab-stops>
          <style:tab-stop style:type="left" style:position="0.197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0.4923in">
        <style:tab-stops>
          <style:tab-stop style:type="left" style:position="0.1972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en" style:country-asian="GB"/>
    </style:style>
    <style:style style:name="T1129" style:parent-style-name="DefaultParagraphFont" style:family="text">
      <style:text-properties fo:color="#000000" style:font-size-complex="12pt" style:language-asian="en" style:country-asian="GB"/>
    </style:style>
    <style:style style:name="T1130" style:parent-style-name="DefaultParagraphFont" style:family="text">
      <style:text-properties fo:color="#000000" style:font-size-complex="12pt" style:language-asian="en" style:country-asian="GB"/>
    </style:style>
    <style:style style:name="T1131" style:parent-style-name="DefaultParagraphFont" style:family="text">
      <style:text-properties style:font-weight-complex="bold" fo:color="#000000" style:font-size-complex="12pt" style:language-asian="en" style:country-asian="GB"/>
    </style:style>
    <style:style style:name="T1132" style:parent-style-name="DefaultParagraphFont" style:family="text">
      <style:text-properties fo:font-weight="bold" style:font-weight-asian="bold" fo:color="#000000" style:font-size-complex="12pt" style:language-asian="en" style:country-asian="GB"/>
    </style:style>
    <style:style style:name="T1133" style:parent-style-name="DefaultParagraphFont" style:family="text">
      <style:text-properties style:font-weight-complex="bold" fo:color="#000000" style:font-size-complex="12pt" style:language-asian="en" style:country-asian="GB"/>
    </style:style>
    <style:style style:name="T1134" style:parent-style-name="DefaultParagraphFont" style:family="text">
      <style:text-properties fo:color="#000000" style:font-size-complex="12pt" style:language-asian="en" style:country-asian="GB"/>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style:font-weight-complex="bold" fo:color="#000000" style:language-asian="en" style:country-asian="GB"/>
    </style:style>
    <style:style style:name="T1138" style:parent-style-name="DefaultParagraphFont" style:family="text">
      <style:text-properties fo:font-weight="bold" style:font-weight-asian="bold" style:font-weight-complex="bold" fo:color="#000000" style:language-asian="en" style:country-asian="GB"/>
    </style:style>
    <style:style style:name="T1139" style:parent-style-name="DefaultParagraphFont" style:family="text">
      <style:text-properties fo:font-weight="bold" style:font-weight-asian="bold" style:font-weight-complex="bold" fo:color="#000000" style:language-asian="en" style:country-asian="GB"/>
    </style:style>
    <style:style style:name="P1140" style:parent-style-name="Normal" style:family="paragraph">
      <style:paragraph-properties fo:text-align="justify" fo:margin-left="0.4923in">
        <style:tab-stops>
          <style:tab-stop style:type="left" style:position="0.1972in"/>
        </style:tab-stops>
      </style:paragraph-properties>
    </style:style>
    <style:style style:name="T1141" style:parent-style-name="DefaultParagraphFont" style:family="text">
      <style:text-properties fo:color="#000000" style:font-size-complex="12pt" style:language-asian="en" style:country-asian="GB"/>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00" style:font-size-complex="12pt" style:language-asian="en" style:country-asian="GB"/>
    </style:style>
    <style:style style:name="T1144" style:parent-style-name="DefaultParagraphFont" style:family="text">
      <style:text-properties fo:color="#000000" style:font-size-complex="12pt" style:language-asian="en" style:country-asian="GB"/>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language-asian="en" style:country-asian="GB"/>
    </style:style>
    <style:style style:name="T1147" style:parent-style-name="DefaultParagraphFont" style:family="text">
      <style:text-properties fo:color="#000000" style:language-asian="en" style:country-asian="GB"/>
    </style:style>
    <style:style style:name="T1148" style:parent-style-name="DefaultParagraphFont" style:family="text">
      <style:text-properties fo:color="#000000" style:language-asian="en" style:country-asian="GB"/>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style:font-weight-complex="bold" fo:color="#000000" style:font-size-complex="12pt" style:language-asian="en" style:country-asian="GB"/>
    </style:style>
    <style:style style:name="T1152" style:parent-style-name="DefaultParagraphFont" style:family="text">
      <style:text-properties fo:font-weight="bold" style:font-weight-asian="bold" fo:color="#000000" style:font-size-complex="12pt" style:language-asian="en" style:country-asian="GB"/>
    </style:style>
    <style:style style:name="T1153" style:parent-style-name="DefaultParagraphFont" style:family="text">
      <style:text-properties fo:color="#000000" style:font-size-complex="12pt" style:language-asian="en" style:country-asian="GB"/>
    </style:style>
    <style:style style:name="T1154" style:parent-style-name="DefaultParagraphFont" style:family="text">
      <style:text-properties style:font-weight-complex="bold" fo:color="#000000" style:font-size-complex="12pt" style:language-asian="en" style:country-asian="GB"/>
    </style:style>
    <style:style style:name="T1155" style:parent-style-name="DefaultParagraphFont" style:family="text">
      <style:text-properties fo:color="#000000" style:font-size-complex="12pt" style:language-asian="en" style:country-asian="GB"/>
    </style:style>
    <style:style style:name="P1156" style:parent-style-name="Normal" style:family="paragraph">
      <style:paragraph-properties fo:text-align="justify" fo:margin-left="0.4923in">
        <style:tab-stops>
          <style:tab-stop style:type="left" style:position="0.1972in"/>
        </style:tab-stops>
      </style:paragraph-properties>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fo:color="#000000" style:font-size-complex="12pt" style:language-asian="en" style:country-asian="GB"/>
    </style:style>
    <style:style style:name="T1159" style:parent-style-name="DefaultParagraphFont" style:family="text">
      <style:text-properties fo:color="#000000" style:font-size-complex="12pt" style:language-asian="en" style:country-asian="GB"/>
    </style:style>
    <style:style style:name="P1160" style:parent-style-name="Normal" style:family="paragraph">
      <style:paragraph-properties fo:text-indent="0.4923in"/>
    </style:style>
    <style:style style:name="T1161" style:parent-style-name="DefaultParagraphFont" style:family="text">
      <style:text-properties fo:color="#000000" style:font-size-complex="12pt" style:language-asian="en" style:country-asian="GB"/>
    </style:style>
    <style:style style:name="T1162" style:parent-style-name="DefaultParagraphFont" style:family="text">
      <style:text-properties fo:color="#000000" style:font-size-complex="12pt" style:language-asian="en" style:country-asian="GB"/>
    </style:style>
    <style:style style:name="T1163" style:parent-style-name="DefaultParagraphFont" style:family="text">
      <style:text-properties fo:color="#000000" style:font-size-complex="12pt" style:language-asian="en" style:country-asian="GB"/>
    </style:style>
    <style:style style:name="T1164" style:parent-style-name="DefaultParagraphFont" style:family="text">
      <style:text-properties fo:color="#000000" style:font-size-complex="12pt" style:language-asian="en" style:country-asian="GB"/>
    </style:style>
    <style:style style:name="P1165" style:parent-style-name="Normal" style:family="paragraph">
      <style:paragraph-properties fo:text-indent="0.4923in"/>
    </style:style>
    <style:style style:name="T1166" style:parent-style-name="DefaultParagraphFont" style:family="text">
      <style:text-properties fo:color="#000000" style:language-asian="en" style:country-asian="GB"/>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language-asian="en" style:country-asian="GB"/>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language-asian="en" style:country-asian="GB"/>
    </style:style>
    <style:style style:name="P1173"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4"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font-weight="bold" style:font-weight-asian="bold" style:font-weight-complex="bold" style:language-asian="lt" style:country-asian="LT"/>
    </style:style>
    <style:style style:name="T1176" style:parent-style-name="DefaultParagraphFont" style:family="text">
      <style:text-properties fo:font-weight="bold" style:font-weight-asian="bold" style:font-weight-complex="bold" style:language-asian="lt" style:country-asian="LT"/>
    </style:style>
    <style:style style:name="T1177" style:parent-style-name="DefaultParagraphFont" style:family="text">
      <style:text-properties fo:font-weight="bold" style:font-weight-asian="bold" style:font-weight-complex="bold"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P1180" style:parent-style-name="Normal" style:family="paragraph">
      <style:paragraph-properties fo:text-align="justify" fo:margin-left="1.6736in" fo:text-indent="-1.1812in">
        <style:tab-stops/>
      </style:paragraph-properties>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paragraph-properties fo:text-align="justify" fo:text-indent="0.4923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P1329" style:parent-style-name="Normal" style:family="paragraph">
      <style:paragraph-properties fo:text-align="justify" fo:text-indent="0.4923in"/>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P1332" style:parent-style-name="Normal" style:family="paragraph">
      <style:paragraph-properties fo:text-align="justify" fo:text-indent="0.4923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P1339" style:parent-style-name="Normal" style:family="paragraph">
      <style:paragraph-properties fo:text-align="justify" fo:text-indent="0.4923in"/>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8"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weight="bold" style:font-weight-asian="bold" style:font-weight-complex="bold" style:language-asian="lt" style:country-asian="LT"/>
    </style:style>
    <style:style style:name="T1360" style:parent-style-name="DefaultParagraphFont" style:family="text">
      <style:text-properties fo:font-weight="bold" style:font-weight-asian="bold" style:font-weight-complex="bold" style:language-asian="lt" style:country-asian="LT"/>
    </style:style>
    <style:style style:name="T1361" style:parent-style-name="DefaultParagraphFont" style:family="text">
      <style:text-properties fo:font-weight="bold" style:font-weight-asian="bold" style:font-weight-complex="bold"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5"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fo:font-weight="bold" style:font-weight-asian="bold" style:font-weight-complex="bold" style:language-asian="lt" style:country-asian="LT"/>
    </style:style>
    <style:style style:name="T1367" style:parent-style-name="DefaultParagraphFont" style:family="text">
      <style:text-properties fo:font-weight="bold" style:font-weight-asian="bold" style:font-weight-complex="bold" style:language-asian="lt" style:country-asian="LT"/>
    </style:style>
    <style:style style:name="T1368" style:parent-style-name="DefaultParagraphFont" style:family="text">
      <style:text-properties fo:font-weight="bold" style:font-weight-asian="bold" style:font-weight-complex="bold" style:language-asian="lt" style:country-asian="LT"/>
    </style:style>
    <style:style style:name="P1369" style:parent-style-name="Normal" style:family="paragraph">
      <style:paragraph-properties fo:text-align="justify" fo:text-indent="0.4923in">
        <style:tab-stops>
          <style:tab-stop style:type="left" style:position="0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margin-left="1.8708in" fo:text-indent="-1.3784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text-position="super 66.6%"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fo:color="#0000FF" style:font-size-complex="12pt" style:text-underline-type="single" style:text-underline-style="solid" style:text-underline-width="auto" style:text-underline-mode="continuous"/>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fo:color="#0000FF" style:text-underline-type="single" style:text-underline-style="solid" style:text-underline-width="auto" style:text-underline-mode="continuous"/>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text-indent="0.4923in"/>
    </style:style>
    <style:style style:name="P1454" style:parent-style-name="Normal" style:family="paragraph">
      <style:paragraph-properties fo:text-align="justify"/>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margin-left="1.6736in" fo:text-indent="-1.1812in">
        <style:tab-stops/>
      </style:paragraph-properties>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align="justify" fo:text-indent="0.4923in">
        <style:tab-stops>
          <style:tab-stop style:type="left" style:position="0.492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492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354in">
        <style:tab-stops>
          <style:tab-stop style:type="left" style:position="0.5909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4923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5in">
        <style:tab-stops>
          <style:tab-stop style:type="left" style:position="0.492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5909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5909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5909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5909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tab-stops>
          <style:tab-stop style:type="left" style:position="0.5909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5909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5909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justify" fo:text-indent="0.4923in">
        <style:tab-stops>
          <style:tab-stop style:type="left" style:position="0.5909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5909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style:font-size-complex="12pt"/>
    </style:style>
    <style:style style:name="T1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81" style:parent-style-name="Normal" style:family="paragraph">
      <style:paragraph-properties fo:text-align="justify" fo:text-indent="0.4923in">
        <style:tab-stops>
          <style:tab-stop style:type="left" style:position="0.590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style:text-position="sub 66.6%"/>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text-align="justify" fo:text-indent="0.4923in">
        <style:tab-stops>
          <style:tab-stop style:type="left" style:position="0.5909in"/>
        </style:tab-stops>
      </style:paragraph-properties>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style:text-position="sub 66.6%"/>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text-position="sub 66.6%"/>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style>
    <style:style style:name="P1611" style:parent-style-name="Normal" style:family="paragraph">
      <style:paragraph-properties fo:text-align="justify" style:line-height-at-least="0.25in" fo:text-indent="0.5in"/>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text-align="justify"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text-position="super 66.6%"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text-position="super 66.6%"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text-position="super 66.6%"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style>
    <style:style style:name="P1656" style:parent-style-name="Normal" style:family="paragraph">
      <style:paragraph-properties fo:text-align="justify" fo:text-indent="0.4923in"/>
      <style:text-properties style:font-size-complex="12pt"/>
    </style:style>
    <style:style style:name="P1657" style:parent-style-name="Normal" style:family="paragraph">
      <style:paragraph-properties fo:text-align="justify" fo:text-indent="0.3937in"/>
    </style:style>
    <style:style style:name="P1658" style:parent-style-name="Normal" style:family="paragraph">
      <style:paragraph-properties fo:text-indent="0.4923in"/>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text-position="super 66.6%"/>
    </style:style>
    <style:style style:name="T1670" style:parent-style-name="DefaultParagraphFont" style:family="text">
      <style:text-properties fo:color="#000000"/>
    </style:style>
    <style:style style:name="T1671" style:parent-style-name="DefaultParagraphFont" style:family="text">
      <style:text-properties fo:color="#000000" style:text-position="super 66.6%"/>
    </style:style>
    <style:style style:name="T1672" style:parent-style-name="DefaultParagraphFont" style:family="text">
      <style:text-properties fo:color="#000000"/>
    </style:style>
    <style:style style:name="T1673" style:parent-style-name="DefaultParagraphFont" style:family="text">
      <style:text-properties fo:color="#000000" style:text-position="super 66.6%"/>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color="#000000"/>
    </style:style>
    <style:style style:name="T1677" style:parent-style-name="DefaultParagraphFont" style:family="text">
      <style:text-properties fo:color="#000000" style:text-position="super 66.6%"/>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indent="0.4923in"/>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text-position="super 66.6%"/>
    </style:style>
    <style:style style:name="T1687" style:parent-style-name="DefaultParagraphFont" style:family="text">
      <style:text-properties fo:color="#000000"/>
    </style:style>
    <style:style style:name="T1688" style:parent-style-name="DefaultParagraphFont" style:family="text">
      <style:text-properties fo:color="#000000" style:text-position="super 66.6%"/>
    </style:style>
    <style:style style:name="T1689" style:parent-style-name="DefaultParagraphFont" style:family="text">
      <style:text-properties fo:color="#000000"/>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text-position="super 66.6%"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6.6%"/>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text-position="super 66.6%"/>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6.6%"/>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6.6%"/>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text-position="super 66.6%"/>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6.6%"/>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6.6%"/>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text-position="super 66.6%"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text-position="super 66.6%"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text-position="super 66.6%"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text-position="super 66.6%"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text-position="super 66.6%"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text-position="super 66.6%"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text-position="super 66.6%"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text-position="super 66.6%"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text-position="super 66.6%"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923in"/>
    </style:style>
    <style:style style:name="P1749" style:parent-style-name="Normal" style:family="paragraph">
      <style:paragraph-properties fo:text-indent="0.4923in"/>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indent="0.4923in"/>
    </style:style>
    <style:style style:name="T1754" style:parent-style-name="DefaultParagraphFont" style:family="text">
      <style:text-properties style:font-size-complex="12pt"/>
    </style:style>
    <style:style style:name="T1755" style:parent-style-name="DefaultParagraphFont" style:family="text">
      <style:text-properties style:text-position="super 66.6%"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indent="0.4923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text-position="super 66.6%"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fo:font-weight="bold" style:font-weight-asian="bold" style:font-weight-complex="bold" style:language-asian="lt" style:country-asian="LT"/>
    </style:style>
    <style:style style:name="T1767" style:parent-style-name="DefaultParagraphFont" style:family="text">
      <style:text-properties fo:font-weight="bold" style:font-weight-asian="bold" style:font-weight-complex="bold"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1771"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1772" style:parent-style-name="Normal" style:family="paragraph">
      <style:paragraph-properties fo:text-align="justify" fo:margin-left="0.3937in" fo:text-indent="0.4923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1773"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177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775" style:parent-style-name="Normal" style:family="paragraph">
      <style:paragraph-properties fo:text-align="justify" fo:margin-lef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776" style:parent-style-name="DefaultParagraphFont" style:family="text">
      <style:text-properties fo:font-style="italic" style:font-style-asian="italic" style:font-size-complex="12pt" style:language-asian="lt" style:country-asian="LT"/>
    </style:style>
    <style:style style:name="P177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177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177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178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781"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
      <text:p text:style-name="P9"/>
      <text:p text:style-name="P10">Projektas<text:s/></text:p>
      <text:p text:style-name="P11"/>
      <text:p text:style-name="P12"/>
      <text:p text:style-name="P13">LIETUVOS RESPUBLIKOS<text:s/></text:p>
      <text:p text:style-name="P14"><text:span text:style-name="T15">ADMINISTRACINIŲ NUSIŽENGIMŲ KODEKSO 12, 29,</text:span><text:span text:style-name="T16"><text:s/>235, 236, 239, 247, 253, 260, 262, 271, 276, 281, 284, 285, 289, 291, 293, 295, 303, 304², 309, 356, 505, 589 STRAIPSNIŲ IR PRIEDO PAKEITIMO, PAPILDYMO<text:s/></text:span><text:span text:style-name="T17">255</text:span><text:span text:style-name="T18">1</text:span><text:span text:style-name="T19"><text:s/>STRAIPSNIU IR 304 STRAIPSNIO PRIPAŽINIMO NETEKUSIU GALIOS<text:s/></text:span></text:p>
      <text:p text:style-name="P20">ĮSTATYMAS<text:s/></text:p>
      <text:p text:style-name="P21"/>
      <text:p text:style-name="P22">2023 m.<text:tab/><text:tab/>d. Nr.</text:p>
      <text:p text:style-name="P23">Vilnius</text:p>
      <text:p text:style-name="P24"/>
      <text:p text:style-name="P25"><text:line-break/><text:span text:style-name="T26">1</text:span><text:span text:style-name="T27"><text:s/>straipsnis.<text:s/></text:span><text:span text:style-name="T28">12 straipsnio pakeitimas.<text:s/></text:span></text:p>
      <text:p text:style-name="P29"><text:span text:style-name="T30">Pakeisti 12 straipsnio 1 dalį ir ją išdėstyti taip:</text:span></text:p>
      <text:p text:style-name="P31"><text:span text:style-name="T32">„</text:span><text:span text:style-name="T33">1</text:span><text:span text:style-name="T34">. Jeigu padaryta mažai pavojinga administracinio nusižengimo požymių turinti veika ir šio kodekso 22 straipsnio 2 dalies 1 punkte nurodytą administracinės nuobaudos paskirtį galima įgyvendinti netraukiant asmens administracinėn atsakomybėn, teisę pradėti a</text:span><text:span text:style-name="T35">dministracinio nusižengimo teiseną turintis pareigūnas gali jos nepradėti ir pareikšti asmeniui žodinę pastabą. Šio straipsnio nuostatos gali būti taikomos asmeniui padarius šio kodekso 85 straipsnio 1 ir 4 dalyse, 86 straipsnyje, 88 straipsnio 1 dalyje, 8</text:span><text:span text:style-name="T36">9 straipsnio 1 dalyje, 90 straipsnio 1, 2 ir 6 dalyse,<text:s/></text:span><text:soft-page-break/><text:span text:style-name="T37">92 straipsnio 1 ir 2 dalyse, 93 straipsnio 1, 3, 5, 7, 8 ir 9 dalyse, 108 straipsnyje, 124 straipsnio 1 dalyje, 126 straipsnio 1 dalyje, 140 straipsnio 1 dalyje, 146 straipsnio 1 dalyje, 152 straipsnio</text:span><text:span text:style-name="T38"><text:s/>1 dalyje, 153 straipsnio 1 dalyje, 154 straipsnio 1 dalyje, 155 straipsnio 1 dalyje, 161 straipsnio 1 dalyje, 164 straipsnio 1 dalyje, 187 straipsnio 1 ir 2 dalyse, 189 straipsnio 1 dalyje, 192 straipsnio 1 dalyje, 205 straipsnio 1 dalyje, 212 straipsnio<text:s/></text:span><text:span text:style-name="T39">1 dalyje, 213 straipsnio 1 dalyje,<text:s/></text:span><text:span text:style-name="T40">217</text:span><text:span text:style-name="T41">2</text:span><text:span text:style-name="T42"> straipsnio 1 dalyje,</text:span><text:span text:style-name="T43"><text:s/>228 straipsnyje, 247 straipsnio 1 ir 2 dalyse, 258 straipsnyje, 261 straipsnio 1 dalyje, 278 straipsnyje, 279 straipsnio 1 dalyje, 283 straipsnyje, 284 straipsnio 1 dalyje, 287 straipsnyje,</text:span><text:span text:style-name="T44"><text:s/></text:span><text:span text:style-name="T45">291<text:s/></text:span><text:span text:style-name="T46">straipsnio 1 dalyje,</text:span><text:span text:style-name="T47"><text:s/>294 straipsnio 1 ir 2 dalyse, 295 straipsnio 3 dalyje, 296 straipsnio 1 dalyje, 297 straipsnio 1 dalyje, 299 straipsnio 1 dalyje, 305 straipsnio 1 ir 4 dalyse, 325 straipsnyje, 327 straipsnio 1 ir 3 dalyse, 333 straipsnio 1 dalyje, 340</text:span><text:span text:style-name="T48"><text:s/>straipsnyje, 346 straipsnio 1 dalyje, 366 straipsnio 1 dalyje, 368 straipsnio 1 dalyje, 373 straipsnio 1 dalyje, 375 straipsnio 1 dalyje, 402, 404 straipsniuose, 406 straipsnio 6 dalyje, 409 straipsnyje, 413 straipsnio 1 dalyje, 416 straipsnio 1 dalyje, 4</text:span><text:span text:style-name="T49">17 straipsnio 7 dalyje, 428 straipsnio 6 dalyje, 445 straipsnio 1 dalyje, 477 straipsnio 1, 3 ir 5 dalyse, 492 straipsnio 1 dalyje, 519 straipsnio 1 dalyje, 520 straipsnyje, 523 straipsnio 1 dalyje, 525 straipsnio 1 dalyje, 526 straipsnio 1 dalyje, 528 str</text:span><text:span text:style-name="T50">aipsnio 1 dalyje, 530 straipsnio 1 dalyje, 544 straipsnio 1 ir 4 dalyse, 545 straipsnio 1 ir 2 dalyse, 548 straipsnio 3 dalyje numatytų administracinių nusižengimų požymių turinčias veikas.“</text:span></text:p>
      <text:p text:style-name="P51"/>
      <text:p text:style-name="P52"><text:span text:style-name="T53">2</text:span><text:span text:style-name="T54"><text:s/>straipsnis.<text:s/></text:span><text:span text:style-name="T55">29 straipsnio pakeitimas</text:span></text:p>
      <text:p text:style-name="P56"><text:span text:style-name="T57">Pakeisti 29 s</text:span><text:span text:style-name="T58">traipsnio 4 dalies nuostatą iki dvitaškio<text:s/></text:span>ir ją išdėstyti taip:</text:p>
      <text:p text:style-name="P59">„4. Už šio kodekso 47 straipsnyje, 60 straipsnio 3 dalyje, 65, 122, 125, 127 straipsniuose, 134 straipsnio 6, 7, 8, 9 dalyse, 142, 174, 208 straipsniuose, 209 straipsnio 1, 2, 3, 4, 5, 6, 7,<text:s/>8 dalyse, 213 straipsnio 1, 2, 3, 4 dalyse,<text:s/><text:span text:style-name="T60">214 straipsnio 1, 2, 3 dalyse,<text:s/></text:span>215 straipsnio 4 dalyje, 218 straipsnyje, 234<text:span text:style-name="T61">2</text:span><text:s/>straipsnio 1 dalyje, 240, 245 straipsniuose,<text:s/><text:span text:style-name="T62">247 straipsnio 10, 11, 12, 13, 14, 15, 16 dalyse,</text:span><text:s/>272, 273, 274 straipsniuose, 284 straipsnio 1, 2, 3, 4, 5, 6, 7, 8, 9, 10, 11, 12 dalyse, 285 straipsnio 1, 2, 3, 4, 5, 6, 7, 8, 9, 10, 11, 12, 13, 14, 15, 16, 17, 18, 19, 20, 21, 22, 23, 24, 25,<text:s/><text:soft-page-break/>26 dalyse,<text:span text:style-name="T63"><text:s/></text:span>290 straipsnio 2, 3, 5, 6, 7, 8 dalyse, 291 straipsnio 1, 2, 4,<text:s/><text:span text:style-name="T64">6,</text:span><text:s/>7<text:span text:style-name="T65">,</text:span><text:s/><text:span text:style-name="T66">9</text:span><text:s/>dalyse, 293 straipsnio 3 dalyje, 299 straipsnio 2, 3, 4, 5 dalyse, 303 straipsnio 1, 2, 3, 4, 5, 6, 7, 8, 9, 10, 11, 12, 13, 14, 15, 16, 17, 18, 19, 20, 21, 22 dalyse, 304<text:span text:style-name="T67">2</text:span><text:s/>straipsnio 3, 4, 5, 6 dalyse, 309 straipsnio 9, 10 ir 11 dalyse,<text:span text:style-name="T68"><text:s/></text:span>346 straipsnyje, 393 straipsnio 3, 8, 9 dalyse, 420<text:s/><text:span text:style-name="T69">straipsnio 3, 4, 5 dalyse,</text:span><text:s/>423 straipsnio 3 dalyje, 424 straipsnio 5, 6 dalyse, 426 straipsnio 1, 2, 4, 5 dalyse, 427, 464, 465, 466, 467, 468, 470 straipsniuose, 473 straipsnio 4 dalyje, 474 straipsnio 4 dalyje, 475, 524, 557<text:span text:style-name="T70">1</text:span><text:s/>straipsniuose numatytų administracinių nusižengimų padarymą gali būti konfiskuojamas ir ne pažeidėjui nuosavybės teise priklausantis šio straipsnio 2 dalyje nurodytas turtas, jeigu:“.</text:p>
      <text:p text:style-name="P71"/>
      <text:p text:style-name="P72"><text:span text:style-name="T73">3</text:span><text:span text:style-name="T74"><text:s/>straipsnis.<text:s/></text:span><text:span text:style-name="T75">235</text:span><text:span text:style-name="T76"><text:s/>straipsnio pakeitimas</text:span></text:p>
      <text:p text:style-name="P77"><text:span text:style-name="T78">Pakeisti 235 straipsnį<text:s/></text:span><text:span text:style-name="T79">ir jį</text:span><text:span text:style-name="T80"><text:s/>išdėstyti taip</text:span><text:span text:style-name="T81">:</text:span></text:p>
      <text:p text:style-name="P82"><text:span text:style-name="T83">„</text:span><text:span text:style-name="T84">235</text:span><text:span text:style-name="T85"><text:s/></text:span><text:span text:style-name="T86">straipsnis.<text:s/></text:span><text:span text:style-name="T87">Ūkinės ar kitokios veiklos objektų statyba ir naudojimas pažeidžiant aplinkos apsaugos reikalavimus</text:span></text:p>
      <text:p text:style-name="P88"><text:span text:style-name="T89">1</text:span><text:span text:style-name="T90">. Ūkinės ar kitokios veiklos vykdymas, objektų naudojimas pažeidžiant teisės aktuose nustatytus aplinkos apsaugos r</text:span><text:span text:style-name="T91">eikalavimus ir normatyvus, kai pagal Lietuvos Respublikos aplinkos apsaugos įstatymą ar kitus aplinkos apsaugą ar gamtos išteklių naudojimą reglamentuojančius teisės aktus leidimas neprivalomas,</text:span></text:p>
      <text:p text:style-name="P92"><text:span text:style-name="T93">užtraukia baudą asmenims nuo šešiasdešimt iki vieno šimto ket</text:span><text:span text:style-name="T94">uriasdešimt eurų, juridinių asmenų vadovams – nuo vieno šimto penkiasdešimt iki trijų šimtų eurų ir kitiems atsakingiems asmenims – nuo vieno šimto dvidešimt iki dviejų šimtų eurų.</text:span></text:p>
      <text:p text:style-name="P95"><text:span text:style-name="T96">2</text:span><text:span text:style-name="T97">. Šio straipsnio 1 dalyje numatytas administracinis nusižengimas, pada</text:span><text:span text:style-name="T98">rytas pakartotinai,</text:span></text:p>
      <text:p text:style-name="P99"><text:span text:style-name="T100">užtraukia baudą asmenims nuo vieno šimto keturiasdešimt iki trijų šimtų eurų, juridinių asmenų vadovams – nuo trijų šimtų iki vieno tūkstančio keturių šimtų penkiasdešimt eurų ir kitiems atsakingiems asmenims – nuo dviejų šimtų iki šešių šimtų eurų.<text:s/></text:span></text:p>
      <text:p text:style-name="P101"><text:span text:style-name="T102">3</text:span><text:span text:style-name="T103">.<text:s/></text:span><text:span text:style-name="T104">Ūkinės</text:span><text:span text:style-name="T105"><text:s/>ar kitokios veiklos objektų statyba nesilaikant teisės aktuose nustatytų aplinkos apsaugos reikalavimų ir normatyvų</text:span></text:p>
      <text:soft-page-break/>
      <text:p text:style-name="P106"><text:span text:style-name="T107">užtraukia baudą asmenims nuo vieno šimto penkiasdešimt iki trijų šimtų eurų, juridinių asmenų vadovams – nuo keturių šimtų penkiasd</text:span><text:span text:style-name="T108">ešimt iki aštuonių šimtų penkiasdešimt eurų ir kitiems atsakingiems asmenims – nuo trijų šimtų iki penkių šimtų aštuoniasdešimt eurų.</text:span></text:p>
      <text:p text:style-name="P109"><text:span text:style-name="T110">4</text:span><text:span text:style-name="T111">. Šio straipsnio 3 dalyje numatytas administracinis nusižengimas, padarytas pakartotinai,</text:span></text:p>
      <text:p text:style-name="P112"><text:span text:style-name="T113">užtraukia baudą asmenims nu</text:span><text:span text:style-name="T114">o trijų šimtų iki vieno tūkstančio vieno šimto penkiasdešimt eurų, juridinių asmenų vadovams – nuo dviejų tūkstančių iki trijų tūkstančių eurų ir kitiems atsakingiems asmenims – nuo vieno tūkstančio dviejų šimtų iki dviejų tūkstančių</text:span><text:span text:style-name="T115"><text:s/></text:span><text:span text:style-name="T116">eurų.</text:span></text:p>
      <text:p text:style-name="P117"><text:span text:style-name="T118">5</text:span><text:span text:style-name="T119">. Ūkinės ar</text:span><text:span text:style-name="T120"><text:s/>kitokios veiklos objektų statyba planuojamos ūkinės veiklos poveikio aplinkai vertinimą reglamentuojančių teisės aktų nustatyta tvarka negavus sprendimo dėl planuojamos ūkinės veiklos poveikio aplinkai, pagal kurį planuojama ūkinė veikla atitinka teisės a</text:span><text:span text:style-name="T121">ktų reikalavimus ir nedaro reikšmingo neigiamo poveikio aplinkai,</text:span></text:p>
      <text:p text:style-name="P122"><text:span text:style-name="T123">užtraukia baudą asmenims nuo septynių šimtų penkiasdešimt iki vieno tūkstančio penkių šimtų eurų, juridinių asmenų vadovams – nuo dviejų tūkstančių dviejų šimtų penkiasdešimt iki keturių tūk</text:span><text:span text:style-name="T124">stančių dviejų šimtų penkiasdešimt eurų ir kitiems atsakingiems asmenims – nuo vieno tūkstančio penkių šimtų iki dviejų tūkstančių devynių šimtų eurų.</text:span></text:p>
      <text:p text:style-name="P125"><text:span text:style-name="T126">6</text:span><text:span text:style-name="T127">. Šio straipsnio 5 dalyje numatyti administraciniai nusižengimai, padaryti pakartotinai,</text:span></text:p>
      <text:p text:style-name="P128"><text:span text:style-name="T129">užtraukia b</text:span><text:span text:style-name="T130">audą asmenims nuo vieno tūkstančio penkių šimtų iki trijų tūkstančių eurų, juridinių asmenų vadovams – nuo keturių tūkstančių dviejų šimtų penkiasdešimt iki aštuonių tūkstančių penkių šimtų eurų ir kitiems atsakingiems asmenims – nuo dviejų tūkstančių devy</text:span><text:span text:style-name="T131">nių šimtų iki penkių tūkstančių aštuonių šimtų eurų.</text:span></text:p>
      <text:p text:style-name="P132"><text:span text:style-name="T133">7</text:span><text:span text:style-name="T134">. Ūkinės ar kitokios veiklos objektų statyba planuojamos ūkinės veiklos poveikio aplinkai vertinimą reglamentuojančių teisės aktų nustatyta tvarka negavus atrankos dėl poveikio aplinkai vertinimo iš</text:span><text:span text:style-name="T135">vados, kad poveikio aplinkai vertinimas neprivalomas,<text:s/></text:span></text:p>
      <text:p text:style-name="P136"><text:span text:style-name="T137">užtraukia baudą asmenims nuo keturių šimtų penkiasdešimt iki devynių šimtų eurų, juridinių asmenų vadovams – nuo vieno tūkstančio trijų šimtų penkiasdešimt iki dviejų tūkstančių penkių<text:s/></text:span><text:soft-page-break/><text:span text:style-name="T138">šimtų penkiasdeš</text:span><text:span text:style-name="T139">imt eurų ir kitiems atsakingiems asmenims – nuo devynių šimtų iki vieno tūkstančio septynių šimtų keturiasdešimt eurų.</text:span></text:p>
      <text:p text:style-name="P140"><text:span text:style-name="T141">8</text:span><text:span text:style-name="T142">. Šio straipsnio 7 dalyje numatyti administraciniai nusižengimai, padaryti pakartotinai,</text:span></text:p>
      <text:p text:style-name="P143"><text:span text:style-name="T144">užtraukia baudą asmenims nuo devynių šimtų<text:s/></text:span><text:span text:style-name="T145">iki vieno tūkstančio aštuonių šimtų eurų, juridinių asmenų vadovams – nuo dviejų tūkstančių penkių šimtų penkiasdešimt iki penkių tūkstančių vieno šimto eurų ir kitiems atsakingiems asmenims – nuo vieno tūkstančio septynių šimtų keturiasdešimt iki trijų tū</text:span><text:span text:style-name="T146">kstančių keturių šimtų aštuoniasdešimt eurų.</text:span></text:p>
      <text:p text:style-name="P147"><text:span text:style-name="T148">9</text:span><text:span text:style-name="T149">. Ūkinės ar kitokios veiklos vykdymas, objektų naudojimas neturint Lietuvos Respublikos aplinkos apsaugos įstatyme nustatyto leidimo</text:span><text:span text:style-name="T150"><text:s/></text:span><text:span text:style-name="T151">ar kituose aplinkos apsaugą ar gamtos išteklių naudojimą reglamentuojanči</text:span><text:span text:style-name="T152">uose teisės aktuose nustatyto leidimo, kai tai numatyta įstatymuose ar kituose teisės aktuose, arba nesilaikant šiame leidime nustatytų sąlygų, arba pažeidžiant teisės aktuose nustatytus aplinkos apsaugos reikalavimus ir normatyvus</text:span></text:p>
      <text:p text:style-name="P153"><text:span text:style-name="T154">užtraukia baudą asmenims</text:span><text:span text:style-name="T155"><text:s/>nuo trijų šimtų iki penkių šimtų šešiasdešimt eurų, juridinių asmenų vadovams – nuo devynių šimtų iki vieno tūkstančio septynių šimtų eurų ir kitiems atsakingiems asmenims – nuo šešių šimtų iki vieno tūkstančio vieno šimto penkiasdešimt eurų.</text:span></text:p>
      <text:p text:style-name="P156"><text:span text:style-name="T157">10</text:span><text:span text:style-name="T158">. Šio<text:s/></text:span><text:span text:style-name="T159">straipsnio<text:s/></text:span><text:span text:style-name="T160">9 dalyje</text:span><text:span text:style-name="T161"><text:s/></text:span><text:span text:style-name="T162">numatyti administraciniai nusižengimai, padaryti pakartotinai,</text:span></text:p>
      <text:p text:style-name="P163"><text:span text:style-name="T164">užtraukia baudą asmenims nuo trijų šimtų iki vieno tūkstančio vieno šimto penkiasdešimt eurų, juridinių asmenų vadovams – nuo dviejų tūkstančių iki trijų tūkstančių eurų ir<text:s/></text:span><text:span text:style-name="T165">kitiems atsakingiems asmenims – nuo vieno tūkstančio dviejų šimtų iki dviejų tūkstančių</text:span><text:span text:style-name="T166"><text:s/></text:span><text:span text:style-name="T167">eurų.</text:span></text:p>
      <text:p text:style-name="P168"><text:span text:style-name="T169">11</text:span><text:span text:style-name="T170">. Ūkinės ar kitokios veiklos vykdymas, objektų naudojimas neturint Lietuvos Respublikos aplinkos apsaugos įstatyme nustatyto taršos integruotos prevencijos<text:s/></text:span><text:span text:style-name="T171">ir kontrolės leidimo<text:s/></text:span><text:span text:style-name="T172">arba planuojamos ūkinės veiklos poveikio aplinkai vertinimą reglamentuojančiuose teisės aktuose nustatyto<text:s/></text:span><text:span text:style-name="T173">sprendimo<text:s/></text:span><text:span text:style-name="T174">dėl planuojamos ūkinės veiklos poveikio aplinkai, pagal kurį planuojama ūkinė veikla atitinka teisės aktų reikalavimus,</text:span></text:p>
      <text:p text:style-name="P175"><text:span text:style-name="T176">užtraukia baudą asmenims nuo vieno tūkstančio penkių šimtų iki dviejų tūkstančių aštuonių šimtų eurų, juridinių asmenų vadovams – nuo keturių tūkstančių penkių šimtų iki aštuonių<text:s/></text:span><text:soft-page-break/><text:span text:style-name="T177">tūkstančių penkių šimtų eurų ir kitiems atsakingiems asmenims – nuo trijų tū</text:span><text:span text:style-name="T178">kstančių iki penkių tūkstančių septynių šimtų penkiasdešimt eurų.</text:span></text:p>
      <text:p text:style-name="P179"><text:span text:style-name="T180">12</text:span><text:span text:style-name="T181">. Šio straipsnio 11 dalyje numatyti administraciniai nusižengimai, padaryti pakartotinai,</text:span></text:p>
      <text:p text:style-name="P182"><text:span text:style-name="T183">užtraukia baudą asmenims nuo dviejų tūkstančių aštuonių šimtų iki penkių tūkstančių šešių šimt</text:span><text:span text:style-name="T184">ų eurų, juridinių asmenų vadovams – nuo aštuonių tūkstančių penkių šimtų iki septyniolikos tūkstančių eurų ir kitiems atsakingiems asmenims – nuo penkių tūkstančių septynių šimtų penkiasdešimt iki vienuolikos tūkstančių penkių šimtų eurų.</text:span></text:p>
      <text:p text:style-name="P185"><text:span text:style-name="T186">13</text:span><text:span text:style-name="T187">. Ūkinės ar</text:span><text:span text:style-name="T188"><text:s/>kitokios veiklos vykdymas, objektų naudojimas neturint Lietuvos Respublikos aplinkos apsaugos įstatyme nustatyto taršos leidimo, neįregistravus organinius tirpiklius naudojančio įrenginio<text:s/></text:span><text:span text:style-name="T189">arba pateikus organinius tirpiklius naudojančio įrenginio registrac</text:span><text:span text:style-name="T190">ijos duomenis neturint teisės juos pateikti Lietuvos Respublikos aplinkos apsaugos įstatyme nurodytais atvejais,</text:span><text:span text:style-name="T191"><text:s/>arba neturint planuojamos ūkinės veiklos poveikio aplinkai vertinimą reglamentuojančiuose teisės aktuose nustatytos atrankos dėl poveikio aplin</text:span><text:span text:style-name="T192">kai vertinimo išvados, kad poveikio aplinkai vertinimas neprivalomas,</text:span></text:p>
      <text:p text:style-name="P193"><text:span text:style-name="T194">užtraukia baudą asmenims nuo devynių šimtų iki vieno tūkstančio šešių šimtų aštuoniasdešimt eurų, juridinių asmenų vadovams – nuo dviejų tūkstančių septynių šimtų iki penkių tūkstančių v</text:span><text:span text:style-name="T195">ieno šimto eurų ir kitiems atsakingiems asmenims – nuo vieno tūkstančio aštuonių šimtų iki trijų tūkstančių keturių šimtų penkiasdešimt eurų.</text:span></text:p>
      <text:p text:style-name="P196"><text:span text:style-name="T197">14</text:span><text:span text:style-name="T198">. Šio straipsnio 13 dalyje numatyti administraciniai nusižengimai, padaryti pakartotinai,</text:span></text:p>
      <text:p text:style-name="P199"><text:span text:style-name="T200">užtraukia baudą<text:s/></text:span><text:span text:style-name="T201">asmenims nuo vieno tūkstančio šešių šimtų aštuoniasdešimt iki trijų tūkstančių trijų šimtų šešiasdešimt eurų, juridinių asmenų vadovams – nuo penkių tūkstančių vieno šimto iki dešimt tūkstančių dviejų šimtų eurų ir kitiems atsakingiems asmenims – nuo trijų</text:span><text:span text:style-name="T202"><text:s/>tūkstančių keturių šimtų penkiasdešimt iki šešių tūkstančių devynių šimtų eurų.</text:span></text:p>
      <text:p text:style-name="P203"><text:span text:style-name="T204">15</text:span><text:span text:style-name="T205">. Ūkinės ar kitokios veiklos vykdymas, objektų naudojimas nesilaikant taršos integruotos prevencijos ir kontrolės leidime nustatytų sąlygų<text:s/></text:span></text:p>
      <text:soft-page-break/>
      <text:p text:style-name="P206"><text:span text:style-name="T207">užtraukia baudą asmenims nuo<text:s/></text:span><text:span text:style-name="T208">septynių šimtų penkiasdešimt iki vieno tūkstančio keturių šimtų eurų, juridinių asmenų vadovams – nuo dviejų tūkstančių dviejų šimtų penkiasdešimt iki keturių tūkstančių dviejų šimtų penkiasdešimt eurų ir kitiems atsakingiems asmenims – nuo vieno tūkstanči</text:span><text:span text:style-name="T209">o penkių šimtų iki dviejų tūkstančių aštuonių šimtų septyniasdešimt penkių eurų.</text:span></text:p>
      <text:p text:style-name="P210"><text:span text:style-name="T211">16</text:span><text:span text:style-name="T212">. Šio straipsnio 15 dalyje numatyti administraciniai nusižengimai, padaryti pakartotinai,</text:span></text:p>
      <text:p text:style-name="P213"><text:span text:style-name="T214">užtraukia baudą asmenims nuo vieno tūkstančio keturių šimtų iki dviejų tūkstanč</text:span><text:span text:style-name="T215">ių aštuonių šimtų eurų, juridinių asmenų vadovams – nuo keturių tūkstančių dviejų šimtų penkiasdešimt iki aštuonių tūkstančių penkių šimtų eurų ir kitiems atsakingiems asmenims – nuo dviejų tūkstančių aštuonių šimtų septyniasdešimt penkių iki penkių tūksta</text:span><text:span text:style-name="T216">nčių septynių šimtų penkiasdešimt eurų.</text:span></text:p>
      <text:p text:style-name="P217"><text:span text:style-name="T218">17</text:span><text:span text:style-name="T219">. Ūkinės ar kitokios veiklos vykdymas, objektų naudojimas nesilaikant taršos leidime nustatytų sąlygų<text:s/></text:span><text:span text:style-name="T220">arba nesilaikant įregistruotam organinius tirpiklius naudojančiam įrenginiui nustatytų reikalavimų (išskyrus</text:span><text:span text:style-name="T221"><text:s/>pažeidimus, nurodytus šio kodekso 236 ir 242 straipsniuose)</text:span></text:p>
      <text:p text:style-name="P222"><text:span text:style-name="T223">užtraukia įspėjimą arba baudą asmenims nuo keturių šimtų penkiasdešimt iki aštuonių šimtų keturiasdešimt eurų, juridinių asmenų vadovams – nuo vieno tūkstančio trijų šimtų iki dviejų tūkstančių p</text:span><text:span text:style-name="T224">enkių šimtų penkiasdešimt eurų ir kitiems atsakingiems asmenims – nuo devynių šimtų iki vieno tūkstančio septynių šimtų dvidešimt penkių eurų.</text:span></text:p>
      <text:p text:style-name="P225"><text:span text:style-name="T226">18</text:span><text:span text:style-name="T227">. Šio straipsnio 17 dalyje numatyti administraciniai nusižengimai, padaryti pakartotinai,</text:span></text:p>
      <text:p text:style-name="P228"><text:span text:style-name="T229">užtraukia baudą a</text:span><text:span text:style-name="T230">smenims nuo aštuonių šimtų keturiasdešimt iki vieno tūkstančio šešių šimtų aštuoniasdešimt eurų, juridinių asmenų vadovams – nuo dviejų tūkstančių penkių šimtų penkiasdešimt iki penkių tūkstančių vieno šimto eurų ir kitiems atsakingiems asmenims – nuo vien</text:span><text:span text:style-name="T231">o tūkstančio septynių šimtų dvidešimt penkių iki trijų tūkstančių keturių šimtų penkiasdešimt eurų.</text:span><text:span text:style-name="T232">“</text:span></text:p>
      <text:p text:style-name="P233"/>
      <text:p text:style-name="P234"><text:span text:style-name="T235">4</text:span><text:span text:style-name="T236"><text:s/>straipsnis.<text:s/></text:span><text:span text:style-name="T237">236 straipsnio pakeitimas</text:span></text:p>
      <text:p text:style-name="P238"><text:span text:style-name="T239">Pakeisti 236 straipsnio 3 dalį ir ją išdėstyti taip:</text:span></text:p>
      <text:p text:style-name="P240"><text:span text:style-name="T241">„</text:span><text:span text:style-name="T242">3</text:span><text:span text:style-name="T243">. Ūkio subjekto aplinkos stebėsenos (monito</text:span><text:span text:style-name="T244">ringo) duomenų, gautų<text:s/></text:span><text:span text:style-name="T245">laboratorijose, neatitinkančiose Lietuvos Respublikos aplinkos monitoringo įstatyme nustatytų<text:s/></text:span><text:span text:style-name="T246">reikalavimų, pateikimas kompetentingoms institucijoms ir (ar) visuomenei</text:span></text:p>
      <text:p text:style-name="P247">užtraukia baudą nuo keturių šimtų penkiasdešimt iki aštuonių šimtų<text:s/>penkiasdešimt eurų.“</text:p>
      <text:p text:style-name="P248"/>
      <text:p text:style-name="P249"><text:span text:style-name="T250">5</text:span><text:span text:style-name="T251"><text:s/>straipsnis.<text:s/></text:span><text:span text:style-name="T252">239 straipsnio pakeitimas</text:span></text:p>
      <text:p text:style-name="P253"><text:span text:style-name="T254">Pakeisti 239 straipsnį ir jį išdėstyti taip:</text:span></text:p>
      <text:p text:style-name="P255">„<text:span text:style-name="T256">239</text:span><text:span text:style-name="T257"><text:s/>straipsnis.<text:s/></text:span><text:span text:style-name="T258">Informacijos apie aplinkos būklę nuslėpimas, nepateikimas arba iškraipymas</text:span></text:p>
      <text:p text:style-name="P259"><text:span text:style-name="T260">1</text:span><text:span text:style-name="T261">. Informacijos apie aplinkos būklę ar<text:s/></text:span><text:span text:style-name="T262">gamtos išteklių naudojimą nepateikimas teisės aktų nustatyta tvarka, taip pat šios informacijos nuslėpimas arba iškraipymas<text:s/></text:span></text:p>
      <text:p text:style-name="P263"><text:span text:style-name="T264">užtraukia baudą juridinių asmenų vadovams ar kitiems atsakingiems asmenims nuo trisdešimt iki šešiasdešimt eurų.</text:span></text:p>
      <text:p text:style-name="P265"><text:span text:style-name="T266">2</text:span><text:span text:style-name="T267">. Informacijos apie aplinkos būklę, žinant, kad ji neteisinga, skelbimas<text:s/></text:span></text:p>
      <text:p text:style-name="P268"><text:span text:style-name="T269">užtraukia baudą juridinių asmenų vadovams ar kitiems atsakingiems asmenims nuo šešiasdešimt iki vieno šimto dvidešimt eurų.</text:span></text:p>
      <text:p text:style-name="P270"><text:span text:style-name="T271">3</text:span><text:span text:style-name="T272">. Nepranešimas apie įvykusias avarijas arba kitus atv</text:span><text:span text:style-name="T273">ejus, dėl kurių padaroma žala arba kyla pavojus aplinkai, žmonių sveikatai arba gyvybei,</text:span></text:p>
      <text:p text:style-name="P274"><text:span text:style-name="T275">užtraukia baudą juridinių asmenų vadovams ar kitiems atsakingiems asmenims nuo vieno šimto penkiasdešimt iki trijų šimtų eurų.</text:span></text:p>
      <text:p text:style-name="P276"><text:span text:style-name="T277">4</text:span><text:span text:style-name="T278">. Neteisingos informacijos, reikali</text:span><text:span text:style-name="T279">ngos atrankai dėl planuojamos ūkinės veiklos poveikio aplinkai vertinimo atlikti, pateikimas<text:s/></text:span></text:p>
      <text:p text:style-name="P280"><text:span text:style-name="T281">užtraukia baudą planuojamos ūkinės veiklos organizatoriams ir<text:s/></text:span><text:span text:style-name="T282">(ar)</text:span><text:span text:style-name="T283"><text:s/>poveikio aplinkai vertinimo dokumentų rengėjams – asmenims nuo<text:s/></text:span><text:span text:style-name="T284">devyniasdešimt</text:span><text:span text:style-name="T285"><text:s/>iki<text:s/></text:span><text:span text:style-name="T286">keturių šimtų</text:span><text:span text:style-name="T287"><text:s/>dvidešimt</text:span><text:span text:style-name="T288"><text:s/></text:span><text:span text:style-name="T289">eurų ir planuojamos ūkinės veiklos organizatorių ir<text:s/></text:span><text:span text:style-name="T290">(ar)</text:span><text:span text:style-name="T291"><text:s/>poveikio aplinkai vertinimo dokumentų rengėjų – juridinių asmenų vadovams ar kitiems atsakingiems asmenims – nuo<text:s/></text:span><text:span text:style-name="T292">keturių šimtų dvidešimt</text:span><text:span text:style-name="T293"><text:s/>iki<text:s/></text:span><text:span text:style-name="T294">vieno tūkstančio aštuonių šimtų</text:span><text:span text:style-name="T295"><text:s/>eurų.</text:span></text:p>
      <text:p text:style-name="P296"><text:span text:style-name="T297">5</text:span><text:span text:style-name="T298">. Neteisingos informacijos, reikalingos poveikio aplinkai vertinimo programai patvirtinti arba sprendimui dėl planuojamos ūkinės veiklos<text:s/></text:span><text:span text:style-name="T299">poveikio aplinkai, pagal kurį planuojama ūkinė veikla atitinka teisės aktų reikalavimus ir nedarys reikšmingo neigiamo<text:s/></text:span><text:span text:style-name="T300">poveikio aplinkai,</text:span><text:span text:style-name="T301"><text:s/>priimti, pateikimas</text:span></text:p>
      <text:p text:style-name="P302"><text:span text:style-name="T303">užtraukia baudą poveikio aplinkai vertinimo dokumentų rengėjams – asmenims nuo</text:span><text:span text:style-name="T304"><text:s/></text:span><text:span text:style-name="T305">vieno</text:span><text:span text:style-name="T306"><text:s/></text:span><text:span text:style-name="T307">šimto penkiasdešimt</text:span><text:span text:style-name="T308"><text:s/></text:span><text:span text:style-name="T309">iki<text:s/></text:span><text:span text:style-name="T310">septynių šimtų</text:span><text:span text:style-name="T311"><text:s/>eurų ir poveikio aplinkai vertinimo dokumentų rengėjų – juridinių asmenų vadovams ar kitiems<text:s/></text:span><text:span text:style-name="T312">atsakingiems asmenims – nuo</text:span><text:span text:style-name="T313"><text:s/></text:span><text:span text:style-name="T314">septynių šimtų</text:span><text:span text:style-name="T315"><text:s/></text:span><text:span text:style-name="T316">iki<text:s/></text:span><text:span text:style-name="T317">trijų tūkstančių</text:span><text:span text:style-name="T318"><text:s/>eurų.“</text:span></text:p>
      <text:p text:style-name="Normal"/>
      <text:p text:style-name="P319"><text:span text:style-name="T320">6</text:span><text:span text:style-name="T321"><text:s/>straipsnis.<text:s/></text:span><text:span text:style-name="T322">242 straipsnio pakeitimas</text:span></text:p>
      <text:p text:style-name="P323"><text:span text:style-name="T324">Pakeisti 242 straipsnį ir jį išdėstyti taip:</text:span></text:p>
      <text:p text:style-name="P325"><text:span text:style-name="T326">„</text:span><text:span text:style-name="T327">242</text:span><text:span text:style-name="T328"><text:s/>straipsnis. Teršalų išmetimas į aplinkos orą.</text:span></text:p>
      <text:p text:style-name="P329"><text:span text:style-name="T330">1</text:span><text:span text:style-name="T331">. Teršalų išmetimas į aplinko</text:span><text:span text:style-name="T332">s orą pažeidžiant teisės aktuose nustatytus teršalų išmetimo į aplinkos orą aplinkos apsaugos normatyvus ar kitus teršalų išmetimo į aplinkos orą reikalavimus,<text:s/></text:span><text:span text:style-name="T333">kai<text:s/></text:span><text:span text:style-name="T334">pagal teisės aktus<text:s/></text:span><text:span text:style-name="T335">leidimas<text:s/></text:span><text:span text:style-name="T336">išmesti į aplinkos orą teršalus nereikalingas,</text:span></text:p>
      <text:p text:style-name="P337"><text:span text:style-name="T338">užtraukia baudą a</text:span><text:span text:style-name="T339">smenims nuo<text:s/></text:span><text:span text:style-name="T340">šešiasdešimt iki trijų šimtų<text:s/></text:span><text:span text:style-name="T341">eurų ir juridinių asmenų vadovams ar kitiems atsakingiems asmenims – nuo<text:s/></text:span><text:span text:style-name="T342">vieno šimto septyniasdešimt iki vieno tūkstančio vieno šimto septyniasdešimt<text:s/></text:span><text:span text:style-name="T343">eurų.</text:span></text:p>
      <text:p text:style-name="P344"><text:span text:style-name="T345">2</text:span><text:span text:style-name="T346">. Šio straipsnio 1 dalyje numatyti administraciniai nu</text:span><text:span text:style-name="T347">sižengimai, padaryti pakartotinai,</text:span></text:p>
      <text:p text:style-name="P348"><text:span text:style-name="T349">užtraukia baudą asmenims nuo dviejų šimtų septyniasdešimt iki vieno tūkstančio dviejų šimtų eurų ir juridinių asmenų vadovams ar kitiems atsakingiems asmenims – nuo penkių šimtų iki trijų tūkstančių eurų.</text:span></text:p>
      <text:p text:style-name="P350"><text:span text:style-name="T351">3</text:span><text:span text:style-name="T352">. Išmetamų<text:s/></text:span><text:span text:style-name="T353">į aplinkos orą teršalų apskaitos ir ataskaitų teikimo reikalavimų nevykdymas, išskyrus šio kodekso 236 straipsnyje nurodytas veikas,</text:span></text:p>
      <text:p text:style-name="P354">užtraukia baudą asmenims nuo šešiasdešimt iki vieno šimto dvidešimt eurų ir juridinių asmenų vadovams ar kitiems atsakingiems asmenims – nuo vieno šimto dvidešimt iki trijų šimtų eurų.“</text:p>
      <text:p text:style-name="P355"/>
      <text:p text:style-name="P356"/>
      <text:p text:style-name="P357"><text:span text:style-name="T358">7</text:span><text:span text:style-name="T359"><text:s/>straipsnis.<text:s/></text:span><text:span text:style-name="T360">247 straipsnio pakeitimas</text:span></text:p>
      <text:p text:style-name="P361"><text:span text:style-name="T362">Pakeisti 247 straipsnio 30<text:s/></text:span><text:span text:style-name="T363">dalį ir ją išdėstyti taip</text:span><text:span text:style-name="T364">:</text:span></text:p>
      <text:p text:style-name="P365"><text:span text:style-name="T366">„</text:span><text:span text:style-name="T367">30</text:span><text:span text:style-name="T368">. Atliekų naudojimo ar šalinimo techninio reglamento reikalavimų nevykdymas,</text:span><text:span text:style-name="T369"><text:s/></text:span><text:span text:style-name="T370">išskyrus šio kodekso 235 straipsnio 9 ir 10 dalyse numatytus pažeidimus, kai atliekų naudojimo ar šalinimo techninio reglamento reikalavimai yra Lietuvos Respublikos aplinkos apsaugos įstatyme numatyta tvarka išduoto leidimo sąlygos,</text:span></text:p>
      <text:p text:style-name="P371">užtraukia baudą juridinių asmenų vadovams ar kitiems atsakingiems asmenims nuo vieno šimto dvidešimt iki dviejų šimtų dvidešimt eurų.“</text:p>
      <text:p text:style-name="P372"/>
      <text:p text:style-name="P373"><text:span text:style-name="T374">8</text:span><text:span text:style-name="T375"><text:s/>straipsnis.<text:s/></text:span><text:span text:style-name="T376">Kodekso papildymas 255</text:span><text:span text:style-name="T377">1</text:span><text:span text:style-name="T378"><text:s/>straipsniu</text:span></text:p>
      <text:p text:style-name="P379"><text:span text:style-name="T380">Papildyti Kodeksą 255</text:span><text:span text:style-name="T381">1</text:span><text:span text:style-name="T382"><text:s/>straipsniu:</text:span></text:p>
      <text:p text:style-name="P383">„<text:span text:style-name="T384">255</text:span><text:span text:style-name="T385">1</text:span><text:span text:style-name="T386"><text:s/>straipsnis.<text:s/></text:span><text:span text:style-name="T387">T</text:span><text:span text:style-name="T388">ransporto priemonių techn</text:span><text:span text:style-name="T389">inės priežiūros, remonto, techninės pagalbos ir perdirbimo<text:s/></text:span><text:span text:style-name="T390">reikalavimų pažeidimas</text:span></text:p>
      <text:p text:style-name="P391">1.<text:tab/>Transporto priemonių techninės priežiūros, remonto, techninės pagalbos ir perdirbimo reikalavimų pažeidimai, išskyrus nustatytus šio kodekso 139, 235, 241, 242, 244, 246, 247, 248, 249, 250, 252, 255, 307, 309, 310, 317, 318, 332 straipsniuose,<text:s/></text:p>
      <text:p text:style-name="P392">užtraukia baudą asmenims nuo dviejų šimtų penkiasdešimt iki keturių šimtų aštuoniasdešimt eurų ir juridinių asmenų vadovams ar kitiems atsakingiems asmenims – nuo keturių šimtų<text:s/>iki aštuonių šimtų septyniasdešimt eurų.</text:p>
      <text:p text:style-name="P393"><text:span text:style-name="T394">2</text:span><text:span text:style-name="T395">.</text:span><text:span text:style-name="T396"><text:tab/>Šio straipsnio 1 dalyje numatyti administraciniai nusižengimai, padaryti pakartotinai,</text:span></text:p>
      <text:p text:style-name="P397"><text:span text:style-name="T398">užtraukia baudą asmenims nuo keturių šimtų aštuoniasdešimt iki devynių šimtų šešiasdešimt eurų ir juridinių asmenų<text:s/></text:span><text:span text:style-name="T399">vadovams ar kitiems atsakingiems asmenims – nuo aštuonių šimtų septyniasdešimt iki vieno tūkstančio septynių šimtų keturiasdešimt eurų.“</text:span></text:p>
      <text:p text:style-name="Normal"/>
      <text:p text:style-name="P400"><text:span text:style-name="T401">9</text:span><text:span text:style-name="T402"><text:s/>straipsnis.<text:s/></text:span><text:span text:style-name="T403">260 straipsnio pakeitimas</text:span></text:p>
      <text:p text:style-name="P404"><text:span text:style-name="T405">Pakeisti 260 straipsnį ir jį išdėstyti taip:</text:span></text:p>
      <text:p text:style-name="P406"><text:span text:style-name="T407">„</text:span><text:span text:style-name="T408">260</text:span><text:span text:style-name="T409"> straipsnis. </text:span><text:span text:style-name="T410">Mėšlo ir srutų tvarkymo aplinkosaugos reikalavimų pažeidimas</text:span></text:p>
      <text:p text:style-name="P411"><text:span text:style-name="T412">1</text:span><text:span text:style-name="T413">. Mėšlo ar srutų</text:span><text:span text:style-name="T414"><text:s/></text:span><text:span text:style-name="T415">paskleidimas dirvožemio paviršiuje arba įterpimas į dirvožemį be nustatyta tvarka parengto tręšimo plano, kai pagal teisės aktus tręšimo planas yra reikalingas, arba<text:s/></text:span><text:span text:style-name="T416">nesilaikant tręšimo plane nustatytų tręšimo normų, arba mėšlo ar srutų paskleidimas dirvožemio paviršiuje arba įterpimas į dirvožemį vykdomas</text:span><text:span text:style-name="T417"><text:s/></text:span><text:span text:style-name="T418">pažeidžiant mėšlo ir</text:span><text:span text:style-name="T419"><text:s/></text:span><text:span text:style-name="T420">srutų tvarkymo aplinkosaugos reikalavimus dėl tręšimo mėšlu ar srutomis</text:span></text:p>
      <text:p text:style-name="P421"><text:span text:style-name="T422">užtraukia įspėjimą ar</text:span><text:span text:style-name="T423">ba baudą asmenims nuo devyniasdešimt iki dviejų šimtų trisdešimt eurų ir baudą juridinių asmenų vadovams ar kitiems atsakingiems asmenims – nuo dviejų šimtų trisdešimt iki keturių šimtų trisdešimt eurų.</text:span></text:p>
      <text:p text:style-name="P424"><text:span text:style-name="T425">2</text:span><text:span text:style-name="T426">. Šio straipsnio 1 dalyje numatytas administraci</text:span><text:span text:style-name="T427">nis nusižengimas, padarytas pakartotinai,</text:span></text:p>
      <text:p text:style-name="P428"><text:span text:style-name="T429">užtraukia baudą asmenims nuo dviejų šimtų trisdešimt iki keturių šimtų trisdešimt eurų ir juridinių asmenų vadovams ar kitiems atsakingiems asmenims – nuo penkių šimtų iki vieno tūkstančio vieno šimto eurų.</text:span></text:p>
      <text:p text:style-name="P430"><text:span text:style-name="T431">3</text:span><text:span text:style-name="T432">.<text:s/></text:span><text:span text:style-name="T433">Kitų, negu nustatyta šio straipsnio 1 dalyje, mėšlo ir</text:span><text:span text:style-name="T434"><text:s/></text:span><text:span text:style-name="T435">srutų tvarkymo aplinkosaugos reikalavimų pažeidimas</text:span></text:p>
      <text:p text:style-name="P436"><text:span text:style-name="T437">užtraukia įspėjimą arba baudą asmenims nuo trisdešimt iki šešiasdešimt eurų ir baudą juridinių asmenų vadovams ar kitiems atsakingiems asmenims – nuo</text:span><text:span text:style-name="T438"><text:s/>šešiasdešimt iki vieno šimto keturiasdešimt eurų.</text:span></text:p>
      <text:p text:style-name="P439"><text:span text:style-name="T440">4</text:span><text:span text:style-name="T441">. Šio straipsnio 3 dalyje numatytas administracinis nusižengimas, padarytas pakartotinai,</text:span></text:p>
      <text:p text:style-name="P442">užtraukia baudą asmenims nuo šešiasdešimt iki vieno šimto dvidešimt eurų ir juridinių asmenų vadovams ar<text:s/>kitiems atsakingiems asmenims – nuo vieno šimto dvidešimt iki dviejų šimtų dvidešimt eurų.“</text:p>
      <text:p text:style-name="P443"/>
      <text:p text:style-name="P444"><text:span text:style-name="T445">10</text:span><text:span text:style-name="T446"><text:s/>straipsnis.<text:s/></text:span><text:span text:style-name="T447">262 straipsnio pakeitimas</text:span></text:p>
      <text:p text:style-name="P448"><text:span text:style-name="T449">1</text:span><text:span text:style-name="T450">.</text:span><text:span text:style-name="T451"><text:tab/>Papildyti 262 straipsnį 3</text:span><text:span text:style-name="T452">1</text:span><text:span text:style-name="T453"><text:s/>dalimi:</text:span></text:p>
      <text:p text:style-name="P454"><text:span text:style-name="T455">„</text:span><text:span text:style-name="T456">3</text:span><text:span text:style-name="T457">1</text:span><text:span text:style-name="T458">.</text:span><text:span text:style-name="T459"><text:s/></text:span><text:span text:style-name="T460">Geoterminių gręžinių sistemos naudojimas, kai geoterminių grę</text:span><text:span text:style-name="T461">žinių sistema neįregistruota Žemės gelmių registre,<text:s/></text:span></text:p>
      <text:p text:style-name="P462"><text:span text:style-name="T463">užtraukia baudą asmenims nuo trijų šimtų iki aštuonių šimtų eurų ir juridinių asmenų vadovams ar kitiems atsakingiems asmenims – nuo šešių šimtų iki vieno tūkstančio septynių šimtų eurų.“</text:span></text:p>
      <text:p text:style-name="P464"><text:span text:style-name="T465">2</text:span><text:span text:style-name="T466">. Papi</text:span><text:span text:style-name="T467">ldyti 262 straipsnį 20</text:span><text:span text:style-name="T468">1</text:span><text:span text:style-name="T469"><text:s/>dalimi:</text:span></text:p>
      <text:p text:style-name="P470"><text:span text:style-name="T471">„</text:span><text:span text:style-name="T472">20</text:span><text:span text:style-name="T473">1</text:span><text:span text:style-name="T474">. Požeminio vandens gavybos gręžinio naudojimas, kai gręžinys neįregistruotas Žemės gelmių registre,</text:span></text:p>
      <text:p text:style-name="P475"><text:span text:style-name="T476">užtraukia baudą asmenims nuo trijų šimtų iki aštuonių šimtų eurų ir juridinių asmenų vadovams ar kitiems atsakingiems</text:span><text:span text:style-name="T477"><text:s/>asmenims – nuo šešių šimtų iki vieno tūkstančio septynių šimtų eurų.“</text:span></text:p>
      <text:p text:style-name="P478"><text:span text:style-name="T479">3</text:span><text:span text:style-name="T480">. Pakeisti 262 straipsnio 23 dalį ir ją išdėstyti taip:</text:span></text:p>
      <text:p text:style-name="P481"><text:span text:style-name="T482">„</text:span><text:span text:style-name="T483">23</text:span><text:span text:style-name="T484">. Angliavandenilių gręžinių projektavimo, įrengimo, konservavimo, likvidavimo reikalavimų pažeidimas<text:s/></text:span><text:span text:style-name="T485">ir (ar)<text:s/></text:span><text:span text:style-name="T486">angliavandenilių gręžinio<text:s/></text:span><text:span text:style-name="T487">naudojimas, kai gręžinys neįregistruotas Žemės gelmių registre,</text:span><text:span text:style-name="T488"><text:s/></text:span></text:p>
      <text:p text:style-name="P489">užtraukia baudą asmenims nuo penkių šimtų iki aštuonių šimtų eurų ir juridinių asmenų vadovams ar kitiems atsakingiems asmenims – nuo šešių šimtų iki vieno tūkstančio eurų.“</text:p>
      <text:p text:style-name="P490"/>
      <text:p text:style-name="P491"><text:span text:style-name="T492">11</text:span><text:span text:style-name="T493"><text:s/>straipsnis.<text:s/></text:span><text:span text:style-name="T494">271 straipsnio pakeitimas</text:span></text:p>
      <text:p text:style-name="P495"><text:span text:style-name="T496">1</text:span><text:span text:style-name="T497">.</text:span><text:span text:style-name="T498"><text:tab/></text:span><text:span text:style-name="T499">Pakeisti 271 straipsnio 3 dalį ir ją išdėstyti taip:</text:span></text:p>
      <text:p text:style-name="P500">„3. Leidimų kirsti mišką išdavimo tvarkos pažeidimas</text:p>
      <text:p text:style-name="P501">užtraukia baudą asmenims nuo vieno šimto iki dviejų šimtų eurų ir<text:span text:style-name="T502"><text:s/></text:span>juridinių asmenų vadovams ar kitiems atsakingiems asmenims<text:s/><text:span text:style-name="T503">–</text:span><text:span text:style-name="T504"><text:s/></text:span>nuo vieno šimto penkiasdešimt<text:span text:style-name="T505"><text:s/></text:span>iki trijų šimtų<text:span text:style-name="T506"><text:s/></text:span>eurų.“<text:s/></text:p>
      <text:p text:style-name="P507"><text:span text:style-name="T508">2</text:span><text:span text:style-name="T509">.<text:s/></text:span><text:span text:style-name="T510">Pakeisti 271 straipsnio 4 dalį ir ją išdėstyti taip:</text:span><text:span text:style-name="T511"><text:s/></text:span></text:p>
      <text:p text:style-name="P512"><text:span text:style-name="T513">„</text:span><text:span text:style-name="T514">4</text:span><text:span text:style-name="T515">. Biržių atrėžimas arba medžių atrinkimas ar ženklinimas kirsti pažeidži</text:span><text:span text:style-name="T516">ant biržių atrėžimo, pagrindinio, ugdymo ir sanitarinio kirtimo, privačių miškų tvarkymo ir naudojimo tvarką, taip pat medienos ruošos, gabenimo, miško išteklių naudojimo reikalavimų pažeidimas,</text:span><text:span text:style-name="T517"><text:s/></text:span><text:span text:style-name="T518">išskyrus šio straipsnio 7, 8 dalyse numatytus pažeidimus,</text:span></text:p>
      <text:p text:style-name="P519"><text:span text:style-name="T520">užt</text:span><text:span text:style-name="T521">raukia baudą asmenims nuo šešiasdešimt iki vieno šimto keturiasdešimt eurų ir juridinių asmenų vadovams ar kitiems atsakingiems asmenims – nuo vieno šimto dešimt iki trijų šimtų eurų.“</text:span></text:p>
      <text:p text:style-name="P522"><text:span text:style-name="T523">3</text:span><text:span text:style-name="T524">.</text:span><text:span text:style-name="T525"><text:s/></text:span><text:span text:style-name="T526">Papildyti 271 straipsnį 7 ir 8 dalimis:</text:span></text:p>
      <text:p text:style-name="P527"><text:span text:style-name="T528">„</text:span><text:span text:style-name="T529">7</text:span><text:span text:style-name="T530">.<text:s/></text:span><text:span text:style-name="T531">Medžių ir krūmų kirtimas miško žemėje<text:s/></text:span><text:span text:style-name="T532">ir (ar) medienos ištraukimas Miško kirtimų taisyklėse nustatytu draudžiamu metu</text:span></text:p>
      <text:p text:style-name="P533"><text:span text:style-name="T534">užtraukia baudą<text:s/></text:span><text:span text:style-name="T535">asmenims<text:s/></text:span><text:span text:style-name="T536">nuo trijų šimtų iki šešių šimtų eurų<text:s/></text:span><text:span text:style-name="T537">ir juridinių asmenų vadovams ar kitiems atsakingiems asmenims –</text:span><text:span text:style-name="T538"><text:s/>nuo penkių š</text:span><text:span text:style-name="T539">imtų iki vieno tūkstančio eurų.</text:span></text:p>
      <text:p text:style-name="P540"><text:span text:style-name="T541">8</text:span><text:span text:style-name="T542">. Šio straipsnio 7 dalyje numatytas administracinis nusižengimas, padarytas pakartotinai,<text:s/></text:span></text:p>
      <text:p text:style-name="P543"><text:span text:style-name="T544">užtraukia baudą asmenims<text:s/></text:span><text:span text:style-name="T545">nuo penkių šimtų iki vieno tūkstančio eurų<text:s/></text:span><text:span text:style-name="T546">ir juridinių asmenų vadovams ar kitiems atsakingiems asmenim</text:span><text:span text:style-name="T547">s –</text:span><text:span text:style-name="T548"><text:s/>nuo septynių šimtų penkiasdešimt eurų iki vieno tūkstančio penkių šimtų eurų</text:span><text:span text:style-name="T549">.“</text:span></text:p>
      <text:p text:style-name="P550"/>
      <text:p text:style-name="P551"><text:span text:style-name="T552">12</text:span><text:span text:style-name="T553"><text:s/>straipsnis.<text:s/></text:span><text:span text:style-name="T554">276 straipsnio pakeitimas</text:span></text:p>
      <text:p text:style-name="P555"><text:span text:style-name="T556">Pakeisti 276 straipsnį ir jį išdėstyti taip:</text:span></text:p>
      <text:p text:style-name="P557"><text:span text:style-name="T558">„</text:span><text:span text:style-name="T559">276</text:span><text:span text:style-name="T560"><text:s/>straipsnis.<text:s/></text:span><text:span text:style-name="T561">Miško įveisimo, miško išteklių naudojimo ir jų atkūrimo</text:span><text:span text:style-name="T562"><text:s/>reikalavimų</text:span><text:span text:style-name="T563"><text:s/></text:span><text:span text:style-name="T564">pažeidimas</text:span></text:p>
      <text:p text:style-name="P565"><text:span text:style-name="T566">1</text:span><text:span text:style-name="T567">. Patvirtintos pagrindinių kirtimų metinės normos neteisėtas viršijimas</text:span></text:p>
      <text:p text:style-name="P568"><text:span text:style-name="T569">užtraukia baudą asmenims nuo trisdešimt iki devyniasdešimt eurų ir juridinių asmenų vadovams ar kitiems atsakingiems asmenims – nuo šešiasdešimt iki vieno<text:s/></text:span><text:span text:style-name="T570">šimto keturiasdešimt eurų.</text:span></text:p>
      <text:p text:style-name="P571"><text:span text:style-name="T572">2</text:span><text:span text:style-name="T573">. Miško dauginamosios medžiagos nuostatų reikalavimų pažeidimas</text:span></text:p>
      <text:p text:style-name="P574"><text:span text:style-name="T575">užtraukia įspėjimą arba baudą asmenims nuo<text:s/></text:span><text:span text:style-name="T576">devyniasdešimt</text:span><text:span text:style-name="T577"><text:s/>iki<text:s/></text:span><text:span text:style-name="T578">vieno šimto aštuoniasdešimt</text:span><text:span text:style-name="T579"><text:s/></text:span><text:span text:style-name="T580">eurų ir baudą juridinių asmenų vadovams ar kitiems atsakingiems asmenims – nuo<text:s/></text:span><text:span text:style-name="T581">vieno šimto dvidešimt</text:span><text:span text:style-name="T582"><text:s/></text:span><text:span text:style-name="T583">iki<text:s/></text:span><text:span text:style-name="T584">dviejų šimtų</text:span><text:span text:style-name="T585"><text:s/></text:span><text:span text:style-name="T586">eurų.</text:span></text:p>
      <text:p text:style-name="P587"><text:span text:style-name="T588">3</text:span><text:span text:style-name="T589">. Miško<text:s/></text:span><text:span text:style-name="T590">savininko pareigos per nustatytą terminą įrašyti įveisto miško duomenis į Lietuvos Respublikos miškų valstybės kadastrą</text:span><text:span text:style-name="T591"><text:s/>nevykdymas,</text:span><text:span text:style-name="T592"><text:s/></text:span><text:span text:style-name="T593">miško savininko pareigos per nustatytą terminą patikslinti žemės sklypo, kuriame įveistas miškas, kadastro duomenis Lietuvos Respublikos nekilnojamojo turto kadastre nevykdymas</text:span></text:p>
      <text:p text:style-name="P594"><text:span text:style-name="T595">užtraukia įspėjimą arba baudą asmenims nuo trisdešimt iki devynias</text:span><text:span text:style-name="T596">dešimt eurų ir baudą juridinių asmenų vadovams ar kitiems atsakingiems asmenims – nuo šešiasdešimt iki vieno šimto dvidešimt eurų.</text:span></text:p>
      <text:p text:style-name="P597"><text:span text:style-name="T598">4</text:span><text:span text:style-name="T599">. Šio straipsnio 3 dalyje numatytas administracinis nusižengimas, padarytas pakartotinai,</text:span></text:p>
      <text:p text:style-name="P600"><text:span text:style-name="T601">užtraukia baudą asmenims nuo š</text:span><text:span text:style-name="T602">ešiasdešimt eurų iki vieno šimto dvidešimt</text:span><text:span text:style-name="T603"><text:s/></text:span><text:span text:style-name="T604">eurų ir juridinių asmenų vadovams ar kitiems atsakingiems asmenims – nuo devyniasdešimt eurų iki vieno šimto penkiasdešimt eurų.</text:span></text:p>
      <text:p text:style-name="P605"><text:span text:style-name="T606">5</text:span><text:span text:style-name="T607">. Miško atkūrimo ir įveisimo nuostatų reikalavimų pažeidimas</text:span></text:p>
      <text:p text:style-name="P608"><text:span text:style-name="T609">užtraukia baudą as</text:span><text:span text:style-name="T610">menims nuo<text:s/></text:span><text:span text:style-name="T611">vieno šimto dvidešimt</text:span><text:span text:style-name="T612"><text:s/>iki<text:s/></text:span><text:span text:style-name="T613">vieno šimto aštuoniasdešimt</text:span><text:span text:style-name="T614"><text:s/></text:span><text:span text:style-name="T615">eurų ir juridinių asmenų vadovams ar kitiems atsakingiems asmenims – nuo<text:s/></text:span><text:span text:style-name="T616">vieno šimto šešiasdešimt</text:span><text:span text:style-name="T617"><text:s/></text:span><text:span text:style-name="T618">iki<text:s/></text:span><text:span text:style-name="T619">dviejų šimtų dvidešimt</text:span><text:span text:style-name="T620"><text:s/>eurų.</text:span></text:p>
      <text:p text:style-name="P621"><text:span text:style-name="T622">6</text:span><text:span text:style-name="T623">. Šio straipsnio 5 dalyje numatytas administracinis nus</text:span><text:span text:style-name="T624">ižengimas, padarytas pakartotinai,</text:span></text:p>
      <text:p text:style-name="P625"><text:span text:style-name="T626">užtraukia baudą asmenims nuo<text:s/></text:span><text:span text:style-name="T627">dviejų šimtų dešimt iki</text:span><text:span text:style-name="T628"><text:s/></text:span><text:span text:style-name="T629">trijų šimtų dešimt</text:span><text:span text:style-name="T630"><text:s/></text:span><text:span text:style-name="T631">eurų</text:span><text:span text:style-name="T632"><text:s/>ir juridinių asmenų vadovams ar kitiems atsakingiems asmenims – nuo<text:s/></text:span><text:span text:style-name="T633">dviejų šimtų dvidešimt</text:span><text:span text:style-name="T634"><text:s/>iki<text:s/></text:span><text:span text:style-name="T635">keturių šimtų penkiasdešimt</text:span><text:span text:style-name="T636"><text:s/></text:span><text:span text:style-name="T637">eurų.</text:span></text:p>
      <text:p text:style-name="P638"><text:span text:style-name="T639">7</text:span><text:span text:style-name="T640">. Miškų<text:s/></text:span><text:span text:style-name="T641">neatkūrimas per Lietuvos Respublikos miškų įstatyme nustatytus terminus</text:span></text:p>
      <text:p text:style-name="P642"><text:span text:style-name="T643">užtraukia baudą proporcingai už kiekvieną neatkurtą miško hektarą asmenims po šešis šimtus</text:span><text:span text:style-name="T644"><text:s/></text:span><text:span text:style-name="T645">eurų, bet ne didesnę negu šeši tūkstančiai eurų, ir juridinių asmenų vadovams ar kitiems atsa</text:span><text:span text:style-name="T646">kingiems asmenims – po devynis šimtus</text:span><text:span text:style-name="T647"><text:s/></text:span><text:span text:style-name="T648">eurų, bet ne didesnę negu aštuoni tūkstančiai eurų.</text:span></text:p>
      <text:p text:style-name="P649"><text:span text:style-name="T650">8</text:span><text:span text:style-name="T651">. Šio straipsnio 7 dalyje numatytas administracinis nusižengimas, padarytas pakartotinai,</text:span></text:p>
      <text:p text:style-name="P652"><text:span text:style-name="T653">užtraukia baudą proporcingai už kiekvieną neatkurtą miško hektarą asmen</text:span><text:span text:style-name="T654">ims po</text:span><text:span text:style-name="T655"><text:s/></text:span><text:span text:style-name="T656">devynis šimtus eurų, bet ne didesnę negu aštuoni tūkstančiai eurų, ir juridinių asmenų vadovams ar kitiems atsakingiems asmenims – po vieną tūkstantį du šimtus</text:span><text:span text:style-name="T657"><text:s/></text:span><text:span text:style-name="T658">eurų, bet ne didesnę negu aštuoni tūkstančiai eurų.“</text:span><text:s/></text:p>
      <text:p text:style-name="P659"/>
      <text:p text:style-name="P660"><text:span text:style-name="T661">13</text:span><text:span text:style-name="T662"><text:s/>straipsnis.<text:s/></text:span><text:span text:style-name="T663">281 str</text:span><text:span text:style-name="T664">aipsnio pakeitimas</text:span></text:p>
      <text:p text:style-name="P665"><text:span text:style-name="T666">1</text:span><text:span text:style-name="T667">.</text:span><text:span text:style-name="T668"><text:tab/>Pakeisti 281 straipsnio 6 dalį ir ją išdėstyti taip:</text:span></text:p>
      <text:p text:style-name="P669"><text:span text:style-name="T670">„</text:span><text:span text:style-name="T671">6</text:span><text:span text:style-name="T672">.</text:span><text:span text:style-name="T673"><text:s/></text:span><text:span text:style-name="T674">Sodmenų kokybės reikalavimų pažeidimas, Želdynų įrengimo ir želdinių veisimo taisyklių pažeidimas, Želdynų ir želdinių sanitarinės apsaugos taisyklių pažeidimas<text:s/></text:span></text:p>
      <text:p text:style-name="P675"><text:span text:style-name="T676">užtraukia</text:span><text:span text:style-name="T677"><text:s/>baudą asmenims nuo trisdešimt iki vieno šimto dvidešimt eurų ir juridinių asmenų vadovams ar kitiems atsakingiems asmenims – nuo šešiasdešimt iki vieno šimto keturiasdešimt eurų.“</text:span></text:p>
      <text:p text:style-name="P678"><text:span text:style-name="T679">2</text:span><text:span text:style-name="T680">. Papildyti 281 straipsnį 6</text:span><text:span text:style-name="T681">1</text:span><text:span text:style-name="T682"><text:s/>dalimi:</text:span></text:p>
      <text:p text:style-name="P683"><text:span text:style-name="T684">„</text:span><text:span text:style-name="T685">6</text:span><text:span text:style-name="T686">1</text:span><text:span text:style-name="T687">. Medžių ir krūmų, vande</text:span><text:span text:style-name="T688">ns telkinių, esančių želdynuose, priežiūros taisyklių pažeidimas, Želdinių apsaugos vykdant statybos darbus taisyklių pažeidimas</text:span></text:p>
      <text:p text:style-name="P689">užtraukia baudą asmenims nuo trisdešimt iki vieno šimto dvidešimt eurų ir juridinių asmenų vadovams ar kitiems atsakingiems asmenims – nuo šešiasdešimt iki vieno šimto keturiasdešimt eurų.“</text:p>
      <text:p text:style-name="P690"/>
      <text:p text:style-name="P691"><text:span text:style-name="T692">14</text:span><text:span text:style-name="T693"><text:s/>straipsnis.<text:s/></text:span><text:span text:style-name="T694">284 straipsnio pakeitimas</text:span></text:p>
      <text:p text:style-name="P695"><text:span text:style-name="T696">Pakeisti 284 straipsnį ir jį išdėstyti taip:<text:s/></text:span></text:p>
      <text:p text:style-name="P697">„<text:span text:style-name="T698">284</text:span><text:span text:style-name="T699"><text:s/>straipsnis.</text:span><text:s/><text:span text:style-name="T700">Laukinių augalų ar grybų išteklių naudojimas pažeidžiant laukinių augalų<text:s/></text:span><text:span text:style-name="T701">ar grybų naudojimą reglamentuojančius teisės aktus</text:span><text:s/></text:p>
      <text:p text:style-name="P702"><text:span text:style-name="T703">1</text:span><text:span text:style-name="T704">. Laukinių augalų ar grybų, jų dalių žalojimas ar naikinimas arba šių augalų ar grybų, jų dalių rinkimas ar paėmimas iš aplinkos arba šių augalų ar grybų, jų dalių ar gaminių iš jų įgijimas, laikymas</text:span><text:span text:style-name="T705">, perdirbimas, gabenimas ar kitoks naudojimas, laukinių augalų ar grybų augaviečių žalojimas ar naikinimas,</text:span><text:span text:style-name="T706"><text:s/></text:span><text:span text:style-name="T707">pažeidžiant<text:s/></text:span><text:span text:style-name="T708">laukinių augalų ar grybų naudojimą reglamentuojančius teisės aktus,</text:span></text:p>
      <text:p text:style-name="P709">užtraukia įspėjimą arba baudą asmenims nuo šešiasdešimt<text:span text:style-name="T710"><text:s/></text:span>iki penkių šimtų eurų ir juridinių asmenų vadovams ar kitiems atsakingiems asmenims – nuo vieno šimto penkiasdešimt iki septynių šimtų eurų.</text:p>
      <text:p text:style-name="P711"><text:span text:style-name="T712">2</text:span><text:span text:style-name="T713">. Šio straipsnio 1 dalyje numatytas administracinis nusižengimas, padarytas pakartotinai,<text:s/></text:span></text:p>
      <text:p text:style-name="P714"><text:span text:style-name="T715">užtraukia baudą asmenims nuo dv</text:span><text:span text:style-name="T716">iejų šimtų iki aštuonių šimtų eurų ir juridinių asmenų vadovams ar kitiems atsakingiems asmenims – nuo trijų šimtų iki vieno tūkstančio dviejų šimtų eurų.</text:span></text:p>
      <text:p text:style-name="P717"><text:span text:style-name="T718">3</text:span><text:span text:style-name="T719">. Laukinių augalų ar grybų, jų dalių žalojimas ar naikinimas arba šių augalų ar grybų, jų dalių<text:s/></text:span><text:span text:style-name="T720">rinkimas ar paėmimas iš aplinkos, laukinių augalų ar grybų augaviečių žalojimas ar naikinimas, pažeidžiant laukinių augalų ar grybų naudojimą reglamentuojančius teisės aktus, valstybiniame rezervate, valstybiniame draustinyje, valstybiniame parke, biosfero</text:span><text:span text:style-name="T721">s rezervate, biosferos poligone ar Europos ekologinio tinklo „Natura 2000“ teritorijoje<text:s/></text:span></text:p>
      <text:p text:style-name="P722"><text:span text:style-name="T723">užtraukia baudą asmenims nuo aštuoniasdešimt iki septynių šimtų eurų ir juridinių asmenų vadovams ar kitiems atsakingiems asmenims – nuo dviejų šimtų iki vieno tūkstan</text:span><text:span text:style-name="T724">čio eurų.</text:span></text:p>
      <text:p text:style-name="P725"><text:span text:style-name="T726">4</text:span><text:span text:style-name="T727">. Šio straipsnio 3 dalyje numatytas administracinis nusižengimas, padarytas pakartotinai,<text:s/></text:span></text:p>
      <text:p text:style-name="P728"><text:span text:style-name="T729">užtraukia baudą asmenims nuo trijų šimtų iki vieno tūkstančio eurų ir juridinių asmenų vadovams ar kitiems atsakingiems asmenims – nuo keturių šimtų i</text:span><text:span text:style-name="T730">ki vieno tūkstančio aštuonių šimtų eurų.</text:span></text:p>
      <text:p text:style-name="P731"><text:span text:style-name="T732">5</text:span><text:span text:style-name="T733">.</text:span><text:span text:style-name="T734"><text:s/></text:span><text:span text:style-name="T735">Prekyba</text:span><text:span text:style-name="T736"><text:s/></text:span><text:span text:style-name="T737">laukiniais augalais</text:span><text:s/><text:span text:style-name="T738">ar grybais, jų dalimis ar gaminiais iš jų,<text:s/></text:span><text:span text:style-name="T739">pažeidžiant</text:span><text:span text:style-name="T740"><text:s/></text:span>laukinių augalų ar grybų prekybą reglamentuojančius teisės aktus ar Reglamento 338/97 nuostatas<text:span text:style-name="T741">, turint laukinių augalų ar gr</text:span><text:span text:style-name="T742">ybų, jų dalių ar gaminių iš jų teisėtą įsigijimą patvirtinančius dokumentus, jeigu tokius dokumentus privaloma turėti,</text:span></text:p>
      <text:p text:style-name="P743"><text:span text:style-name="T744">užtraukia<text:s/></text:span><text:span text:style-name="T745">įspėjimą arba</text:span><text:span text:style-name="T746"><text:s/>baudą asmenims</text:span><text:span text:style-name="T747"><text:s/></text:span><text:span text:style-name="T748">nuo<text:s/></text:span><text:span text:style-name="T749">penkiasdešimt</text:span><text:span text:style-name="T750"><text:s/></text:span><text:span text:style-name="T751">iki<text:s/></text:span><text:span text:style-name="T752">septynių šimtų</text:span><text:span text:style-name="T753"><text:s/></text:span><text:span text:style-name="T754">eurų</text:span><text:span text:style-name="T755"><text:s/></text:span><text:span text:style-name="T756">ir juridinių asmenų vadovams ar kitiems atsakingiems asm</text:span><text:span text:style-name="T757">enims – nuo</text:span><text:span text:style-name="T758"><text:s/></text:span><text:span text:style-name="T759">dviejų šimtų</text:span><text:span text:style-name="T760"><text:s/></text:span><text:span text:style-name="T761">iki<text:s/></text:span><text:span text:style-name="T762">vieno tūkstančio</text:span><text:span text:style-name="T763"><text:s/></text:span><text:span text:style-name="T764">eurų.</text:span></text:p>
      <text:p text:style-name="P765"><text:span text:style-name="T766">6</text:span><text:span text:style-name="T767">. Šio straipsnio 5 dalyje numatytas administracinis nusižengimas, padarytas pakartotinai,</text:span></text:p>
      <text:p text:style-name="P768"><text:span text:style-name="T769">užtraukia baudą asmenims nuo dviejų šimtų iki devynių šimtų eurų ir juridinių asmenų vadovams ar kitiems<text:s/></text:span><text:span text:style-name="T770">atsakingiems asmenims – nuo penkių šimtų iki vieno tūkstančio trijų šimtų eurų.</text:span></text:p>
      <text:p text:style-name="P771"><text:span text:style-name="T772">7</text:span><text:span text:style-name="T773">. Prekyba laukiniais augalais ar grybais, jų dalimis ar gaminiais iš jų, pažeidžiant</text:span><text:span text:style-name="T774"><text:s/></text:span><text:span text:style-name="T775">laukinių augalų ar grybų prekybą reglamentuojančius teisės aktus ar Reglamento 338/97<text:s/></text:span><text:span text:style-name="T776">nuostatas, neturint laukinių augalų ar grybų, jų dalių ar gaminių iš jų teisėtą įsigijimą patvirtinančių dokumentų, jeigu tokius dokumentus privaloma turėti,</text:span></text:p>
      <text:p text:style-name="P777"><text:span text:style-name="T778">užtraukia baudą asmenims nuo trijų šimtų iki vieno tūkstančio eurų ir juridinių asmenų vadovams ar</text:span><text:span text:style-name="T779"><text:s/>kitiems atsakingiems asmenims – nuo šešių šimtų iki vieno tūkstančio šešių šimtų eurų.</text:span></text:p>
      <text:p text:style-name="P780"><text:span text:style-name="T781">8</text:span><text:span text:style-name="T782">. Šio straipsnio 7 dalyje numatytas administracinis nusižengimas, padarytas pakartotinai,</text:span></text:p>
      <text:p text:style-name="P783"><text:span text:style-name="T784">užtraukia baudą asmenims nuo keturių šimtų iki vieno tūkstančio penkių ši</text:span><text:span text:style-name="T785">mtų eurų ir juridinių asmenų vadovams ar kitiems atsakingiems asmenims – nuo devynių šimtų iki dviejų tūkstančių penkių šimtų eurų.</text:span></text:p>
      <text:p text:style-name="P786">9. Laukinių augalų ar grybų introdukcija, reintrodukcija, pažeidžiant laukinių augalų ar grybų introdukciją, reintrodukciją reglamentuojančius teisės aktus,</text:p>
      <text:p text:style-name="P787">užtraukia baudą asmenims nuo dviejų šimtų iki septynių šimtų eurų ir juridinių asmenų vadovams ar kitiems atsakingiems asmenims – nuo penkių šimtų iki vieno tūkstančio eurų.</text:p>
      <text:p text:style-name="P788">10. Šio straipsnio 9 dalyje numatytas administracinis nusižengimas, padarytas pakartotinai,<text:s/></text:p>
      <text:p text:style-name="P789"><text:span text:style-name="T790">užtraukia baudą asmenims nuo penkių šimtų iki devynių šimtų eurų ir juridinių asmenų vadovams ar kitiems atsakingiems asmenims – nuo aštuonių šimtų iki vieno tūkstančio aštuonių šimtų eurų.</text:span></text:p>
      <text:p text:style-name="P791">11.<text:s/>Laukinių augalų ar grybų perkėlimas, pažeidžiant laukinių augalų ar grybų perkėlimą reglamentuojančius teisės aktus,</text:p>
      <text:p text:style-name="P792">užtraukia įspėjimą arba baudą asmenims nuo penkiasdešimt iki trijų šimtų penkiasdešimt eurų ir juridinių asmenų vadovams ar kitiems atsakingiems asmenims – nuo septyniasdešimt iki trijų šimtų septyniasdešimt eurų.</text:p>
      <text:p text:style-name="P793">12. Šio straipsnio 11 dalyje numatytas administracinis nusižengimas, padarytas pakartotinai,<text:s/></text:p>
      <text:p text:style-name="P794"><text:span text:style-name="T795">užtraukia baudą asmenims nuo šimto penkiasdešimt iki keturių šimtų penkiasdešimt eu</text:span><text:span text:style-name="T796">rų ir juridinių asmenų vadovams ar kitiems atsakingiems asmenims – nuo šimto septyniasdešimt iki keturių šimtų septyniasdešimt eurų.</text:span></text:p>
      <text:p text:style-name="P797">13. Už šio straipsnio 1, 2,<text:span text:style-name="T798"><text:s/></text:span>3, 4, 5, 6, 9, 10, 11, 12 dalyse numatytus administracinius nusižengimus gali būti skiriamas administracinio nusižengimo padarymo įrankių ir priemonių<text:span text:style-name="T799">,</text:span><text:s/>laukinių augalų ar grybų, jų dalių ar gaminių iš jų konfiskavimas. Už šio straipsnio 7, 8 dalyse numatytus administracinius nusižengimus gali būti skiriamas pažeidimo padarymo įrankių, priemonių<text:s/>konfiskavimas ir privaloma skirti laukinių augalų ar grybų, jų dalių ar gaminių iš jų konfiskavimą.“</text:p>
      <text:p text:style-name="P800"/>
      <text:p text:style-name="P801"><text:span text:style-name="T802">15</text:span><text:span text:style-name="T803"><text:s/>straipsnis.<text:s/></text:span><text:span text:style-name="T804">285 straipsnio pakeitimas.</text:span></text:p>
      <text:p text:style-name="P805"><text:span text:style-name="T806">Pakeisti 285 straipsnį ir jį išdėstyti taip:<text:s/></text:span></text:p>
      <text:p text:style-name="P807">„<text:span text:style-name="T808">285</text:span><text:span text:style-name="T809"><text:s/>straipsnis.<text:s/></text:span><text:span text:style-name="T810">Saugomų rūšių</text:span><text:s/><text:span text:style-name="T811">naudojimas pažeidži</text:span><text:span text:style-name="T812">ant saugomų rūšių naudojimą reglamentuojančius teisės aktus, saugomų rūšių apsaugos reikalavimų pažeidimas</text:span></text:p>
      <text:p text:style-name="P813"><text:span text:style-name="T814">1</text:span><text:span text:style-name="T815">.<text:s/></text:span><text:span text:style-name="T816">Saugomų</text:span><text:span text:style-name="T817"><text:s/>rūšių augalų ar grybų, jų dalių žalojimas, naikinimas arba šių augalų ar grybų, jų dalių<text:s/></text:span><text:span text:style-name="T818">rinkimas, paėmimas iš aplinkos arba šių<text:s/></text:span><text:span text:style-name="T819">augalų ar grybų, jų dalių</text:span><text:span text:style-name="T820"><text:s/>ar gaminių iš jų įgijimas, laikymas, perdirbimas, gabenimas ar kitoks naudojimas</text:span><text:span text:style-name="T821">, išskyrus prekybą, pažeidžiant Saugomų rūšių naudojimo tvarkos aprašo ar kitų saugomų augalų rūšių naudojimą reglamentuojančių teisės aktų reikalavim</text:span><text:span text:style-name="T822">us,</text:span></text:p>
      <text:p text:style-name="P823"><text:span text:style-name="T824">užtraukia baudą asmenims nuo<text:s/></text:span><text:span text:style-name="T825">trijų šimtų</text:span><text:span text:style-name="T826"><text:s/>iki<text:s/></text:span><text:span text:style-name="T827">vieno tūkstančio dviejų</text:span><text:span text:style-name="T828"><text:s/>šimtų eurų ir juridinių asmenų vadovams ar kitiems atsakingiems asmenims – nuo<text:s/></text:span><text:span text:style-name="T829">keturių šimtų</text:span><text:span text:style-name="T830"><text:s/>iki<text:s/></text:span><text:span text:style-name="T831">vieno tūkstančio</text:span><text:span text:style-name="T832"><text:s/></text:span><text:span text:style-name="T833">aštuonių</text:span><text:span text:style-name="T834"><text:s/>šimtų eurų.</text:span></text:p>
      <text:p text:style-name="P835"><text:span text:style-name="T836">2</text:span><text:span text:style-name="T837">. Šio straipsnio 1 dalyje numatytas adminis</text:span><text:span text:style-name="T838">tracinis nusižengimas, padarytas pakartotinai,<text:s/></text:span></text:p>
      <text:p text:style-name="P839"><text:span text:style-name="T840">užtraukia baudą asmenims nuo penkių šimtų iki vieno tūkstančio aštuonių šimtų eurų ir juridinių asmenų vadovams ar kitiems atsakingiems asmenims – nuo šešių šimtų iki dviejų tūkstančių penkių šimtų eurų.</text:span></text:p>
      <text:p text:style-name="P841"><text:span text:style-name="T842">3</text:span><text:span text:style-name="T843">.</text:span><text:span text:style-name="T844"><text:s/></text:span><text:span text:style-name="T845">Saugomų rūšių augalų ar grybų, jų dalių žalojimas ir naikinimas arba šių augalų ar grybų jų dalių rinkimas ar paėmimas iš aplinkos, pažeidžiant Saugomų rūšių naudojimo tvarkos aprašo ar kitų saugomų rūšių augalų ar grybų naudojimą reglamentuojančių teis</text:span><text:span text:style-name="T846">ės aktų reikalavimus, valstybiniame rezervate, valstybiniame draustinyje, valstybiniame parke, biosferos rezervate, biosferos poligone ar Europos ekologinio tinklo „Natura 2000“ teritorijoje<text:s/></text:span></text:p>
      <text:p text:style-name="P847"><text:span text:style-name="T848">užtraukia baudą asmenims nuo šešių šimtų iki dviejų tūkstančių e</text:span><text:span text:style-name="T849">urų ir juridinių asmenų vadovams ar kitiems atsakingiems asmenims – nuo aštuonių šimtų iki dviejų tūkstančių aštuonių šimtų eurų.<text:s/></text:span></text:p>
      <text:p text:style-name="P850"><text:span text:style-name="T851">4</text:span><text:span text:style-name="T852">. Šio straipsnio 3 dalyje numatytas administracinis nusižengimas, padarytas pakartotinai,<text:s/></text:span></text:p>
      <text:p text:style-name="P853"><text:span text:style-name="T854">užtraukia baudą asmenims nuo<text:s/></text:span><text:span text:style-name="T855">septynių šimtų iki dviejų tūkstančių penkių šimtų eurų ir juridinių asmenų vadovams ar kitiems atsakingiems asmenims – nuo vieno tūkstančio devynių šimtų iki trijų tūkstančių penkių šimtų eurų.</text:span></text:p>
      <text:p text:style-name="P856"><text:span text:style-name="T857">5</text:span><text:span text:style-name="T858">.</text:span><text:span text:style-name="T859"><text:s/>Saugomų rūšių augalų ar grybų augaviečių<text:s/></text:span><text:span text:style-name="T860">žalojimas ar</text:span><text:span text:style-name="T861"><text:s/></text:span><text:span text:style-name="T862">n</text:span><text:span text:style-name="T863">aikinimas</text:span></text:p>
      <text:p text:style-name="P864"><text:span text:style-name="T865">užtraukia baudą asmenims nuo<text:s/></text:span><text:span text:style-name="T866">dviejų</text:span><text:span text:style-name="T867"><text:s/></text:span><text:span text:style-name="T868">šimtų</text:span><text:span text:style-name="T869"><text:s/></text:span><text:span text:style-name="T870">dešimt iki<text:s/></text:span><text:span text:style-name="T871">šešių</text:span><text:span text:style-name="T872"><text:s/>šimtų eurų ir juridinių asmenų vadovams ar kitiems atsakingiems asmenims – nuo<text:s/></text:span><text:span text:style-name="T873">keturių šimtų</text:span><text:span text:style-name="T874"><text:s/>iki<text:s/></text:span><text:span text:style-name="T875">vieno tūkstančio</text:span><text:span text:style-name="T876"><text:s/>eurų.</text:span></text:p>
      <text:p text:style-name="P877"><text:span text:style-name="T878">6</text:span><text:span text:style-name="T879">. Šio straipsnio 5 dalyje numatytas administracinis nusižengim</text:span><text:span text:style-name="T880">as, padarytas pakartotinai,<text:s/></text:span></text:p>
      <text:p text:style-name="P881"><text:span text:style-name="T882">užtraukia baudą asmenims nuo keturių šimtų iki devynių šimtų penkiasdešimt eurų ir juridinių asmenų vadovams ar kitiems atsakingiems asmenims – nuo septynių šimtų iki dviejų tūkstančių eurų.</text:span></text:p>
      <text:p text:style-name="P883"><text:span text:style-name="T884">7</text:span><text:span text:style-name="T885">. Saugomų rūšių augalų ar grybų</text:span><text:span text:style-name="T886"><text:s/>augaviečių žalojimas ar naikinimas valstybiniame rezervate, valstybiniame draustinyje, valstybiniame parke, biosferos rezervate, biosferos poligone ar Europos ekologinio tinklo „Natura 2000“ teritorijoje<text:s/></text:span></text:p>
      <text:p text:style-name="P887"><text:span text:style-name="T888">užtraukia baudą asmenims nuo penkių šimtų iki vien</text:span><text:span text:style-name="T889">o tūkstančio dviejų šimtų eurų ir juridinių asmenų vadovams ar kitiems atsakingiems asmenims – nuo aštuonių šimtų iki dviejų tūkstančių trijų šimtų eurų.</text:span></text:p>
      <text:p text:style-name="P890"><text:span text:style-name="T891">8</text:span><text:span text:style-name="T892">. Šio straipsnio 7 dalyje numatytas administracinis nusižengimas, padarytas pakartotinai,<text:s/></text:span></text:p>
      <text:p text:style-name="P893"><text:span text:style-name="T894">užtraukia baudą asmenims nuo aštuonių šimtų iki dviejų tūkstančių eurų ir juridinių asmenų vadovams ar kitiems atsakingiems asmenims – nuo vieno tūkstančio dviejų šimtų iki dviejų tūkstančių aštuonių šimtų eurų.</text:span></text:p>
      <text:p text:style-name="P895"><text:span text:style-name="T896">9</text:span><text:span text:style-name="T897">. Saugomų rūšių gyvūnų gaudymas, žaloji</text:span><text:span text:style-name="T898">mas, naikinimas, trikdymas arba šių gyvūnų, jų dalių paėmimas iš aplinkos, šių gyvūnų, jų dalių ar gaminių iš jų įgijimas, perdirbimas, gabenimas, veisimas ar kitoks naudojimas, išskyrus prekybą, pažeidžiant Saugomų rūšių naudojimo tvarkos aprašo ar kitų s</text:span><text:span text:style-name="T899">augomų rūšių gyvūnų naudojimą reglamentuojančių teisės aktų reikalavimus,<text:s/></text:span></text:p>
      <text:p text:style-name="P900"><text:span text:style-name="T901">užtraukia baudą asmenims nuo dviejų šimtų iki aštuonių šimtų eurų ir juridinių asmenų vadovams ar kitiems atsakingiems asmenims – nuo keturių šimtų iki dviejų tūkstančių šešių šimtų</text:span><text:span text:style-name="T902"><text:s/>eurų.</text:span></text:p>
      <text:p text:style-name="P903"><text:span text:style-name="T904">10</text:span><text:span text:style-name="T905">. Šio straipsnio 9 dalyje numatytas administracinis nusižengimas, padarytas pakartotinai,<text:s/></text:span></text:p>
      <text:p text:style-name="P906"><text:span text:style-name="T907">užtraukia baudą asmenims nuo šešių šimtų iki vieno tūkstančio aštuonių šimtų eurų ir juridinių asmenų vadovams ar kitiems atsakingiems asmenims – nuo vi</text:span><text:span text:style-name="T908">eno tūkstančio iki trijų tūkstančių dviejų šimtų eurų.</text:span></text:p>
      <text:p text:style-name="P909"><text:span text:style-name="T910">11</text:span><text:span text:style-name="T911">. Saugomų rūšių gyvūnų gaudymas, žalojimas, naikinimas, trikdymas arba šių gyvūnų, jų dalių paėmimas iš aplinkos, pažeidžiant Saugomų rūšių naudojimo tvarkos aprašo ar kitų saugomų rūšių gyvūnų n</text:span><text:span text:style-name="T912">audojimą reglamentuojančių teisės aktų reikalavimus, valstybiniame rezervate, valstybiniame draustinyje, valstybiniame parke, biosferos rezervate, biosferos poligone ar Europos ekologinio tinklo „Natura 2000“ teritorijoje</text:span></text:p>
      <text:p text:style-name="P913"><text:span text:style-name="T914">užtraukia baudą asmenims nuo septy</text:span><text:span text:style-name="T915">nių šimtų iki vieno tūkstančio devynių šimtų eurų ir juridinių asmenų vadovams ar kitiems atsakingiems asmenims – nuo vieno tūkstančio dviejų šimtų iki trijų tūkstančių šešių šimtų eurų.</text:span></text:p>
      <text:p text:style-name="P916"><text:span text:style-name="T917">12</text:span><text:span text:style-name="T918">. Šio straipsnio 11 dalyje numatytas administracinis nusižengim</text:span><text:span text:style-name="T919">as, padarytas pakartotinai,<text:s/></text:span></text:p>
      <text:p text:style-name="P920"><text:span text:style-name="T921">užtraukia baudą asmenims nuo vieno tūkstančio dviejų šimtų iki dviejų tūkstančių penkių šimtų eurų ir juridinių asmenų vadovams ar kitiems atsakingiems asmenims – nuo dviejų tūkstančių iki trijų tūkstančių devynių šimtų eurų.</text:span></text:p>
      <text:p text:style-name="P922"><text:span text:style-name="T923">13</text:span><text:span text:style-name="T924">. Saugomų rūšių gyvūnų veisimosi vietų pažeidimas ar naikinimas</text:span></text:p>
      <text:p text:style-name="P925"><text:span text:style-name="T926">užtraukia baudą asmenims nuo vieno šimto penkiasdešimt iki keturių šimtų eurų ir juridinių asmenų vadovams ar kitiems atsakingiems asmenims – nuo trijų šimtų iki vieno tūkstančio dviejų š</text:span><text:span text:style-name="T927">imtų eurų.</text:span></text:p>
      <text:p text:style-name="P928"><text:span text:style-name="T929">14</text:span><text:span text:style-name="T930">. Šio straipsnio 13 dalyje numatytas administracinis nusižengimas, padarytas pakartotinai,<text:s/></text:span></text:p>
      <text:p text:style-name="P931"><text:span text:style-name="T932">užtraukia baudą asmenims nuo trijų šimtų iki šešių šimtų eurų ir juridinių asmenų vadovams ar kitiems atsakingiems asmenims – nuo penkių šimtų iki<text:s/></text:span><text:span text:style-name="T933">dviejų tūkstančių eurų.</text:span></text:p>
      <text:p text:style-name="P934"><text:span text:style-name="T935">15</text:span><text:span text:style-name="T936">. Saugomų rūšių gyvūnų veisimosi vietų žalojimas ar naikinimas valstybiniame rezervate, valstybiniame draustinyje, valstybiniame parke, biosferos rezervate, biosferos poligone ar Europos ekologinio tinklo „Natura 2000“ teritor</text:span><text:span text:style-name="T937">ijoje</text:span></text:p>
      <text:p text:style-name="P938"><text:span text:style-name="T939">užtraukia baudą asmenims nuo penkių šimtų iki aštuonių šimtų eurų ir juridinių asmenų vadovams ar kitiems atsakingiems asmenims – nuo septynių šimtų iki dviejų tūkstančių penkių šimtų eurų.</text:span></text:p>
      <text:p text:style-name="P940"><text:span text:style-name="T941">16</text:span><text:span text:style-name="T942">. Šio straipsnio 15 dalyje numatytas administracinis n</text:span><text:span text:style-name="T943">usižengimas, padarytas pakartotinai,<text:s/></text:span></text:p>
      <text:p text:style-name="P944"><text:span text:style-name="T945">užtraukia baudą asmenims nuo septynių šimtų iki vieno tūkstančio eurų ir juridinių asmenų vadovams ar kitiems atsakingiems asmenims – nuo vieno tūkstančio iki trijų tūkstančių eurų.</text:span></text:p>
      <text:p text:style-name="P946"><text:span text:style-name="T947">17</text:span><text:span text:style-name="T948">. Saugomų rūšių apsaugos reika</text:span><text:span text:style-name="T949">lavimus reglamentuojančių teisės aktų pažeidimas</text:span></text:p>
      <text:p text:style-name="P950"><text:span text:style-name="T951">užtraukia baudą asmenims nuo dviejų šimtų iki aštuonių šimtų eurų ir juridinių asmenų vadovams ar kitiems atsakingiems asmenims – nuo trijų šimtų iki vieno tūkstančio eurų.<text:s/></text:span></text:p>
      <text:p text:style-name="P952"><text:span text:style-name="T953">18</text:span><text:span text:style-name="T954">. Šio straipsnio 17 dalyje<text:s/></text:span><text:span text:style-name="T955">numatytas administracinis nusižengimas, padarytas pakartotinai,<text:s/></text:span></text:p>
      <text:p text:style-name="P956"><text:span text:style-name="T957">užtraukia baudą asmenims nuo keturių šimtų iki vieno tūkstančio trijų šimtų eurų ir juridinių asmenų vadovams ar kitiems atsakingiems asmenims – nuo penkių šimtų iki vieno tūkstančio aštuonių</text:span><text:span text:style-name="T958"><text:s/>šimtų eurų.</text:span></text:p>
      <text:p text:style-name="P959"><text:span text:style-name="T960">19</text:span><text:span text:style-name="T961">. Saugomų rūšių apsaugos reikalavimų pažeidimas valstybiniame rezervate, valstybiniame draustinyje, valstybiniame parke, biosferos rezervate, biosferos poligone ar Europos ekologinio tinklo „Natura 2000“ teritorijoje</text:span></text:p>
      <text:p text:style-name="P962"><text:span text:style-name="T963">užtraukia baudą asme</text:span><text:span text:style-name="T964">nims nuo penkių šimtų iki vieno tūkstančio septynių šimtų eurų ir juridinių asmenų vadovams ar kitiems atsakingiems asmenims – nuo aštuonių šimtų iki dviejų tūkstančių penkių šimtų eurų.</text:span></text:p>
      <text:p text:style-name="P965"><text:span text:style-name="T966">20</text:span><text:span text:style-name="T967">. Šio straipsnio 19 dalyje numatytas administracinis nusižengim</text:span><text:span text:style-name="T968">as, padarytas pakartotinai,<text:s/></text:span></text:p>
      <text:p text:style-name="P969"><text:span text:style-name="T970">užtraukia baudą asmenims nuo septynių šimtų iki dviejų tūkstančių trijų šimtų eurų ir juridinių asmenų vadovams ar kitiems atsakingiems asmenims – nuo vieno tūkstančio iki trijų tūkstančių aštuonių šimtų eurų.</text:span></text:p>
      <text:p text:style-name="P971"><text:span text:style-name="T972">21</text:span><text:span text:style-name="T973">. Prekyba saugomomis rūšimis, jų dalimis ar gaminiais iš jų, pažeidžiant prekybos saugomomis rūšimis reglamentuojančius teisės aktus ar Reglamentą<text:s/></text:span><text:a xlink:href="http://eur-lex.europa.eu/legal-content/LIT/TXT/?uri=CELEX:31997R0338&amp;locale=lt" office:target-frame-name="_blank" xlink:show="new"><text:span text:style-name="T974">(EB) Nr.</text:span><text:span text:style-name="T975"><text:s/>338/97</text:span></text:a><text:span text:style-name="T976">, turint saugomų rūšių, jų dalių ar gaminių iš jų teisėtą įsigijimą patvirtinančius dokumentus, jeigu tokius dokumentus privaloma turėti,</text:span></text:p>
      <text:p text:style-name="P977"><text:span text:style-name="T978">užtraukia įspėjimą arba baudą asmenims nuo vieno šimto iki dviejų tūkstančių penkių šimtų eurų ir juridinių asm</text:span><text:span text:style-name="T979">enų vadovams ar kitiems atsakingiems asmenims – nuo trijų šimtų aštuoniasdešimt iki trijų tūkstančių aštuonių šimtų eurų.</text:span></text:p>
      <text:p text:style-name="P980"><text:span text:style-name="T981">22</text:span><text:span text:style-name="T982">. Šio straipsnio 21 dalyje numatytas administracinis nusižengimas, padarytas pakartotinai,<text:s/></text:span></text:p>
      <text:p text:style-name="P983"><text:span text:style-name="T984">užtraukia baudą asmenims nuo dviejų<text:s/></text:span><text:span text:style-name="T985">šimtų penkiasdešimt iki trijų tūkstančių penkių šimtų eurų ir juridinių asmenų vadovams ar kitiems atsakingiems asmenims – nuo aštuonių šimtų iki keturių tūkstančių penkių šimtų eurų.</text:span></text:p>
      <text:p text:style-name="P986"><text:span text:style-name="T987">23</text:span><text:span text:style-name="T988">. Prekyba saugomomis rūšimis, išskyrus saugomų rūšių paukščiais ir</text:span><text:span text:style-name="T989"><text:s/>žinduoliais, jų dalimis ar gaminiais iš jų, pažeidžiant prekybą saugomomis rūšimis reglamentuojančius teisės aktus ar Reglamentą<text:s/></text:span><text:a xlink:href="http://eur-lex.europa.eu/legal-content/LIT/TXT/?uri=CELEX:31997R0338&amp;locale=lt" office:target-frame-name="_blank" xlink:show="new"><text:span text:style-name="T990">(EB) Nr. 338/97</text:span></text:a><text:span text:style-name="T991">, neturint</text:span><text:span text:style-name="T992"><text:s/>saugomų rūšių, jų dalių ar gaminių iš jų teisėtą įsigijimą patvirtinančių dokumentų, jeigu tokius dokumentus privaloma turėti,</text:span></text:p>
      <text:p text:style-name="P993"><text:span text:style-name="T994">užtraukia baudą asmenims nuo penkių šimtų iki trijų tūkstančių aštuonių šimtų eurų ir juridinių asmenų vadovams ar kitiems<text:s/></text:span><text:span text:style-name="T995">atsakingiems asmenims – nuo aštuonių šimtų penkiasdešimt iki penkių tūkstančių eurų.</text:span></text:p>
      <text:p text:style-name="P996"><text:span text:style-name="T997">24</text:span><text:span text:style-name="T998">. Šio straipsnio 23 dalyje numatytas administracinis nusižengimas, padarytas pakartotinai,<text:s/></text:span></text:p>
      <text:p text:style-name="P999"><text:span text:style-name="T1000">užtraukia baudą asmenims nuo septynių šimtų iki keturių tūkstančių penkių</text:span><text:span text:style-name="T1001"><text:s/>šimtų eurų ir juridinių asmenų vadovams ar kitiems atsakingiems asmenims – nuo vieno tūkstančio iki šešių tūkstančių eurų.</text:span></text:p>
      <text:p text:style-name="P1002"><text:span text:style-name="T1003">25</text:span><text:span text:style-name="T1004">. Prekyba saugomų rūšių paukščiais ar žinduoliais, jų dalimis ar gaminiais iš jų, pažeidžiant prekybos saugomų paukščių ar žin</text:span><text:span text:style-name="T1005">duolių rūšių gyvūnais reglamentuojančius teisės aktus ar Reglamentą<text:s/></text:span><text:a xlink:href="http://eur-lex.europa.eu/legal-content/LIT/TXT/?uri=CELEX:31997R0338&amp;locale=lt" office:target-frame-name="_blank" xlink:show="new"><text:span text:style-name="T1006">(EB) Nr. 338/97</text:span></text:a><text:span text:style-name="T1007">, neturint saugomų paukščių ir žinduolių rūšių, jų dalių ar gaminių iš j</text:span><text:span text:style-name="T1008">ų teisėtą įsigijimą patvirtinančių dokumentų, jeigu tokius dokumentus privaloma turėti,<text:s/></text:span></text:p>
      <text:p text:style-name="P1009"><text:span text:style-name="T1010">užtraukia baudą asmenims nuo aštuonių šimtų iki penkių tūkstančių eurų ir juridinių asmenų vadovams ar kitiems atsakingiems asmenims – nuo vieno tūkstančio aštuonių ši</text:span><text:span text:style-name="T1011">mtų iki šešių tūkstančių eurų.</text:span></text:p>
      <text:p text:style-name="P1012"><text:span text:style-name="T1013">26</text:span><text:span text:style-name="T1014">. Šio straipsnio 25 dalyje numatytas administracinis nusižengimas, padarytas pakartotinai,<text:s/></text:span></text:p>
      <text:p text:style-name="P1015">užtraukia baudą asmenims nuo vieno tūkstančio penkių šimtų iki šešių tūkstančių eurų ir juridinių asmenų vadovams ar kitiems atsakingiems asmenims – nuo trijų tūkstančių iki šešių tūkstančių eurų.</text:p>
      <text:p text:style-name="P1016">27. Už šio straipsnio 1, 2, 3, 4, 5, 6, 7, 8, 9, 10, 11, 12, 13, 14, 15, 16, 17, 18, 19, 20<text:span text:style-name="T1017"><text:s/></text:span>dalyse numatytus administracinius nusižengimus<text:span text:style-name="T1018"><text:s/></text:span>gali būti skiriamas administracinio nusižengimo padarymo įrankių ir priemonių konfiskavimas. Už šio straipsnio 1, 2, 3, 4, 9, 10, 11, 12, 21, 22 dalyse numatytus administracinius nusižengimus gali būti skiriamas saugomų rūšių, jų dalių ar gaminių iš jų konfiskavimas. Už šio straipsnio 23, 24, 25, 26 dalyse numatytus administracinius nusižengimus privaloma skirti saugomų rūšių, jų dalių ar gaminių iš jų konfiskavimą.“</text:p>
      <text:p text:style-name="P1019"/>
      <text:p text:style-name="P1020"><text:span text:style-name="T1021">16</text:span><text:span text:style-name="T1022"><text:s/>straipsnis.<text:s/></text:span><text:span text:style-name="T1023">291 straipsnio pakeitimas</text:span></text:p>
      <text:p text:style-name="P1024">Pakeisti 291 straipsnį ir jį išdėstyti taip:</text:p>
      <text:p text:style-name="P1025"><text:span text:style-name="T1026">„</text:span><text:span text:style-name="T1027">291</text:span><text:span text:style-name="T1028"> straipsnis. </text:span><text:span text:style-name="T1029">Mėgėjų žvejybą</text:span><text:span text:style-name="T1030"><text:s/>reglamentuojančių teisės aktų pažeidimas</text:span></text:p>
      <text:p text:style-name="P1031"><text:span text:style-name="T1032">1</text:span><text:span text:style-name="T1033">. Mėgėjų žvejybos taisyklių pažeidimas, išskyrus šio straipsnio 4, 5 ir 8</text:span><text:span text:style-name="T1034"><text:s/></text:span><text:span text:style-name="T1035">dalyse numatytus nusižengimus,</text:span></text:p>
      <text:p text:style-name="P1036"><text:span text:style-name="T1037">užtraukia baudą nuo<text:s/></text:span><text:span text:style-name="T1038">trisdešimt</text:span><text:span text:style-name="T1039"><text:s/></text:span><text:span text:style-name="T1040">iki šešiasdešimt eurų.</text:span></text:p>
      <text:p text:style-name="P1041"><text:span text:style-name="T1042">2</text:span><text:span text:style-name="T1043">. Limituotos žvejybos reguliavimo priemonių i</text:span><text:span text:style-name="T1044">r sąlygų pažeidimas, išskyrus šio straipsnio 7 dalyje numatytą pažeidimą,</text:span></text:p>
      <text:p text:style-name="P1045"><text:span text:style-name="T1046">užtraukia baudą nuo devyniasdešimt iki vieno šimto septyniasdešimt eurų.</text:span></text:p>
      <text:p text:style-name="P1047"><text:span text:style-name="T1048">3</text:span><text:span text:style-name="T1049">. Limituotos žvejybos reguliavimo priemonių ir sąlygų, nustatytų žvejybos ploto naudotojui žuvininkystės</text:span><text:span text:style-name="T1050"><text:s/>vandens telkinyje, kuriame jis turi leidimą naudoti žvejybos plotą, pažeidimas</text:span></text:p>
      <text:p text:style-name="P1051"><text:span text:style-name="T1052">užtraukia baudą nuo vieno šimto dvidešimt iki dviejų šimtų dvidešimt eurų.</text:span></text:p>
      <text:p text:style-name="P1053"><text:span text:style-name="T1054">4</text:span><text:span text:style-name="T1055">. Mėgėjų žvejybos taisyklių pažeidimas, padarytas panaudojant draudžiamus žvejybos įrankius ar b</text:span><text:span text:style-name="T1056">ūdus</text:span><text:span text:style-name="T1057"><text:s/></text:span><text:span text:style-name="T1058">(išskyrus elektros energiją ir ultragarsą),</text:span><text:span text:style-name="T1059"><text:s/></text:span></text:p>
      <text:p text:style-name="P1060"><text:span text:style-name="T1061">užtraukia baudą nuo<text:s/></text:span><text:span text:style-name="T1062">šešių šimtų</text:span><text:span text:style-name="T1063"><text:s/></text:span><text:span text:style-name="T1064">iki<text:s/></text:span><text:span text:style-name="T1065">vieno tūkstančio penkių šimtų</text:span><text:span text:style-name="T1066"><text:s/></text:span><text:span text:style-name="T1067">eurų</text:span><text:span text:style-name="T1068">.</text:span></text:p>
      <text:p text:style-name="P1069"><text:span text:style-name="T1070">5</text:span><text:span text:style-name="T1071">.<text:s/></text:span><text:span text:style-name="T1072">Šio straipsnio 4 dalyje numatytas administracinis nusižengimas, padarytas pakartotinai,</text:span></text:p>
      <text:p text:style-name="P1073"><text:span text:style-name="T1074">užtraukia baudą nuo<text:s/></text:span><text:span text:style-name="T1075">vieno tūkstančio<text:s/></text:span><text:span text:style-name="T1076">keturių šimtų iki trijų tūkstančių eurų.</text:span></text:p>
      <text:p text:style-name="P1077"><text:span text:style-name="T1078">6</text:span><text:span text:style-name="T1079">. Mėgėjų žvejybos būdu sužvejotų žuvų ir iš jų pagamintų produktų pardavimas ar supirkimas</text:span></text:p>
      <text:p text:style-name="P1080"><text:span text:style-name="T1081">užtraukia baudą nuo devyniasdešimt iki dviejų šimtų devyniasdešimt eurų.</text:span></text:p>
      <text:p text:style-name="P1082"><text:span text:style-name="T1083">7</text:span><text:span text:style-name="T1084">. Neteisėtas žvejybos įrankių (išskyrus e</text:span><text:span text:style-name="T1085">lektros arba ultragarso žvejybos prietaisus), kuriuos naudoti draudžiama pagal teisės aktus, laikymas</text:span></text:p>
      <text:p text:style-name="P1086"><text:span text:style-name="T1087">užtraukia baudą nuo<text:s/></text:span><text:span text:style-name="T1088">trijų šimtų</text:span><text:span text:style-name="T1089"><text:s/></text:span><text:span text:style-name="T1090">iki<text:s/></text:span><text:span text:style-name="T1091">penkių šimtų aštuoniasdešimt</text:span><text:span text:style-name="T1092"><text:s/></text:span><text:span text:style-name="T1093">eurų.</text:span></text:p>
      <text:p text:style-name="P1094"><text:span text:style-name="T1095">8</text:span><text:span text:style-name="T1096">. Šio straipsnio 7 dalyje numatytas administracinis nusižengimas, padarytas pa</text:span><text:span text:style-name="T1097">kartotinai,</text:span></text:p>
      <text:p text:style-name="P1098"><text:span text:style-name="T1099">užtraukia baudą nuo<text:s/></text:span><text:span text:style-name="T1100">vieno tūkstančio keturių šimtų iki trijų tūkstančių eurų</text:span></text:p>
      <text:p text:style-name="P1101"><text:span text:style-name="T1102">9</text:span><text:span text:style-name="T1103">. Limituotos lašišų, šlakių, margųjų upėtakių ir kiršlių žvejybos reguliavimo priemonių ir sąlygų pažeidimas</text:span></text:p>
      <text:p text:style-name="P1104"><text:span text:style-name="T1105">užtraukia baudą nuo dviejų šimtų penkiasdešimt iki<text:s/></text:span><text:span text:style-name="T1106">penkių šimtų penkiasdešimt eurų.</text:span></text:p>
      <text:p text:style-name="P1107"><text:span text:style-name="T1108">10</text:span><text:span text:style-name="T1109">. Už šio straipsnio 1, 2 dalyse numatytus administracinius nusižengimus gali būti skiriamas administracinio nusižengimo padarymo įrankių ir priemonių konfiskavimas. Už šio straipsnio 4, 5, 6, 7, 8 ir 9 dalyse numatytu</text:span><text:span text:style-name="T1110">s administracinius nusižengimus privaloma skirti administracinio nusižengimo padarymo įrankių ir priemonių konfiskavimą.“</text:span></text:p>
      <text:p text:style-name="P1111"/>
      <text:p text:style-name="P1112"><text:span text:style-name="T1113">17</text:span><text:span text:style-name="T1114"><text:s/>straipsnis.<text:s/></text:span><text:span text:style-name="T1115">293 straipsnio pakeitimas</text:span></text:p>
      <text:p text:style-name="P1116"><text:span text:style-name="T1117">1</text:span><text:span text:style-name="T1118">.</text:span><text:span text:style-name="T1119"><text:tab/>Pakeisti 293 straipsnio 1 dalį ir ją išdėstyti taip: </text:span></text:p>
      <text:p text:style-name="P1120">„1. Ne mėgėjų žvejybos įrankių gaminimo, pardavimo, įsigijimo tvarką reglamentuojančių teisės aktų pažeidimas, išskyrus šio straipsnio 2, 3, 4 dalyse numatytus pažeidimus,<text:s/></text:p>
      <text:p text:style-name="P1121"><text:span text:style-name="T1122">užtraukia baudą nuo vieno šimto dvidešimt iki dviejų šimtų dvidešimt eurų.“</text:span></text:p>
      <text:p text:style-name="P1123"><text:span text:style-name="T1124">2</text:span><text:span text:style-name="T1125">.</text:span><text:span text:style-name="T1126"><text:tab/>Pakeisti 293 straipsnio 6 dalį ir ją išdėstyti taip: </text:span></text:p>
      <text:p text:style-name="P1127"><text:span text:style-name="T1128">„</text:span><text:span text:style-name="T1129">6</text:span><text:span text:style-name="T1130">. Už šio straipsnio 3<text:s/></text:span><text:span text:style-name="T1131">ir 4 dalyse</text:span><text:span text:style-name="T1132"><text:s/></text:span><text:span text:style-name="T1133">numatytus administracinius nusižengimus</text:span><text:span text:style-name="T1134"><text:s/>privaloma skirti žvejybos įrankių konfiskavimą.“</text:span></text:p>
      <text:p text:style-name="P1135"/>
      <text:p text:style-name="P1136"><text:span text:style-name="T1137">18</text:span><text:span text:style-name="T1138"><text:s/>straipsnis.<text:s/></text:span><text:span text:style-name="T1139">295 straipsnio pakeitimas</text:span></text:p>
      <text:p text:style-name="P1140"><text:span text:style-name="T1141">1</text:span><text:span text:style-name="T1142">.</text:span><text:span text:style-name="T1143"><text:tab/>Pakeisti 295 s</text:span><text:span text:style-name="T1144">traipsnio 1 dalį ir ją išdėstyti taip:</text:span></text:p>
      <text:p text:style-name="P1145"><text:span text:style-name="T1146">„</text:span><text:span text:style-name="T1147">1</text:span><text:span text:style-name="T1148">. Verslinės žvejybos vidaus vandenyse tvarkos pažeidimas</text:span></text:p>
      <text:p text:style-name="P1149"><text:span text:style-name="T1150">užtraukia įspėjimą arba baudą nuo<text:s/></text:span><text:span text:style-name="T1151">šešiasdešimt</text:span><text:span text:style-name="T1152"><text:s/></text:span><text:span text:style-name="T1153">iki<text:s/></text:span><text:span text:style-name="T1154">trijų šimtų</text:span><text:span text:style-name="T1155"><text:s/>eurų.“</text:span></text:p>
      <text:p text:style-name="P1156"><text:span text:style-name="T1157">2</text:span><text:span text:style-name="T1158">.</text:span><text:span text:style-name="T1159"><text:tab/>Pakeisti 295 straipsnio 2 dalį ir ją išdėstyti taip:</text:span></text:p>
      <text:p text:style-name="P1160"><text:span text:style-name="T1161">„</text:span><text:span text:style-name="T1162">2</text:span><text:span text:style-name="T1163">. Verslinės žvejyb</text:span><text:span text:style-name="T1164">os vidaus vandenyse tvarkos šiurkštus pažeidimas</text:span></text:p>
      <text:p text:style-name="P1165"><text:span text:style-name="T1166">užtraukia baudą nuo<text:s/></text:span><text:span text:style-name="T1167">šešių šimtų</text:span><text:span text:style-name="T1168"><text:s/></text:span><text:span text:style-name="T1169">iki<text:s/></text:span><text:span text:style-name="T1170">vieno tūkstančio septynių šimtų</text:span><text:span text:style-name="T1171"><text:s/></text:span><text:span text:style-name="T1172">eurų.“</text:span></text:p>
      <text:p text:style-name="P1173"/>
      <text:p text:style-name="P1174"><text:span text:style-name="T1175">19</text:span><text:span text:style-name="T1176"><text:s/>straipsnis.<text:s/></text:span><text:span text:style-name="T1177">303 straipsnio pakeitimas</text:span></text:p>
      <text:p text:style-name="P1178"><text:span text:style-name="T1179">Pakeisti 303 straipsnį ir jį išdėstyti taip:</text:span></text:p>
      <text:p text:style-name="P1180">„<text:span text:style-name="T1181">303</text:span><text:span text:style-name="T1182"><text:s/>straipsnis.</text:span><text:s/><text:span text:style-name="T1183">Laukinių<text:s/></text:span><text:span text:style-name="T1184">gyvūnų</text:span><text:s/><text:span text:style-name="T1185">išteklių naudojimas pažeidžiant laukinių gyvūnų naudojimą reglamentuojančius teisės aktus</text:span><text:s/></text:p>
      <text:p text:style-name="P1186"><text:span text:style-name="T1187">1</text:span><text:span text:style-name="T1188">.<text:s/></text:span><text:span text:style-name="T1189">Laukinių</text:span><text:span text:style-name="T1190"><text:s/>gyvūnų gaudymas, žalojimas, naikinimas,<text:s/></text:span><text:span text:style-name="T1191">trikdymas arba</text:span><text:span text:style-name="T1192"><text:s/></text:span><text:span text:style-name="T1193">šių gyvūnų ar jų dalių paėmimas iš aplinkos arba šių gyvūnų, jų dalių ar gaminių iš jų<text:s/></text:span><text:span text:style-name="T1194">įgijimas, perdirbimas, gabenimas ar kitoks naudojimas, išskyrus prekybą, arba šių gyvūnų veisimosi vietų naikinimas, žalojimas, pažeidžiant laukinių gyvūnų naudojimą reglamentuojančius teisės aktus,</text:span></text:p>
      <text:p text:style-name="P1195"><text:span text:style-name="T1196">užtraukia baudą<text:s/></text:span><text:span text:style-name="T1197">asmenims</text:span><text:span text:style-name="T1198"><text:s/></text:span><text:span text:style-name="T1199">nuo<text:s/></text:span><text:span text:style-name="T1200">vieno šimto penkiasdešimt<text:s/></text:span><text:span text:style-name="T1201">ik</text:span><text:span text:style-name="T1202">i<text:s/></text:span><text:span text:style-name="T1203">septynių šimtų</text:span><text:span text:style-name="T1204"><text:s/>penkiasdešimt eurų<text:s/></text:span><text:span text:style-name="T1205">ir juridinių asmenų vadovams ar kitiems atsakingiems asmenims – nuo dviejų šimtų penkiasdešimt iki vieno tūkstančio dviejų šimtų eurų</text:span><text:span text:style-name="T1206">.</text:span></text:p>
      <text:p text:style-name="P1207"><text:span text:style-name="T1208">2</text:span><text:span text:style-name="T1209">. Šio straipsnio 1 dalyje numatytas administracinis nusižengimas, padarytas paka</text:span><text:span text:style-name="T1210">rtotinai,<text:s/></text:span></text:p>
      <text:p text:style-name="P1211"><text:span text:style-name="T1212">užtraukia baudą asmenims nuo dviejų šimtų iki devynių šimtų eurų ir juridinių asmenų vadovams ar kitiems atsakingiems asmenims – nuo keturių šimtų iki vieno tūkstančio penkių šimtų eurų.</text:span></text:p>
      <text:p text:style-name="P1213"><text:span text:style-name="T1214">3</text:span><text:span text:style-name="T1215">. Laukinių gyvūnų gaudymas, žalojimas, naikinimas, tr</text:span><text:span text:style-name="T1216">ikdymas ar šių gyvūnų ar jų dalių paėmimas iš aplinkos arba šių gyvūnų veisimosi vietų naikinimas, žalojimas, pažeidžiant laukinių gyvūnų naudojimą reglamentuojančius teisės aktus, valstybiniame rezervate, valstybiniame draustinyje, valstybiniame parke, bi</text:span><text:span text:style-name="T1217">osferos rezervate, biosferos poligone ar Europos ekologinio tinklo „Natura 2000“ teritorijoje</text:span></text:p>
      <text:p text:style-name="P1218"><text:span text:style-name="T1219">užtraukia baudą asmenims nuo trijų šimtų iki vieno tūkstančio dviejų šimtų eurų ir juridinių asmenų vadovams ar kitiems atsakingiems asmenims – nuo penkių šimtų i</text:span><text:span text:style-name="T1220">ki dviejų tūkstančių eurų.</text:span></text:p>
      <text:p text:style-name="P1221"><text:span text:style-name="T1222">4</text:span><text:span text:style-name="T1223">. Šio straipsnio 3 dalyje numatytas administracinis nusižengimas, padarytas pakartotinai,<text:s/></text:span></text:p>
      <text:p text:style-name="P1224"><text:span text:style-name="T1225">užtraukia baudą asmenims nuo keturių šimtų penkiasdešimt iki vieno tūkstančio penkių šimtų eurų ir juridinių asmenų vadovams ar kitie</text:span><text:span text:style-name="T1226">ms atsakingiems asmenims – nuo aštuonių šimtų iki dviejų tūkstančių trijų šimtų eurų.</text:span></text:p>
      <text:p text:style-name="P1227"><text:span text:style-name="T1228">5</text:span><text:span text:style-name="T1229">. Laukinių gyvūnų laikymas, pažeidžiant Laukinių gyvūnų naudojimo taisykles ar kitus laukinių gyvūnų laikymą nelaisvėje reglamentuojančius teisės aktus, kai asmuo<text:s/></text:span><text:span text:style-name="T1230">turi laukinių gyvūnų teisėtą įsigijimą patvirtinančius dokumentus, jeigu tokius dokumentus privaloma turėti,</text:span></text:p>
      <text:p text:style-name="P1231"><text:span text:style-name="T1232">užtraukia įspėjimą arba baudą asmenims nuo vieno šimto iki aštuonių šimtų penkiasdešimt eurų ir juridinių asmenų vadovams ar kitiems atsakingiems a</text:span><text:span text:style-name="T1233">smenims – nuo trijų šimtų iki dviejų tūkstančių eurų.</text:span></text:p>
      <text:p text:style-name="P1234"><text:span text:style-name="T1235">6</text:span><text:span text:style-name="T1236">. Šio straipsnio 5 dalyje numatytas administracinis nusižengimas, padarytas pakartotinai,<text:s/></text:span></text:p>
      <text:p text:style-name="P1237"><text:span text:style-name="T1238">užtraukia baudą asmenims nuo dviejų šimtų iki vieno tūkstančio penkių šimtų eurų ir juridinių asmenų vadov</text:span><text:span text:style-name="T1239">ams ar kitiems atsakingiems asmenims – nuo keturių šimtų iki trijų tūkstančių eurų.</text:span></text:p>
      <text:p text:style-name="P1240"><text:span text:style-name="T1241">7</text:span><text:span text:style-name="T1242">. Laukinių gyvūnų laikymas, pažeidžiant Laukinių gyvūnų naudojimo taisykles ar kitus laukinių gyvūnų laikymą nelaisvėje reglamentuojančius teisės aktus, kai asmuo netu</text:span><text:span text:style-name="T1243">ri laukinių gyvūnų teisėtą įsigijimą patvirtinančių dokumentų, jeigu tokius dokumentus privaloma turėti,<text:s/></text:span></text:p>
      <text:p text:style-name="P1244"><text:span text:style-name="T1245">užtraukia baudą asmenims nuo penkių šimtų iki dviejų tūkstančių penkiasdešimt eurų ir juridinių asmenų vadovams ar kitiems atsakingiems asmenims – nuo</text:span><text:span text:style-name="T1246"><text:s/>šešių šimtų penkiasdešimt iki trijų tūkstančių penkių šimtų eurų.</text:span></text:p>
      <text:p text:style-name="P1247"><text:span text:style-name="T1248">8</text:span><text:span text:style-name="T1249">. Šio straipsnio 7 dalyje numatytas administracinis nusižengimas, padarytas pakartotinai,<text:s/></text:span></text:p>
      <text:p text:style-name="P1250"><text:span text:style-name="T1251">užtraukia baudą asmenims nuo vieno tūkstančio dviejų šimtų iki dviejų tūkstančių penkių šimtų</text:span><text:span text:style-name="T1252"><text:s/>eurų ir juridinių asmenų vadovams ar kitiems atsakingiems asmenims – nuo vieno tūkstančio dviejų šimtų iki penkių tūkstančių eurų.</text:span></text:p>
      <text:p text:style-name="P1253"><text:span text:style-name="T1254">9</text:span><text:span text:style-name="T1255">. Prekyba</text:span><text:span text:style-name="T1256"><text:s/></text:span><text:span text:style-name="T1257">laukiniais gyvūnais</text:span><text:span text:style-name="T1258">, jų dalimis ar gaminiais iš jų,</text:span><text:span text:style-name="T1259"><text:s/></text:span><text:span text:style-name="T1260">pažeidžiant prekybą laukiniais gyvūnais reglamentuojančiu</text:span><text:span text:style-name="T1261">s teisės aktus, turint laukinių gyvūnų, jų dalių ar gaminių iš jų teisėtą įsigijimą patvirtinančius dokumentus, jeigu tokius dokumentus privaloma turėti,</text:span></text:p>
      <text:p text:style-name="P1262"><text:span text:style-name="T1263">užtraukia<text:s/></text:span><text:span text:style-name="T1264">įspėjimą arba</text:span><text:span text:style-name="T1265"><text:s/>baudą<text:s/></text:span><text:span text:style-name="T1266">asmenims</text:span><text:span text:style-name="T1267"><text:s/></text:span><text:span text:style-name="T1268">nuo<text:s/></text:span><text:span text:style-name="T1269">aštuoniasdešimt</text:span><text:span text:style-name="T1270"><text:s/></text:span><text:span text:style-name="T1271">iki<text:s/></text:span><text:span text:style-name="T1272">dviejų tūkstančių</text:span><text:span text:style-name="T1273"><text:s/></text:span><text:span text:style-name="T1274">eurų</text:span><text:span text:style-name="T1275"><text:s/></text:span><text:span text:style-name="T1276">ir juridinių asm</text:span><text:span text:style-name="T1277">enų vadovams ar kitiems atsakingiems asmenims – nuo trijų šimtų iki trijų tūkstančių eurų.</text:span></text:p>
      <text:p text:style-name="P1278"><text:span text:style-name="T1279">10</text:span><text:span text:style-name="T1280">. Šio straipsnio 9 dalyje numatytas administracinis nusižengimas, padarytas pakartotinai,</text:span></text:p>
      <text:p text:style-name="P1281"><text:span text:style-name="T1282">užtraukia baudą asmenims nuo vieno šimto penkiasdešimt iki dviejų tūk</text:span><text:span text:style-name="T1283">stančių penkių šimtų eurų ir juridinių asmenų vadovams ar kitiems atsakingiems asmenims – nuo šešių šimtų iki trijų tūkstančių aštuonių šimtų eurų.</text:span></text:p>
      <text:p text:style-name="P1284"><text:span text:style-name="T1285">11</text:span><text:span text:style-name="T1286">. Prekyba laukiniais gyvūnais, išskyrus laukiniais paukščiais ir žinduoliais, jų dalimis ar gaminiais<text:s/></text:span><text:span text:style-name="T1287">iš jų, pažeidžiant prekybą laukiniais gyvūnais reglamentuojančius teisės aktus ir neturint laukinių gyvūnų, jų dalių ar gaminių iš jų teisėtą įsigijimą patvirtinančių dokumentų, jeigu tokius dokumentus privaloma turėti,</text:span></text:p>
      <text:p text:style-name="P1288"><text:span text:style-name="T1289">užtraukia baudą asmenims nuo trijų š</text:span><text:span text:style-name="T1290">imtų iki trijų tūkstančių eurų ir juridinių asmenų vadovams ar kitiems atsakingiems asmenims – nuo septynių šimtų penkiasdešimt iki keturių tūkstančių eurų.</text:span></text:p>
      <text:p text:style-name="P1291"><text:span text:style-name="T1292">12</text:span><text:span text:style-name="T1293">. Šio straipsnio 11 dalyje numatytas administracinis nusižengimas, padarytas pakartotinai,<text:s/></text:span></text:p>
      <text:p text:style-name="P1294"><text:span text:style-name="T1295">u</text:span><text:span text:style-name="T1296">žtraukia baudą asmenims nuo penkių šimtų iki trijų tūkstančių aštuonių šimtų eurų ir juridinių asmenų vadovams ar kitiems atsakingiems asmenims – nuo devynių šimtų iki keturių tūkstančių penkių šimtų eurų.</text:span></text:p>
      <text:p text:style-name="P1297"><text:span text:style-name="T1298">13</text:span><text:span text:style-name="T1299">. Prekyba laukiniais paukščiais ar žinduolia</text:span><text:span text:style-name="T1300">is, jų dalimis ar gaminiais iš jų, pažeidžiant prekybą laukiniais gyvūnais reglamentuojančius teisės aktus ir neturint laukinių gyvūnų, jų dalių ar gaminių iš jų teisėtą įsigijimą patvirtinančių dokumentų, jeigu tokius dokumentus privaloma turėti,<text:s/></text:span></text:p>
      <text:p text:style-name="P1301"><text:span text:style-name="T1302">užtrauk</text:span><text:span text:style-name="T1303">ia baudą asmenims nuo septynių šimtų iki keturių tūkstančių penkių šimtų eurų ir juridinių asmenų vadovams ar kitiems atsakingiems asmenims – nuo vieno tūkstančio penkių šimtų iki penkių tūkstančių eurų.</text:span></text:p>
      <text:p text:style-name="P1304"><text:span text:style-name="T1305">14</text:span><text:span text:style-name="T1306">. Šio straipsnio 13 dalyje numatytas administracinis nusižengimas, padarytas pakartotinai,<text:s/></text:span></text:p>
      <text:p text:style-name="P1307"><text:span text:style-name="T1308">užtraukia baudą asmenims nuo vieno tūkstančio dviejų šimtų iki penkių tūkstančių eurų ir juridinių asmenų vadovams ar kitiems atsakingiems asmenims – nuo dviejų tūk</text:span><text:span text:style-name="T1309">stančių penkių šimtų iki penkių tūkstančių aštuonių šimtų eurų.</text:span></text:p>
      <text:p text:style-name="P1310"><text:span text:style-name="T1311">15</text:span><text:span text:style-name="T1312">. Laukinių gyvūnų introdukcija, reintrodukcija, pažeidžiant laukinių gyvūnų introdukciją, reintrodukciją reglamentuojančius teisės aktus,</text:span></text:p>
      <text:p text:style-name="P1313"><text:span text:style-name="T1314">užtraukia baudą asmenims nuo dviejų šimtų iki aš</text:span><text:span text:style-name="T1315">tuonių šimtų eurų ir juridinių asmenų vadovams ar kitiems atsakingiems asmenims – nuo trijų šimtų iki vieno tūkstančio penkių šimtų eurų.</text:span></text:p>
      <text:p text:style-name="P1316"><text:span text:style-name="T1317">16</text:span><text:span text:style-name="T1318">. Šio straipsnio 15 dalyje numatytas administracinis nusižengimas, padarytas pakartotinai,<text:s/></text:span></text:p>
      <text:p text:style-name="P1319"><text:span text:style-name="T1320">užtraukia baudą asme</text:span><text:span text:style-name="T1321">nims nuo penkių šimtų iki dviejų tūkstančių dviejų šimtų eurų ir juridinių asmenų vadovams ar kitiems atsakingiems asmenims – nuo septynių šimtų iki trijų tūkstančių penkių šimtų eurų.</text:span></text:p>
      <text:p text:style-name="P1322"><text:span text:style-name="T1323">17</text:span><text:span text:style-name="T1324">. Laukinių gyvūnų perkėlimas ar išleidimas į laisvę, pažeidžiant<text:s/></text:span><text:span text:style-name="T1325">laukinių gyvūnų perkėlimą ar išleidimą į laisvę reglamentuojančius teisės aktus,</text:span></text:p>
      <text:p text:style-name="P1326"><text:span text:style-name="T1327">užtraukia įspėjimą arba baudą asmenims nuo vieno šimto iki septynių šimtų eurų ir juridinių asmenų vadovams ar kitiems atsakingiems asmenims – nuo dviejų šimtų iki septynių ši</text:span><text:span text:style-name="T1328">mtų penkiasdešimt eurų.</text:span></text:p>
      <text:p text:style-name="P1329"><text:span text:style-name="T1330">18</text:span><text:span text:style-name="T1331">. Šio straipsnio 17 dalyje numatytas administracinis nusižengimas, padarytas pakartotinai,<text:s/></text:span></text:p>
      <text:p text:style-name="P1332"><text:span text:style-name="T1333">užtraukia baudą asmenims nuo dviejų šimtų penkiasdešimt iki vieno tūkstančio šimto eurų ir juridinių asmenų vadovams ar kitiems atsaki</text:span><text:span text:style-name="T1334">ngiems asmenims – nuo šešių šimtų penkiasdešimt iki vieno tūkstančio septynių šimtų penkiasdešimt eurų.</text:span></text:p>
      <text:p text:style-name="P1335"><text:span text:style-name="T1336">19</text:span><text:span text:style-name="T1337">. Laukinių gyvūnų buveinių, veisimosi, maitinimosi ir žiemojimo sąlygų, migracijos kelių apsaugos reikalavimus reglamentuojančių teisės aktų pažei</text:span><text:span text:style-name="T1338">dimas</text:span></text:p>
      <text:p text:style-name="P1339"><text:span text:style-name="T1340">užtraukia baudą asmenims nuo penkiasdešimt iki penkių šimtų eurų ir juridinių asmenų vadovams ar kitiems atsakingiems asmenims – nuo vieno šimto penkiasdešimt iki vieno tūkstančio penkių šimtų eurų.</text:span></text:p>
      <text:p text:style-name="P1341">20. Šio straipsnio 19 dalyje numatytas administracinis nusižengimas, padarytas pakartotinai,<text:s/></text:p>
      <text:p text:style-name="P1342"><text:span text:style-name="T1343">užtraukia baudą asmenims nuo dviejų šimtų iki vieno tūkstančio penkių šimtų eurų ir juridinių asmenų vadovams ar kitiems atsakingiems asmenims – nuo trijų šimtų iki dviejų tūkstančių eurų.</text:span></text:p>
      <text:p text:style-name="P1344">21. Laukinių gyvūnų buveinių, veisimosi, maitinimosi ir žiemojimo sąlygų, migracijos kelių arba laukinių gyvūnų tyčinis žalojimas ar sunaikinimas ūkinės veiklos metu<text:s/></text:p>
      <text:p text:style-name="P1345"><text:span text:style-name="T1346">užtraukia baudą asmenims nuo aštuoniasdešimt iki dviejų šimtų eurų ir juridinių asmenų vadovams ar kitiem</text:span><text:span text:style-name="T1347">s atsakingiems asmenims – nuo dviejų šimtų iki devynių šimtų eurų.</text:span></text:p>
      <text:p text:style-name="P1348">22. Šio straipsnio 21 dalyje numatytas administracinis nusižengimas, padarytas pakartotinai,<text:s/></text:p>
      <text:p text:style-name="P1349"><text:span text:style-name="T1350">užtraukia baudą asmenims nuo dviejų šimtų iki vieno tūkstančio eurų ir juridinių asmenų<text:s/></text:span><text:span text:style-name="T1351">vadovams ar kitiems atsakingiems asmenims – nuo keturių šimtų iki vieno tūkstančio penkių šimtų eurų.</text:span></text:p>
      <text:p text:style-name="P1352">23. Už šio straipsnio 5, 6, 9, 10, 15, 16, 17, 18, 19, 20, 21, 22<text:span text:style-name="T1353"><text:s/></text:span>dalyse<text:span text:style-name="T1354"><text:s/></text:span>numatytus administracinius nusižengimus gali būti skiriamas administracinio nusižengimo padarymo įrankių ir priemonių, laukinių gyvūnų, jų dalių ar gaminių iš jų konfiskavimas. Už šio straipsnio 1,<text:span text:style-name="T1355"><text:s/></text:span>2, 3,<text:span text:style-name="T1356"><text:s/></text:span>4, 7, 8, 11, 12, 13, 14 dalyse numatytus administracinius nusižengimus privaloma skirti administracinio nusižengimo padarymo įrankių ir priemonių, laukinių gyvūnų, jų dalių ar gaminių iš jų konfiskavimą.“</text:p>
      <text:p text:style-name="P1357"/>
      <text:p text:style-name="P1358"><text:span text:style-name="T1359">20</text:span><text:span text:style-name="T1360"><text:s/>straipsnis.<text:s/></text:span><text:span text:style-name="T1361">304 straipsnio pripažinimas netekusiu galios</text:span></text:p>
      <text:p text:style-name="P1362"><text:span text:style-name="T1363">Pripažinti netekusiu galios 304 straipsnį.</text:span></text:p>
      <text:p text:style-name="P1364"/>
      <text:p text:style-name="P1365"><text:span text:style-name="T1366">21</text:span><text:span text:style-name="T1367"><text:s/>straipsnis.<text:s/></text:span><text:span text:style-name="T1368">304² straipsnio pakeitimas</text:span></text:p>
      <text:p text:style-name="P1369"><text:span text:style-name="T1370">Pakeisti<text:s/></text:span><text:span text:style-name="T1371">304</text:span><text:span text:style-name="T1372">2<text:s/></text:span><text:span text:style-name="T1373">straipsnį ir jį išdėstyti taip:</text:span></text:p>
      <text:p text:style-name="P1374"><text:span text:style-name="T1375">„</text:span><text:span text:style-name="T1376">304</text:span><text:span text:style-name="T1377">2</text:span><text:span text:style-name="T1378"><text:s/>straipsnis.</text:span><text:span text:style-name="T1379"><text:s/></text:span><text:span text:style-name="T1380">Invazinių rūšių neteisėtas naudojimas ir valdymo priemonių nevykdymas</text:span></text:p>
      <text:p text:style-name="P1381"><text:span text:style-name="T1382">1</text:span><text:span text:style-name="T1383">. Invazinių rūšių naikinimo, izoliavimo ar gausos reguliavimo priemonių<text:s/></text:span><text:span text:style-name="T1384">naudojimas, pažeidžiant invazinių rūšių naudojimą, v</text:span><text:span text:style-name="T1385">aldymą, gausos reguliavimą ir plitimo prevenciją reglamentuojančius teisės aktus ar<text:s/></text:span><text:span text:style-name="T1386">Reglamentą<text:s/></text:span><text:a xlink:href="http://eur-lex.europa.eu/legal-content/LIT/TXT/?uri=CELEX:32014R1143&amp;locale=lt" office:target-frame-name="_blank" xlink:show="new"><text:span text:style-name="T1387">(ES) 1143/2014</text:span></text:a><text:span text:style-name="T1388">,</text:span></text:p>
      <text:p text:style-name="P1389"><text:span text:style-name="T1390">užtraukia<text:s/></text:span><text:span text:style-name="T1391">įspėjimą arba</text:span><text:span text:style-name="T1392"><text:s/>baudą asmenims nuo<text:s/></text:span><text:span text:style-name="T1393">p</text:span><text:span text:style-name="T1394">enkiasdešimt</text:span><text:span text:style-name="T1395"><text:s/>iki vieno<text:s/></text:span><text:span text:style-name="T1396">tūkstančio</text:span><text:span text:style-name="T1397"><text:s/>eurų ir<text:s/></text:span><text:span text:style-name="T1398">baudą</text:span><text:span text:style-name="T1399"><text:s/></text:span><text:span text:style-name="T1400">juridinių asmenų vadovams ar kitiems atsakingiems asmenims – nuo<text:s/></text:span><text:span text:style-name="T1401">vieno šimto</text:span><text:span text:style-name="T1402"><text:s/></text:span><text:span text:style-name="T1403">iki<text:s/></text:span><text:span text:style-name="T1404">vieno tūkstančio penkių šimtų</text:span><text:span text:style-name="T1405"><text:s/>eurų.</text:span></text:p>
      <text:p text:style-name="P1406"><text:span text:style-name="T1407">2</text:span><text:span text:style-name="T1408">. Šio straipsnio 1 dalyje numatytas administracinis nusižengimas, padarytas pakartotin</text:span><text:span text:style-name="T1409">ai,<text:s/></text:span></text:p>
      <text:p text:style-name="P1410"><text:span text:style-name="T1411">užtraukia baudą asmenims nuo trijų šimtų iki vieno tūkstančio penkių šimtų eurų ir juridinių asmenų vadovams ar kitiems atsakingiems asmenims – nuo penkių šimtų iki trijų tūkstančių penkių šimtų eurų.</text:span></text:p>
      <text:p text:style-name="P1412"><text:span text:style-name="T1413">3</text:span><text:span text:style-name="T1414">. Invazinių rūšių laikymas, auginimas, veisimas, dauginimas, mainymas, įvežimas į Lietuvos Respubliką, išvežimas iš Lietuvos Respublikos, vežimas per Lietuvos Respublikos teritoriją ar kitoks naudojimas, pažeidžiant<text:s/></text:span><text:span text:style-name="T1415">invazinių rūšių naudojimą, valdymą, gaus</text:span><text:span text:style-name="T1416">os reguliavimą ir plitimo prevenciją reglamentuojančius teisės aktus ar Reglamentą<text:s/></text:span><text:a xlink:href="http://eur-lex.europa.eu/legal-content/LIT/TXT/?uri=CELEX:32014R1143&amp;locale=lt" office:target-frame-name="_blank" xlink:show="new"><text:span text:style-name="T1417">(ES) 1143/2014</text:span></text:a><text:span text:style-name="T1418">,</text:span></text:p>
      <text:p text:style-name="P1419">užtraukia baudą asmenims nuo dviejų šimtų aštuoniasdešimt<text:span text:style-name="T1420"><text:s/></text:span>iki šešių<text:span text:style-name="T1421"><text:s/></text:span>šimtų eurų ir juridinių asmenų vadovams ar kitiems atsakingiems asmenims – nuo trijų šimtų iki vieno tūkstančio eurų.</text:p>
      <text:p text:style-name="P1422"><text:span text:style-name="T1423">4</text:span><text:span text:style-name="T1424">. Šio straipsnio 3 dalyje numatytas administracinis nusižengimas, padarytas</text:span><text:span text:style-name="T1425"><text:s/></text:span><text:span text:style-name="T1426">pakartotinai,<text:s/></text:span></text:p>
      <text:p text:style-name="P1427"><text:span text:style-name="T1428">užtraukia baudą asmenims nuo<text:s/></text:span><text:span text:style-name="T1429">keturių šimtų iki aštuonių šimtų eurų ir juridinių asmenų vadovams ar kitiems atsakingiems asmenims – nuo penkių šimtų eurų iki dviejų tūkstančių aštuonių šimtų eurų.</text:span></text:p>
      <text:p text:style-name="P1430">5. Invazinių rūšių pateikimas rinkai, tyčinis paleidimas į aplinką ar tyčinė introdukcija, pažeidžiant invazinių rūšių naudojimą, valdymą, gausos reguliavimą ir plitimo prevenciją reglamentuojančius teisės aktus ar Reglamentą<text:s/><text:a xlink:href="http://eur-lex.europa.eu/legal-content/LIT/TXT/?uri=CELEX:32014R1143&amp;locale=lt" office:target-frame-name="_blank" xlink:show="new"><text:span text:style-name="T1431">(ES) 1143/2014</text:span></text:a>,</text:p>
      <text:p text:style-name="P1432"><text:span text:style-name="T1433">užtraukia baudą asmenims nuo trijų šimtų iki<text:s/></text:span><text:span text:style-name="T1434">aštuonių</text:span><text:span text:style-name="T1435"><text:s/>šimtų eurų ir juridinių asmenų vadovams ar kitiems atsakingiems asmenims – nuo aštuonių šimtų iki vieno tūkstančio penkių šimtų eurų.</text:span></text:p>
      <text:p text:style-name="P1436"><text:span text:style-name="T1437">6</text:span><text:span text:style-name="T1438">. Šio straipsnio 5 dalyje numatytas administracinis nusižengi</text:span><text:span text:style-name="T1439">mas, padarytas pakartotinai,<text:s/></text:span></text:p>
      <text:p text:style-name="P1440"><text:span text:style-name="T1441">užtraukia baudą asmenims nuo keturių šimtų iki vieno tūkstančio penkių šimtų eurų ir juridinių asmenų vadovams ar kitiems atsakingiems asmenims – nuo vieno tūkstančio iki dviejų tūkstančių penkių šimtų eurų.</text:span></text:p>
      <text:p text:style-name="P1442"><text:span text:style-name="T1443">7</text:span><text:span text:style-name="T1444">. Invazinių r</text:span><text:span text:style-name="T1445">ūšių naikinimo, izoliavimo ar gausos reguliavimo priemonių vykdymas, pažeidžiant invazinių rūšių naikinimą, izoliavimą ir gausos reguliavimą reglamentuojančius teisės aktus,</text:span></text:p>
      <text:p text:style-name="P1446"><text:span text:style-name="T1447">užtraukia baudą asmenims nuo penkių šimtų iki vieno tūkstančio penkių šimtų eurų i</text:span><text:span text:style-name="T1448">r juridinių asmenų vadovams ar kitiems atsakingiems asmenims – nuo aštuonių šimtų iki dviejų tūkstančių penkių šimtų eurų.</text:span></text:p>
      <text:p text:style-name="P1449">8. Už šio straipsnio 3, 4<text:span text:style-name="T1450"><text:s/></text:span>dalyse numatytus administracinius nusižengimus gali būti skiriamas administracinio nusižengimo padarymo<text:s/>įrankių ir priemonių, invazinių rūšių konfiskavimas. Už šio straipsnio 5, 6<text:span text:style-name="T1451"><text:s/></text:span>dalyse numatytus administracinius nusižengimus gali būti skiriamas administracinio nusižengimo padarymo įrankių, priemonių konfiskavimas ir<text:span text:style-name="T1452"><text:s/></text:span>privaloma skirti invazinių rūšių konfiskavimą.</text:p>
      <text:p text:style-name="P1453">9. Šio straipsnio nuostatos taikomos tik gyviems invazinių rūšių egzemplioriams ir galinčioms daugintis jų dalims, gametoms, sėkloms, kiaušiniams ar auginiams, taip pat visiems šių rūšių hibridams, kurių atstovai gali išgyventi ir toliau daugintis.“</text:p>
      <text:p text:style-name="P1454"/>
      <text:p text:style-name="P1455"><text:span text:style-name="T1456">22</text:span><text:span text:style-name="T1457"><text:s/>straipsnis.<text:s/></text:span><text:span text:style-name="T1458">309 straipsnio pakeitimas</text:span></text:p>
      <text:p text:style-name="P1459">Pakeisti 309 straipsnį ir jį išdėstyti taip:</text:p>
      <text:p text:style-name="P1460">„<text:span text:style-name="T1461">309</text:span><text:span text:style-name="T1462"><text:s/>straipsnis.<text:s/></text:span><text:span text:style-name="T1463">Fluorintų šiltnamio efektą sukeliančių dujų ir jų mišinių, jų turinčių gaminių ir įrangos tvarkymo reikalavimų pažeidimas</text:span></text:p>
      <text:p text:style-name="P1464"><text:span text:style-name="T1465">1</text:span><text:span text:style-name="T1466">.<text:s/></text:span><text:span text:style-name="T1467">Reikalavimų rinkti, kaupti ir saugoti duomenis apie fluorintų šiltnamio efektą sukeliančių dujų ir jų mišinių naudojimą įrangoje ir (arba) informaciją apie šios įrangos montavimą, aptarnavimą, techninę priežiūrą, remontą ar eksploatacijos nutraukimą atliku</text:span><text:span text:style-name="T1468">sį fizinį ar juridinį asmenį, apie šios įrangos tikrinimo dėl galimo nuotėkio, nuotėkio aptikimo sistemų tikrinimo datas ir rezultatus, informaciją apie fluorintų šiltnamio efektą sukeliančių dujų ir jų mišinių surinkimo ir pašalinimo</text:span><text:span text:style-name="T1469"><text:s/></text:span><text:span text:style-name="T1470">priemones ir reikalav</text:span><text:span text:style-name="T1471">imų sukurti atitinkamos informacijos apie fluorintų šiltnamio efektą sukeliančių dujų</text:span><text:span text:style-name="T1472"><text:s/></text:span><text:span text:style-name="T1473">ir jų mišinių įsigyjančius asmenis įrašus ir tvarkyti šiuos įrašus bent penkerius metus pažeidimas<text:s/></text:span></text:p>
      <text:p text:style-name="P1474"><text:span text:style-name="T1475">užtraukia baudą nuo penkių šimtų</text:span><text:span text:style-name="T1476"><text:s/></text:span><text:span text:style-name="T1477">iki vieno tūkstančio</text:span><text:span text:style-name="T1478"><text:s/></text:span><text:span text:style-name="T1479">eurų.</text:span></text:p>
      <text:p text:style-name="P1480"><text:span text:style-name="T1481">2</text:span><text:span text:style-name="T1482">. Flu</text:span><text:span text:style-name="T1483">orintų šiltnamio efektą sukeliančių dujų ir jų mišinių išleidimas į atmosferą, kai tai techniškai nebūtina, naudojant fluorintas šiltnamio efektą sukeliančias dujas ir jų mišinius pagal paskirtį<text:s/></text:span></text:p>
      <text:p text:style-name="P1484">užtraukia baudą nuo vieno<text:s/><text:span text:style-name="T1485">tūkstančio<text:s/></text:span>iki keturių<text:s/><text:span text:style-name="T1486">tūkstančių</text:span><text:s/>eurų.</text:p>
      <text:p text:style-name="P1487"><text:span text:style-name="T1488">3</text:span><text:span text:style-name="T1489">. Informacijos apie teikiamas</text:span><text:span text:style-name="T1490"><text:s/></text:span><text:span text:style-name="T1491">rinkai, gaminamas</text:span><text:span text:style-name="T1492">,</text:span><text:span text:style-name="T1493"><text:s/>importuojamas, eksportuojamas, įvežtas iš kitų ES šalių, išvežtas į kitas ES šalis, naudojamas, surenkamas, recirkuliuojamas, regeneruojamas, suardomas fluorintas šiltnamio efektą sukeliančias duj</text:span><text:span text:style-name="T1494">as ir jų mišinius, eksploatuojamą fluorintų šiltnamio efektą sukeliančių dujų ir jų mišinių turinčią įrangą nepateikimas Europos Sąjungos ir (arba) Lietuvos Respublikos institucijoms teisės aktų nustatyta tvarka, šios informacijos nuslėpimas ir (arba) iškr</text:span><text:span text:style-name="T1495">aipymas</text:span></text:p>
      <text:p text:style-name="P1496"><text:span text:style-name="T1497">užtraukia baudą nuo penkių šimtų</text:span><text:span text:style-name="T1498"><text:s/></text:span><text:span text:style-name="T1499">iki vieno tūkstančio</text:span><text:span text:style-name="T1500"><text:s/></text:span><text:span text:style-name="T1501">eurų.</text:span></text:p>
      <text:p text:style-name="P1502"><text:span text:style-name="T1503">4</text:span><text:span text:style-name="T1504">. Reikalavimų užtikrinti, kad fluorintų šiltnamio efektą sukeliančių dujų ir jų mišinių turinčios įrangos</text:span><text:span text:style-name="T1505"><text:s/></text:span><text:span text:style-name="T1506">montavimo, aptarnavimo, techninės priežiūros, remonto, tikrinimo dėl nuotėkio</text:span><text:span text:style-name="T1507">, surinkimo iš įrangos, įrangos</text:span><text:span text:style-name="T1508"><text:s/></text:span><text:span text:style-name="T1509">eksploatacijos nutraukimo ir (ar) išmontavimo darbus</text:span><text:span text:style-name="T1510"><text:s/></text:span><text:span text:style-name="T1511">atliktų</text:span><text:span text:style-name="T1512"><text:s/></text:span><text:span text:style-name="T1513">teisės aktų nustatytas kompetencijas turintys asmenys,</text:span><text:span text:style-name="T1514"><text:s/></text:span><text:span text:style-name="T1515">pažeidimas</text:span></text:p>
      <text:p text:style-name="P1516"><text:span text:style-name="T1517">užtraukia baudą nuo vieno tūkstančio</text:span><text:span text:style-name="T1518"><text:s/></text:span><text:span text:style-name="T1519">iki</text:span><text:span text:style-name="T1520"><text:s/></text:span><text:span text:style-name="T1521">dviejų tūkstančių eurų.</text:span></text:p>
      <text:p text:style-name="P1522"><text:span text:style-name="T1523">5</text:span><text:span text:style-name="T1524">. Fluorintų šiltnamio<text:s/></text:span><text:span text:style-name="T1525">efektą sukeliančių dujų ir jų mišinių pardavimas, šių dujų ir jų mišinių turinčios įrangos pirkimas montavimo, aptarnavimo, priežiūros ar remonto tikslais pažeidžiant reikalavimus ir nehermetiškos įrangos, kuri pripildyta fluorintų šiltnamio efektą sukelia</text:span><text:span text:style-name="T1526">nčių dujų</text:span><text:span text:style-name="T1527"><text:s/></text:span><text:span text:style-name="T1528">ir jų mišinių, pardavimas galutiniam naudotojui pažeidžiant reikalavimus,</text:span><text:span text:style-name="T1529"><text:s/></text:span><text:span text:style-name="T1530">fluorintų šiltnamio efektą sukeliančių dujų ir jų mišinių turinčios įrangos montavimo, aptarnavimo, priežiūros ar remonto paslaugų pirkimas pažeidžiant reikalavimus<text:s/></text:span></text:p>
      <text:p text:style-name="P1531"><text:span text:style-name="T1532">užtrau</text:span><text:span text:style-name="T1533">kia baudą</text:span><text:span text:style-name="T1534"><text:s/></text:span><text:span text:style-name="T1535">nuo vieno tūkstančio</text:span><text:span text:style-name="T1536"><text:s/></text:span><text:span text:style-name="T1537">iki dviejų tūkstančių</text:span><text:span text:style-name="T1538"><text:s/></text:span><text:span text:style-name="T1539">eurų.</text:span></text:p>
      <text:p text:style-name="P1540"><text:span text:style-name="T1541">6</text:span><text:span text:style-name="T1542">. Fluorintų šiltnamio efektą sukeliančių dujų ir jų mišinių turinčių gaminių ir įrangos pateikimas</text:span><text:span text:style-name="T1543"><text:s/></text:span><text:span text:style-name="T1544">rinkai pažeidžiant ženklinimo reikalavimus</text:span></text:p>
      <text:p text:style-name="P1545"><text:span text:style-name="T1546">užtraukia baudą nuo penkių</text:span><text:span text:style-name="T1547"><text:s/></text:span><text:span text:style-name="T1548">šimtų iki vieno<text:s/></text:span><text:span text:style-name="T1549">tūkstančio</text:span><text:span text:style-name="T1550"><text:s/></text:span><text:span text:style-name="T1551">eurų.</text:span></text:p>
      <text:p text:style-name="P1552"><text:span text:style-name="T1553">7</text:span><text:span text:style-name="T1554">. Reikalavimų</text:span><text:span text:style-name="T1555"><text:s/></text:span><text:span text:style-name="T1556">tikrinti</text:span><text:span text:style-name="T1557"><text:s/></text:span><text:span text:style-name="T1558">fluorintų šiltnamio efektą sukeliančių dujų ir jų mišinių turinčią įrangą dėl galimo nuotėkio<text:s/></text:span><text:span text:style-name="T1559">arba įrangos, turinčios gedimų, dėl kurių fluorintos šiltnamio efektą sukeliančios dujos ir jų mišiniai patenka arba<text:s/></text:span><text:span text:style-name="T1560">gali patekti į atmosferą, eksploatavimas,</text:span><text:span text:style-name="T1561"><text:s/></text:span><text:span text:style-name="T1562">fluorintų šiltnamio efektą sukeliančių dujų ir jų mišinių nuotėkio aptikimo sistemų įrengimo ir tikrinimo, fluorintų šiltnamio efektą sukeliančių dujų ir jų mišinių surinkimo iš jų turinčios įrangos ir gaminių reik</text:span><text:span text:style-name="T1563">alavimų</text:span><text:span text:style-name="T1564"><text:s/></text:span><text:span text:style-name="T1565">pažeidimas</text:span></text:p>
      <text:p text:style-name="P1566">užtraukia baudą nuo vieno tūkstančio<text:span text:style-name="T1567"><text:s/></text:span>iki<text:span text:style-name="T1568"><text:s/></text:span>keturių tūkstančių<text:span text:style-name="T1569"><text:s/></text:span>eurų.</text:p>
      <text:p text:style-name="P1570"><text:span text:style-name="T1571">8</text:span><text:span text:style-name="T1572">. Reikalavimų transporto priemonių oro kondicionierių pildymo fluorintomis šiltnamio efektą sukeliančiomis dujomis veiklos vykdytojui suteikti privalomą oro kondicion</text:span><text:span text:style-name="T1573">ieriaus pildymo paslaugos rezultato kokybės garantinį terminą ne mažiau kaip trims mėnesiams pažeidimas</text:span></text:p>
      <text:p text:style-name="P1574"><text:span text:style-name="T1575">užtraukia baudą nuo<text:s/></text:span>vieno tūkstančio<text:span text:style-name="T1576"><text:s/></text:span><text:span text:style-name="T1577">iki<text:s/></text:span>keturių tūkstančių<text:span text:style-name="T1578"><text:s/></text:span><text:span text:style-name="T1579">eurų.</text:span><text:span text:style-name="T1580"><text:s/></text:span></text:p>
      <text:p text:style-name="P1581"><text:span text:style-name="T1582">9</text:span><text:span text:style-name="T1583">. Apribojimų dėl fluorintų šiltnamio efektą sukeliančių dujų ir jų mišinių naudo</text:span><text:span text:style-name="T1584">jimo būdų ar leidžiamo naudoti kiekio pažeidimas ir (arba) uždraustų pateikti rinkai ar naudoti fluorintų šiltnamio efektą sukeliančių dujų ir jų mišinių</text:span><text:span text:style-name="T1585">,</text:span><text:span text:style-name="T1586"><text:s/>gaminių ir įrangos, kurie turi šių dujų ir jų mišinių arba kurių veikimas priklauso nuo šių dujų ir j</text:span><text:span text:style-name="T1587">ų mišinių, teikimas rinkai ir (arba) naudojimas<text:s/></text:span></text:p>
      <text:p text:style-name="P1588">užtraukia baudą nuo<text:span text:style-name="T1589"><text:s/></text:span>dešimt iki<text:span text:style-name="T1590"><text:s/></text:span>trisdešimt<text:span text:style-name="T1591"><text:s/></text:span>eurų<text:span text:style-name="T1592"><text:s/></text:span>už kiekvieną CO<text:span text:style-name="T1593">2</text:span><text:s/>ekvivalento toną.<text:span text:style-name="T1594"><text:s/></text:span></text:p>
      <text:p text:style-name="P1595">10. Fluorintų šiltnamio efektą sukeliančių dujų ir jų mišinių, gaminių ir įrangos, kurie yra iš anksto užpildyti šių<text:s/>dujų ir jų mišinių, pateikimas Europos Sąjungos rinkai neturint atitinkamos teikimo rinkai kvotos ar licencijos</text:p>
      <text:p text:style-name="P1596">užtraukia baudą<text:span text:style-name="T1597"><text:s/></text:span>nuo dešimt iki penkiasdešimt eurų už kiekvieną CO<text:span text:style-name="T1598">2</text:span><text:s/>ekvivalento toną.</text:p>
      <text:p text:style-name="P1599"><text:span text:style-name="T1600">11</text:span><text:span text:style-name="T1601">. Šio straipsnio 10 dalyje numatytas administracinis<text:s/></text:span><text:span text:style-name="T1602">nusižengimas, padarytas pakartotinai,</text:span></text:p>
      <text:p text:style-name="P1603">užtraukia baudą nuo dvidešimt iki vieno šimto eurų už kiekvieną CO<text:span text:style-name="T1604">2</text:span><text:s/>ekvivalento toną.</text:p>
      <text:p text:style-name="P1605"><text:span text:style-name="T1606">12</text:span><text:span text:style-name="T1607">. Už šio straipsnio 9, 10 ir 11 dalyse numatytus administracinius nusižengimus privaloma skirti administracinio nusižengimo pa</text:span><text:span text:style-name="T1608">darymo įrankių ir priemonių,<text:s/></text:span>gaminių, įrangos ir fluorintų šiltnamio efektą sukeliančių dujų ir jų mišinių, taip pat už neteisėtą veiklą gautų pajamų konfiskavimą<text:span text:style-name="T1609">.“</text:span></text:p>
      <text:p text:style-name="P1610"/>
      <text:p text:style-name="P1611"><text:span text:style-name="T1612">23</text:span><text:span text:style-name="T1613"><text:s/>straipsnis.</text:span><text:span text:style-name="T1614"><text:s/></text:span><text:span text:style-name="T1615">356 straipsnio pakeitimas</text:span></text:p>
      <text:p text:style-name="P1616"><text:span text:style-name="T1617">Pakeisti 356 straipsnį ir jį išdėst</text:span><text:span text:style-name="T1618">yti taip:</text:span></text:p>
      <text:p text:style-name="P1619"><text:span text:style-name="T1620">„</text:span><text:span text:style-name="T1621">356</text:span><text:span text:style-name="T1622"> straipsnis. </text:span><text:span text:style-name="T1623">Statybos darbų atlikimas pažeidžiant teisės aktų reikalavimus</text:span></text:p>
      <text:p text:style-name="P1624"><text:span text:style-name="T1625">Statybos darbų atlikimas pažeidžiant teisės aktų reikalavimus, išskyrus šio kodekso 235 straipsnio 3, 4, 5, 6, 7 ir 8 dalyse, 265 straipsnio 5 dalyje, 281 straipsn</text:span><text:span text:style-name="T1626">io 5</text:span><text:span text:style-name="T1627"> </text:span><text:span text:style-name="T1628">dalyje, 314 straipsnio 3 ir 4 dalyse, 350, 351, 352, 353, 354, 355, 356</text:span><text:span text:style-name="T1629">1</text:span><text:span text:style-name="T1630">, 356</text:span><text:span text:style-name="T1631">2</text:span><text:span text:style-name="T1632">, 357, 357</text:span><text:span text:style-name="T1633">1</text:span><text:span text:style-name="T1634">, 361, 363, 365 straipsniuose, 385 straipsnio 2 ir 4 dalyse, 459 straipsnio 3 ir 8 dalyse, 460 straipsnyje numatytus pažeidimus,</text:span></text:p>
      <text:p text:style-name="P1635"><text:span text:style-name="T1636">užtraukia įspėjimą arba baudą<text:s/></text:span><text:span text:style-name="T1637">nuo penkiasdešimt iki vieno tūkstančio eurų.“</text:span></text:p>
      <text:p text:style-name="P1638"/>
      <text:p text:style-name="P1639"><text:span text:style-name="T1640">24</text:span><text:span text:style-name="T1641"><text:s/>straipsnis.<text:s/></text:span><text:span text:style-name="T1642">505 straipsnio pakeitimas</text:span></text:p>
      <text:p text:style-name="P1643"><text:span text:style-name="T1644">Pakeisti 505 straipsnio 1 dalį ir ją išdėstyti taip: </text:span></text:p>
      <text:p text:style-name="P1645">„1. Kliudymas įstatymų įgaliotiems<text:s/><text:span text:style-name="T1646">aplinkos apsaugos kontrolę vykdantiems pareigūnams ir<text:s/></text:span><text:span text:style-name="T1647">visuomeniniais pagrindais veikiantiems aplinkos apsaugos valstybinės kontrolės pareigūnų pagalbininkams – neetatiniams aplinkos apsaugos inspektoriams<text:s/></text:span><text:span text:style-name="T1648">įgyvendinti jų veiklą reglamentuojančiuose įstatymuose jiems nustatytas teises ar atlikti jiems pavestas<text:s/></text:span><text:span text:style-name="T1649">pareigas, šių pareigūnų ir jų pagalbininkų teisėtų nurodymų ir reikalavimų, taip pat valstybės pareigūnų ar</text:span><text:span text:style-name="T1650"> </text:span><text:span text:style-name="T1651">kolegialių</text:span><text:span text:style-name="T1652"> </text:span><text:span text:style-name="T1653">institucijų sprendimų (nutarimų) nevykdymas ar netinkamas vykdymas (pareigūnų neįleidimas į tikrinamas teritorijas, patalpas (išskyrus žm</text:span><text:span text:style-name="T1654">ogaus būstą) ar kitus objektus, nepateikimas pareigūnams informacijos, duomenų ar dokumentų</text:span><text:s/>arba klaidingų ar tikrovės neatitinkančių informacijos ar duomenų pateikimas, atsisakymas paaiškinti ar suteikti duomenis, dokumentų nuslėpimas, vengimas atvykti ir<text:s/>duoti paaiškinimus ir kt.), išskyrus šio kodekso 224 straipsnio 1 dalyje, 317, 318, 322, 505<text:span text:style-name="T1655">1</text:span>, 506 straipsniuose nurodytus atvejus, </text:p>
      <text:p text:style-name="P1656">užtraukia baudą asmenims nuo aštuoniasdešimt iki septynių šimtų aštuoniasdešimt eurų ir juridinių asmenų vadovams ar kitiems atsakingiems asmenims – nuo trijų šimtų devyniasdešimt iki vieno tūkstančio devynių šimtų penkiasdešimt eurų.“</text:p>
      <text:p text:style-name="P1657"/>
      <text:p text:style-name="P1658"><text:span text:style-name="T1659">25</text:span><text:span text:style-name="T1660"><text:s/>straipsnis.<text:s/></text:span><text:span text:style-name="T1661">589 straipsnio pakeitimas</text:span></text:p>
      <text:p text:style-name="P1662">1. Pakeisti 589 straipsnio 30 punktą ir jį išdėstyti taip:</text:p>
      <text:p text:style-name="P1663"><text:span text:style-name="T1664">„</text:span><text:span text:style-name="T1665">30</text:span><text:span text:style-name="T1666">) Valstybinės maisto i</text:span><text:span text:style-name="T1667">r veterinarijos tarnybos – dėl šio kodekso 45 straipsnyje, 49 straipsnio 1, 2, 4 dalyse, 51, 69, 70, 78 straipsniuose, 127 straipsnio 1, 2 dalyse, 139 straipsnyje, 144 straipsnio 4, 5 dalyse, 145, 152, 153, 155, 156, 157, 158, 160, 161, 162, 163, 181 strai</text:span><text:span text:style-name="T1668">psniuose, 209 straipsnio 1, 2, 3, 4, 5, 6, 7, 8 dalyse, 224 straipsnyje, 247</text:span><text:span text:style-name="T1669">1</text:span><text:span text:style-name="T1670"> straipsnio 1, 2 dalyse, 256 straipsnyje, 291 straipsnio 6 dalyje, 299 straipsnio 2, 3, 4 dalyse, 304</text:span><text:span text:style-name="T1671">1</text:span><text:span text:style-name="T1672"> straipsnyje, 304</text:span><text:span text:style-name="T1673">2</text:span><text:span text:style-name="T1674"> straipsnio 3, 4</text:span><text:span text:style-name="T1675"><text:s/></text:span><text:span text:style-name="T1676">dalyse, 312, 343 straipsniuose, 343</text:span><text:span text:style-name="T1677">1</text:span><text:span text:style-name="T1678"> strai</text:span><text:span text:style-name="T1679">psnio 1, 2, 7, 8, 9, 10, 11, 12, 13, 14, 15, 16, 17, 18, 21, 22 dalyse, 344, 345, 346, 347, 505, 507 straipsniuose numatytų administracinių nusižengimų;“</text:span></text:p>
      <text:p text:style-name="P1680">2. Pakeisti 589 straipsnio 31 punktą ir jį išdėstyti taip:</text:p>
      <text:p text:style-name="P1681"><text:span text:style-name="T1682">„</text:span><text:span text:style-name="T1683">31</text:span><text:span text:style-name="T1684">) aplinkos apsaugos valstybinė</text:span><text:span text:style-name="T1685">s kontrolės pareigūnai – dėl šio kodekso 48 straipsnio 1, 2 dalyse, 92 straipsnio 1 dalyje, 110, 112, 114 straipsniuose, 144 straipsnio 1, 4, 5 dalyse, 235, 236, 236</text:span><text:span text:style-name="T1686">1</text:span><text:span text:style-name="T1687">, 237, 238, 239, 241, 242, 243, 243</text:span><text:span text:style-name="T1688">1</text:span><text:span text:style-name="T1689">, 244, 246, 247, 248,<text:s/></text:span><text:span text:style-name="T1690">248</text:span><text:span text:style-name="T1691">1</text:span><text:span text:style-name="T1692">,</text:span><text:span text:style-name="T1693"><text:s/></text:span><text:span text:style-name="T1694">249, 250, 251, 251</text:span><text:span text:style-name="T1695">1</text:span><text:span text:style-name="T1696">, 252,<text:s/></text:span><text:span text:style-name="T1697">253, 255, 255</text:span><text:span text:style-name="T1698">1</text:span><text:span text:style-name="T1699">,</text:span><text:span text:style-name="T1700"><text:s/></text:span><text:span text:style-name="T1701">256, 257, 258, 259, 260, 261, 262, 264, 265, 266, 267, 268, 269, 270, 270</text:span><text:span text:style-name="T1702">1 </text:span><text:span text:style-name="T1703">straipsniuose, 271 straipsnio 1, 2, 3, 4, 6 dalyse, 272, 273, 274, 275, 276, 277, 278, 279, 280, 281 straipsnio</text:span><text:span text:style-name="T1704"><text:s/></text:span><text:span text:style-name="T1705">1, 2, 3, 4, 5, 6</text:span><text:span text:style-name="T1706">1</text:span><text:span text:style-name="T1707">, 7, 8, 9 dalyse, 282, 283, 284, 285</text:span><text:span text:style-name="T1708">, 286, 287, 288, 289, 290, 291, 292, 293 straipsniuose, 294 straipsnio 2 dalyje, 295 straipsnio 1, 2 dalyse, 296 straipsnio 2 dalyje, 299 straipsnio 3 dalyje, 303, 304</text:span><text:span text:style-name="T1709">1</text:span><text:span text:style-name="T1710">, 304</text:span><text:span text:style-name="T1711">2</text:span><text:span text:style-name="T1712">, 305, 306, 307, 308, 308</text:span><text:span text:style-name="T1713">1</text:span><text:span text:style-name="T1714">, 309, 310, 311, 312, 313, 315, 316, 317, 318 straipsniu</text:span><text:span text:style-name="T1715">ose, 346 straipsnio 1, 2, 3, 4, 5, 16, 17, 18, 19 dalyse, 364 straipsnyje, 369 straipsnio 13, 14, 17, 18, 19, 20, 21, 22 dalyse, 426 straipsnio 4 dalyje, 431 straipsnio 1, 2 dalyse, 491, 505, 507, 546 straipsniuose numatytų administracinių nusižengimų;“</text:span></text:p>
      <text:p text:style-name="P1716"><text:span text:style-name="T1717">3</text:span><text:span text:style-name="T1718">. Pakeisti 589 straipsnio 40 punktą ir jį išdėstyti taip:</text:span></text:p>
      <text:p text:style-name="P1719"><text:span text:style-name="T1720">„</text:span><text:span text:style-name="T1721">40</text:span><text:span text:style-name="T1722">) Lietuvos Respublikos muitinės – dėl šio kodekso 47 straipsnio 3 dalyje, 49 straipsnio 5 dalyje, 63 straipsnio 6 dalyje, 64 straipsnyje, 65 straipsnio 3 dalyje, 66 straipsnio 5 dalyje,<text:s/></text:span><text:span text:style-name="T1723">69, 121, 122, 125 straipsniuose, 140 straipsnio 1, 2 dalyse, 141, 141</text:span><text:span text:style-name="T1724">1</text:span><text:span text:style-name="T1725">, 143, 173, 174, 176, 187, 208 straipsniuose, 209 straipsnio 1, 2, 3, 4, 5, 6, 7, 8 dalyse, 210, 211, 212, 213, 214, 215, 216, 217, 217</text:span><text:span text:style-name="T1726">1</text:span><text:span text:style-name="T1727">,</text:span><text:span text:style-name="T1728"> </text:span><text:span text:style-name="T1729">217</text:span><text:span text:style-name="T1730">2</text:span><text:span text:style-name="T1731">, 218, 219, 224 straipsniuose, 234 straipsni</text:span><text:span text:style-name="T1732">o 1 dalyje, 245 straipsnyje, 251 straipsnio 1, 2, 3, 5, 6, 7, 8, 9, 10, 11, 12, 13, 14, 15, 16, 17, 18, 19 dalyse, 284 straipsnio 1, 2 dalyse, 285 straipsnio 1, 2, 9, 10 dalyse, 303 straipsnio 1, 2 dalyse, 304</text:span><text:span text:style-name="T1733">2</text:span><text:span text:style-name="T1734"> straipsnio 3, 4 dalyse, 308 straipsnio 6 daly</text:span><text:span text:style-name="T1735">je, 308</text:span><text:span text:style-name="T1736">1</text:span><text:span text:style-name="T1737"> straipsnio 2, 3, 5, 7, 8 dalyse, 309 straipsnio 10, 11 dalyse, 310 straipsnio 12, 13 dalyse, 312 straipsnio 1, 3, 4 dalyse, 341 straipsnyje, 342 straipsnio 7, 8 dalyse, 343</text:span><text:span text:style-name="T1738">1</text:span><text:span text:style-name="T1739"> straipsnio 3, 4, 5, 6, 19, 20 dalyse, 408, 412 straipsniuose, 426 straips</text:span><text:span text:style-name="T1740">nio 4 dalyje, 431 straipsnio 1, 2, 3, 4 dalyse, 436, 437 straipsniuose, 450 straipsnio 1, 2, 17, 18 dalyse, 459 straipsnio 4, 5, 6, 9, 10 dalyse, 463, 464, 475, 504, 505 straipsniuose, 506 straipsnio 4, 4</text:span><text:span text:style-name="T1741">1</text:span><text:span text:style-name="T1742"> dalyse, 508, 510</text:span><text:span text:style-name="T1743">1</text:span><text:span text:style-name="T1744">, 515, 526</text:span><text:span text:style-name="T1745">1</text:span><text:span text:style-name="T1746"> straipsniuose numatyt</text:span><text:span text:style-name="T1747">ų administracinių nusižengimų;“.</text:span></text:p>
      <text:p text:style-name="P1748"/>
      <text:p text:style-name="P1749"><text:span text:style-name="T1750">26</text:span><text:span text:style-name="T1751"><text:s/>straipsnis.<text:s/></text:span><text:span text:style-name="T1752">Kodekso priedo pakeitimas</text:span></text:p>
      <text:p text:style-name="P1753"><text:span text:style-name="T1754">Papildyti Kodekso priedą 110</text:span><text:span text:style-name="T1755">2</text:span><text:span text:style-name="T1756"><text:s/>punktu:</text:span></text:p>
      <text:p text:style-name="P1757"><text:span text:style-name="T1758">„</text:span><text:span text:style-name="T1759">110</text:span><text:span text:style-name="T1760">2</text:span><text:span text:style-name="T1761">. 1996 m. gruodžio 9 d. Tarybos reglamentas<text:s/></text:span><text:a xlink:href="http://eur-lex.europa.eu/legal-content/LIT/TXT/?uri=CELEX:31997R0338&amp;locale=lt" office:target-frame-name="_blank" xlink:show="new"><text:span text:style-name="T1762">(EB) Nr. 338/97</text:span></text:a><text:span text:style-name="T1763"><text:s/>dėl laukinės faunos ir floros rūšių apsaugos kontroliuojant jų prekybą.“</text:span></text:p>
      <text:p text:style-name="P1764"/>
      <text:p text:style-name="P1765"><text:span text:style-name="T1766">27</text:span><text:span text:style-name="T1767"><text:s/>straipsnis.</text:span><text:span text:style-name="T1768"><text:s/></text:span><text:span text:style-name="T1769">Įstatymo įsigaliojimas<text:s/></text:span></text:p>
      <text:p text:style-name="P1770">1.<text:tab/>Šis<text:s/>įstatymas, išskyrus 10 straipsnį, įsigalioja 2023 m. lapkričio 1 d.</text:p>
      <text:p text:style-name="P1771">2.<text:tab/>Šio įstatymo 10 straipsnis įsigalioja 2025 m. gegužės 1 d.</text:p>
      <text:p text:style-name="P1772"/>
      <text:p text:style-name="P1773"/>
      <text:p text:style-name="P1774"/>
      <text:p text:style-name="P1775"><text:span text:style-name="T1776">Skelbiu šį Lietuvos Respublikos Seimo priimtą įstatymą.</text:span></text:p>
      <text:p text:style-name="P1777"/>
      <text:p text:style-name="P1778"/>
      <text:p text:style-name="P1779"/>
      <text:p text:style-name="P1780"><text:span text:style-name="T1781">Respublikos Prezident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Janulaitienė</meta:initial-creator>
    <dc:creator>adlibuser</dc:creator>
    <meta:creation-date>2023-06-05T06:17:00Z</meta:creation-date>
    <dc:date>2023-06-05T06:17:00Z</dc:date>
    <meta:print-date>2022-11-27T02:53: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8" meta:paragraph-count="645" meta:word-count="9286" meta:character-count="71050" meta:row-count="1522" meta:non-whitespace-character-count="62409"/>
  </office:meta>
</office:document-meta>
</file>