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indent="0.4923in">
        <style:tab-stops>
          <style:tab-stop style:type="left" style:position="0.3937in"/>
        </style:tab-stops>
      </style:paragraph-properties>
    </style:style>
    <style:style style:name="T26" style:parent-style-name="DefaultParagraphFont" style:family="text">
      <style:text-properties style:font-name-asian="Calibri"/>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fo:color="#000000"/>
    </style:style>
    <style:style style:name="T32" style:parent-style-name="DefaultParagraphFont" style:family="text">
      <style:text-properties style:font-name-asian="Calibri"/>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style:font-name-asian="Calibri"/>
    </style:style>
    <style:style style:name="T36" style:parent-style-name="DefaultParagraphFont" style:family="text">
      <style:text-properties fo:color="#000000"/>
    </style:style>
    <style:style style:name="T37" style:parent-style-name="DefaultParagraphFont" style:family="text">
      <style:text-properties style:font-name-asian="Calibri"/>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background-color="#FFFFFF"/>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margin-left="0.4923in" fo:background-color="#FFFFFF">
        <style:tab-stops/>
      </style:paragraph-properties>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margin-left="0.6895in" fo:text-indent="-0.1972in" fo:background-color="#FFFFFF">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fo:background-color="#FFFFFF"/>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rial" style:font-name-complex="Arial"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background-color="#FFFFFF"/>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00"/>
    </style:style>
    <style:style style:name="P172" style:parent-style-name="Normal" style:family="paragraph">
      <style:paragraph-properties fo:text-align="justify" fo:text-indent="0.4923in" fo:background-color="#FFFFFF"/>
    </style:style>
    <style:style style:name="P173" style:parent-style-name="Normal" style:family="paragraph">
      <style:paragraph-properties fo:text-align="justify" fo:text-indent="0.4847in" fo:background-color="#FFFFFF"/>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4847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847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847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margin-left="0.49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847in" fo:background-color="#FFFFFF"/>
    </style:style>
    <style:style style:name="P207" style:parent-style-name="Normal" style:family="paragraph">
      <style:paragraph-properties fo:text-align="justify" fo:text-indent="0.484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left="0.0625in" fo:text-indent="0.4375in" fo:background-color="#FFFFFF">
        <style:tab-stops/>
      </style:paragraph-properties>
    </style:style>
    <style:style style:name="P257" style:parent-style-name="Normal" style:family="paragraph">
      <style:paragraph-properties fo:text-align="justify" fo:margin-left="0.0625in" fo:text-indent="0.4375in" fo:background-color="#FFFFFF">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justify" fo:margin-left="0.0625in" fo:text-indent="0.4375in" fo:background-color="#FFFFFF">
        <style:tab-stops/>
      </style:paragraph-properties>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left="0.0625in" fo:text-indent="0.4375in" fo:background-color="#FFFFFF">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background-color="#FFFFFF"/>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font-size="16pt" style:font-size-asian="16pt"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background-color="#FFFFFF"/>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fo:background-color="#FFFFFF"/>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justify" fo:text-indent="0.4923in" fo:background-color="#FFFFFF">
        <style:tab-stops>
          <style:tab-stop style:type="left" style:position="0.6895in"/>
          <style:tab-stop style:type="left" style:position="5.072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638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style:font-size-complex="11pt" style:language-asian="lt" style:country-asian="LT"/>
    </style:style>
    <style:style style:name="T344" style:parent-style-name="DefaultParagraphFont" style:family="text">
      <style:text-properties fo:font-weight="bold" style:font-weight-asian="bold" style:font-weight-complex="bold" style:font-size-complex="11pt" style:language-asian="lt" style:country-asian="LT"/>
    </style:style>
    <style:style style:name="T345" style:parent-style-name="DefaultParagraphFont" style:family="text">
      <style:text-properties fo:font-weight="bold" style:font-weight-asian="bold" style:font-weight-complex="bold"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0.492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fo:background-color="#FFFFFF"/>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margin-left="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name-asian="Calibri"/>
    </style:style>
    <style:style style:name="P462" style:parent-style-name="Normal" style:family="paragraph">
      <style:paragraph-properties fo:text-indent="0.4923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background-color="#FFFFFF"/>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background-color="#FFFFFF"/>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margin-left="0.6895in" fo:text-indent="-0.1972in" fo:background-color="#FFFFFF">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fo:background-color="#FFFFFF">
        <style:tab-stops>
          <style:tab-stop style:type="left" style:position="0.689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fo:background-color="#FFFFFF">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fo:background-color="#FFFFFF">
        <style:tab-stops>
          <style:tab-stop style:type="left" style:position="0.6895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fo:background-color="#FFFFFF">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style:style>
    <style:style style:name="P551" style:parent-style-name="Normal" style:family="paragraph">
      <style:paragraph-properties fo:text-align="justify" fo:text-indent="0.4923in" fo:background-color="#FFFFFF">
        <style:tab-stops>
          <style:tab-stop style:type="left" style:position="0.6895in"/>
        </style:tab-stops>
      </style:paragraph-properties>
    </style:style>
    <style:style style:name="P552" style:parent-style-name="Normal" style:family="paragraph">
      <style:paragraph-properties fo:text-indent="0.5909in"/>
    </style:style>
    <style:style style:name="T553" style:parent-style-name="DefaultParagraphFont" style:family="text">
      <style:text-properties style:font-name-asian="Calibri" fo:font-style="italic" style:font-style-asian="italic" style:font-size-complex="12pt"/>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P557" style:parent-style-name="Normal" style:family="paragraph">
      <style:paragraph-properties fo:text-align="justify" fo:margin-right="-0.0354in"/>
    </style:style>
  </office:automatic-styles>
  <office:body>
    <office:text text:use-soft-page-breaks="true">
      <text:p text:style-name="P1"/>
      <text:p text:style-name="P8">Projektas XIIIP-812(2)</text:p>
      <text:p text:style-name="P9"/>
      <text:p text:style-name="P10"/>
      <text:p text:style-name="P11">LIETUVOS RESPUBLIKOS</text:p>
      <text:p text:style-name="P12"><text:span text:style-name="T13">ADVOKATŪROS ĮSTATYMO NR.<text:s/></text:span><text:span text:style-name="T14">IX-2066  7,<text:s/></text:span><text:span text:style-name="T15">8, 13, 14, 17, 23, 24, 34, 35, 36, 37, 38, 39, 44, 56, 57, 58, 60, 61 IR 64 STRAIPSNIŲ PAKEITIMO<text:s/></text:span></text:p>
      <text:p text:style-name="P16">ĮSTATYMAS</text:p>
      <text:p text:style-name="P17"/>
      <text:p text:style-name="P18">2017 m. <text:s text:c="28"/>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Pakeisti 7 straipsnio 6 punktą ir jį išdėstyti taip:</text:span></text:p>
      <text:p text:style-name="P27"><text:span text:style-name="T28">„</text:span><text:span text:style-name="T29">6</text:span><text:span text:style-name="T30">) išlaikė advokatų kvalifikacinį egzaminą, o asmuo, kuris turi<text:s/></text:span><text:span text:style-name="T31">nepertraukiamą</text:span><text:span text:style-name="T32"><text:s/>ne mažesnį kaip penkerių metų<text:s/></text:span><text:span text:style-name="T33">advokato veiklos stažą ir dėl kurio pripažinimo advokatu sprendimas buvo panaikintas šio įstatymo 13 straipsnio 1 dalies 2 ir 4 punktuose numatytais pagrindais, taip pat kuris turi nepertraukiamą ne mažesnį kaip penkerių</text:span><text:span text:style-name="T34"><text:s/></text:span><text:span text:style-name="T35">metų</text:span><text:span text:style-name="T36"><text:s/></text:span><text:span text:style-name="T37">teisėjo darbo stažą,</text:span><text:span text:style-name="T38"><text:s/></text:span><text:span text:style-name="T39">nepertraukiamą</text:span><text:span text:style-name="T40"><text:s/>ne mažesnį kaip septynerių metų prokuroro darbo stažą, yra teisės krypties socialinių mokslų daktaras, išskyrus asmenis, teistus už sunkų ar labai sunkų nusikaltimą arba kitą tyčinį nusikaltimą (šio Įstatymo 8 straipsni</text:span><text:span text:style-name="T41">o 1 ir 2 punktai), – jeigu išlaikė advokatų veiklos organizavimo egzaminą;“</text:span></text:p>
      <text:p text:style-name="P42"/>
      <text:p text:style-name="P43"><text:span text:style-name="T44">2</text:span><text:span text:style-name="T45"><text:s/>straipsnis.<text:s/></text:span><text:span text:style-name="T46">8 straipsnio pakeitimas</text:span></text:p>
      <text:p text:style-name="P47"><text:span text:style-name="T48">1</text:span><text:span text:style-name="T49">.</text:span><text:span text:style-name="T50"><text:tab/></text:span><text:span text:style-name="T51">Papildyti 8 straipsnį nauju 3 punktu:</text:span></text:p>
      <text:p text:style-name="P52"><text:span text:style-name="T53">„</text:span><text:span text:style-name="T54">3</text:span><text:span text:style-name="T55">) yra pripažintas kaltu dėl tyčinio nusikaltimo padarymo, bet nuo baudžiamosios<text:s/></text:span><text:span text:style-name="T56">atsakomybės atleistas, ir nuo nuosprendžio įsiteisėjimo dienos nepraėjo dveji metai;“.</text:span></text:p>
      <text:p text:style-name="P57"><text:span text:style-name="T58">2</text:span><text:span text:style-name="T59">.</text:span><text:span text:style-name="T60"><text:tab/>Buvusius 8 straipsnio 3, 4 punktus laikyti atitinkamai 4, 5 punktais.</text:span></text:p>
      <text:p text:style-name="P61"><text:span text:style-name="T62">3</text:span><text:span text:style-name="T63">.</text:span><text:span text:style-name="T64"><text:tab/>Papildyti 8 straipsnį 6 punktu:</text:span></text:p>
      <text:p text:style-name="P65"><text:span text:style-name="T66">„</text:span><text:span text:style-name="T67">6</text:span><text:span text:style-name="T68">) neatitinka asmeniui, kuris verčiasi advokat</text:span><text:span text:style-name="T69">o veikla, taikomų elgesio ir veiklos reikalavimų, nustatytų Lietuvos advokatų etikos kodekse.“</text:span></text:p>
      <text:p text:style-name="P70"/>
      <text:p text:style-name="P71"><text:span text:style-name="T72">3</text:span><text:span text:style-name="T73"><text:s/>straipsnis.<text:s/></text:span><text:span text:style-name="T74">13 straipsnio pakeitimas</text:span></text:p>
      <text:p text:style-name="P75"><text:span text:style-name="T76">Pripažinti netekusiu galios 13 straipsnio 1 dalies 6 punktą.<text:s/></text:span></text:p>
      <text:p text:style-name="P77"/>
      <text:p text:style-name="P78"><text:span text:style-name="T79">4</text:span><text:span text:style-name="T80"><text:s/>straipsnis.<text:s/></text:span><text:span text:style-name="T81">14 straipsnio pakeitimas</text:span></text:p>
      <text:p text:style-name="P82"><text:span text:style-name="T83">Papildyti 14 straipsnį 5 dalimi:</text:span></text:p>
      <text:p text:style-name="P84"><text:span text:style-name="T85">„</text:span><text:span text:style-name="T86">5</text:span><text:span text:style-name="T87">.<text:s/></text:span><text:span text:style-name="T88">Advokatų egzaminų rezultatai galioja dvejus metus nuo jų išlaikymo dienos. Advokatų egzaminų išlaikymo data laikoma šių egzaminų rezultatų patvirtinimo šio straipsnio 1 dalyje nurodyta tvarka diena.</text:span><text:span text:style-name="T89"><text:s/>Jeigu per dvejus metus nuo advokatų egzaminų išlaikymo asmuo pripažįstamas advokatu, jo išlaikytų advokatų egzaminų<text:s/></text:span>rezultatai galioja visą sprendimo pripažinti asmenį advokatu galiojimą laiką<text:span text:style-name="T90">.“<text:s/></text:span></text:p>
      <text:p text:style-name="P91"/>
      <text:p text:style-name="P92"><text:span text:style-name="T93">5</text:span><text:span text:style-name="T94"><text:s/>straipsnis.<text:s/></text:span><text:span text:style-name="T95">17 straipsnio pakeitimas</text:span></text:p>
      <text:p text:style-name="P96"><text:span text:style-name="T97">1</text:span><text:span text:style-name="T98">.</text:span><text:span text:style-name="T99"><text:tab/></text:span><text:span text:style-name="T100">Pripažinti netekusiu galios 17 straipsnio 2 dalies 4 punktą.<text:s/></text:span></text:p>
      <text:p text:style-name="P101"><text:span text:style-name="T102">2</text:span><text:span text:style-name="T103">. Pakeisti 17 straipsnio 4 dalį ir ją išdėstyti taip:</text:span></text:p>
      <text:p text:style-name="P104"><text:span text:style-name="T105">„</text:span><text:span text:style-name="T106">4</text:span><text:span text:style-name="T107">. Užsienio valstybių advokatai verstis advokato veikla Lietuvoje gali tik pagal Lietuvos Respublikos tarptautines sutartis, išskyru</text:span><text:span text:style-name="T108">s šio Įstatymo dvyliktajame ir tryliktajame skirsniuose nurodytus atvejus.“</text:span></text:p>
      <text:p text:style-name="P109"/>
      <text:p text:style-name="P110"><text:span text:style-name="T111">6</text:span><text:span text:style-name="T112"><text:s/>straipsnis.<text:s/></text:span><text:span text:style-name="T113">23 straipsnio pakeitimas</text:span></text:p>
      <text:p text:style-name="P114"><text:span text:style-name="T115">1</text:span><text:span text:style-name="T116">. Papildyti 23 straipsnį 3 dalimi:</text:span></text:p>
      <text:p text:style-name="P117"><text:span text:style-name="T118">„</text:span><text:span text:style-name="T119">3</text:span><text:span text:style-name="T120">. Advokatų garbės teismas, nustatęs, kad yra objektyvių duomenų apie advokato padarytą</text:span><text:span text:style-name="T121"><text:s/>šio Įstatymo ir Lietuvos advokatų etikos kodekso ar advokato veiklos pažeidimą</text:span><text:span text:style-name="T122">, už kurį gali būti skiriama šio Įstatymo 53 straipsnio 4 punkte nurodyta drausminė nuobauda</text:span><text:span text:style-name="T123">, pateikia Lietuvos advokatūrai siūlymą laikinai išbraukti šį advokatą iš Lietuvos pr</text:span><text:span text:style-name="T124">aktikuojančių advokatų sąrašo. Teikdamas šį siūlymą, Advokatų garbės teismas turi įvertinti advokato padaryto pažeidimo pobūdį, <text:s/>pažeidimo padarymo aplinkybes, pažeidimo padarinius ir kitas reikšmingas aplinkybes. Advokatas šioje dalyje nurodytu pagrindu L</text:span><text:span text:style-name="T125">ietuvos advokatūros sprendimu gali būti laikinai išbrauktas iš Lietuvos praktikuojančių advokatų sąrašo, kol išnyks šio išbraukimo pagrindą sudariusios aplinkybės arba kol įsiteisės Advokatų garbės teismo sprendimas šio advokato drausmės byloje. Šis sprend</text:span><text:span text:style-name="T126">imas per trisdešimt dienų nuo sprendimo įteikimo advokatui dienos gali būti skundžiamas Vilniaus apygardos teismui.“</text:span></text:p>
      <text:p text:style-name="P127"><text:span text:style-name="T128">2</text:span><text:span text:style-name="T129">. Papildyti 23 straipsnį 4 dalimi:</text:span></text:p>
      <text:p text:style-name="P130"><text:span text:style-name="T131">„</text:span><text:span text:style-name="T132">4</text:span><text:span text:style-name="T133">. Lietuvos advokatūra ne vėliau kaip kitą darbo dieną po šio straipsnio 2 ir 3 dalyse nurod</text:span><text:span text:style-name="T134">yto sprendimo laikinai išbraukti advokatą iš Lietuvos praktikuojančių advokatų sąrašo priėmimo savo interneto svetainėje paskelbia apie šį sprendimą, nurodydama šio advokato vardą, pavardę, darbo vietą ir jos adresą. Šioje dalyje nurodyta informacija skelb</text:span><text:span text:style-name="T135">iama, kol išnyks advokato laikino išbraukimo pagrindą sudariusios aplinkybės arba kol įsiteisės Advokatų garbės teismo sprendimas advokato drausmės byloje.</text:span><text:span text:style-name="T136"><text:s/></text:span><text:span text:style-name="T137">Skundo dėl Lietuvos advokatūros sprendimo<text:s/></text:span><text:span text:style-name="T138">laikinai išbraukti advokatą iš Lietuvos praktikuojančių ad</text:span><text:span text:style-name="T139">vokatų sąrašo</text:span><text:span text:style-name="T140"><text:s/>pateikimas nesustabdo<text:s/></text:span><text:span text:style-name="T141">šio straipsnio 2 ir 3 dalyse nurodyto sprendimo vykdymo, jeigu teismas nenustato kitaip</text:span><text:span text:style-name="T142">.</text:span><text:span text:style-name="T143">“</text:span></text:p>
      <text:p text:style-name="P144"/>
      <text:p text:style-name="P145"><text:span text:style-name="T146">7</text:span><text:span text:style-name="T147"><text:s/>straipsnis.<text:s/></text:span><text:span text:style-name="T148">24 straipsnio pakeitimas</text:span></text:p>
      <text:p text:style-name="P149"><text:span text:style-name="T150">Pakeisti 24 straipsnį ir jį išdėstyti taip:</text:span></text:p>
      <text:p text:style-name="P151"><text:span text:style-name="T152">„</text:span><text:span text:style-name="T153">24</text:span><text:span text:style-name="T154"><text:s/>straipsnis.<text:s/></text:span><text:span text:style-name="T155">Lietuvos praktik</text:span><text:span text:style-name="T156">uojančių advokatų sąrašo skelbimas</text:span></text:p>
      <text:p text:style-name="P157"><text:span text:style-name="T158">Lietuvos praktikuojančių advokatų sąrašą Lietuvos advokatūros interneto svetainėje skelbia Lietuvos advokatūra. Lietuvos praktikuojančių advokatų sąraše nurodoma į šį sąrašą įrašyto advokato vardas, pavardė, darbo vieta,<text:s/></text:span><text:span text:style-name="T159">darbo vietos adresas, telefono ryšio numeris, elektroninio pašto adresas ir kita advokato nurodyta, su jo profesine veikla susijusi reikšminga informacija.“</text:span></text:p>
      <text:p text:style-name="P160"/>
      <text:p text:style-name="P161"><text:span text:style-name="T162">8</text:span><text:span text:style-name="T163"><text:s/>straipsnis.<text:s/></text:span><text:span text:style-name="T164">34 straipsnio pakeitimas</text:span></text:p>
      <text:p text:style-name="P165"><text:span text:style-name="T166">Pakeisti 34 straipsnio 2 dalį ir ją išdėstyti</text:span><text:span text:style-name="T167"><text:s/>taip:</text:span></text:p>
      <text:p text:style-name="P168"><text:span text:style-name="T169">„</text:span>2. Advokato padėjėjas turi visas šiame Įstatyme nustatytas advokato teises ir pareigas, išskyrus narystę Lietuvos advokatūroje bei proceso įstatymuose nustatytus apribojimus. Advokato padėjėjas turi teisę atstovauti kliento interesams teismuose<text:s/>tik tuo atveju, kai yra rašytinis advokato (praktikos vadovo) leidimas atstovauti konkrečioje byloje, o atstovauti<text:span text:style-name="T170"><text:s/></text:span>kitose institucijose – rašytiniu advokato (praktikos vadovo) sutikimu. Advokato padėjėjas gali atstovauti tik pirmosios instancijos teismuose<text:s/>ir<text:s/><text:span text:style-name="T171">tik po to, kai Lietuvos advokatūra patvirtina jo<text:s/></text:span>vienų metų praktikos atlikimo ataskaitą.“</text:p>
      <text:p text:style-name="P172"/>
      <text:p text:style-name="P173"><text:span text:style-name="T174">9</text:span><text:span text:style-name="T175"><text:s/>straipsnis.<text:s/></text:span><text:span text:style-name="T176">35 straipsnio pakeitimas</text:span></text:p>
      <text:p text:style-name="P177"><text:span text:style-name="T178">1</text:span><text:span text:style-name="T179">.</text:span><text:s/><text:span text:style-name="T180">Pakeisti 35 straipsnio 1 dalies 4 punktą ir jį išdėstyti taip:</text:span></text:p>
      <text:p text:style-name="P181"><text:span text:style-name="T182">„</text:span><text:span text:style-name="T183">4</text:span><text:span text:style-name="T184">) yra susitaręs su advokatu, įrašytu<text:s/></text:span><text:span text:style-name="T185">į Lietuvos praktikuojančių advokatų sąrašą, atlikti advokato padėjėjo praktiką;“.</text:span></text:p>
      <text:p text:style-name="P186"><text:span text:style-name="T187">2</text:span><text:span text:style-name="T188">.<text:s/></text:span><text:span text:style-name="T189">Pakeisti 35 straipsnio 1 dalies 5 punktą ir jį išdėstyti taip:</text:span></text:p>
      <text:p text:style-name="P190"><text:span text:style-name="T191">„</text:span><text:span text:style-name="T192">5</text:span><text:span text:style-name="T193">)</text:span><text:span text:style-name="T194"><text:s/></text:span><text:span text:style-name="T195">neturi sveikatos sutrikimų, dėl kurių negalėtų atlikti advokato padėjėjo pareigų. Advokatų pad</text:span><text:span text:style-name="T196">ėjėjai tikrinasi sveikatą, kaip nustatyta šio Įstatymo 7 straipsnio 7 punkte.“</text:span></text:p>
      <text:p text:style-name="P197"><text:span text:style-name="T198">3</text:span><text:span text:style-name="T199">. Papildyti 35 straipsnį 5 dalimi:</text:span></text:p>
      <text:p text:style-name="P200"><text:span text:style-name="T201">„</text:span><text:span text:style-name="T202">5</text:span><text:span text:style-name="T203">. Lietuvos advokatų padėjėjų sąrašą Lietuvos advokatūros interneto svetainėje skelbia Lietuvos advokatūra. Šiame sąraše nurodomai informacijai<text:s/></text:span><text:span text:style-name="T204">mutatis mutandis</text:span><text:span text:style-name="T205"><text:s/>taikomos šio Įstatymo 24 straipsnio nuostatos.“</text:span></text:p>
      <text:p text:style-name="P206"/>
      <text:p text:style-name="P207"><text:span text:style-name="T208">10</text:span><text:span text:style-name="T209"><text:s/>straipsnis.<text:s/></text:span><text:span text:style-name="T210">36 straipsnio pakeitim</text:span><text:span text:style-name="T211">as</text:span></text:p>
      <text:p text:style-name="P212">Pakeisti 36 straipsnį ir jį išdėstyti taip:</text:p>
      <text:p text:style-name="P213"><text:span text:style-name="T214">„</text:span><text:span text:style-name="T215">36</text:span><text:span text:style-name="T216"><text:s/>straipsnis</text:span><text:span text:style-name="T217">.<text:s/></text:span><text:span text:style-name="T218">Išbraukimas iš Lietuvos advokatų padėjėjų sąrašo</text:span></text:p>
      <text:p text:style-name="P219"><text:span text:style-name="T220">1</text:span><text:span text:style-name="T221">. Lietuvos advokatūra išbraukia asmenį iš Lietuvos advokatų padėjėjų sąrašo, jeigu:</text:span></text:p>
      <text:p text:style-name="P222"><text:span text:style-name="T223">1</text:span><text:span text:style-name="T224">) jis padavė rašytinį prašymą nutraukti advokato p</text:span><text:span text:style-name="T225">adėjėjo praktiką;</text:span></text:p>
      <text:p text:style-name="P226"><text:span text:style-name="T227">2</text:span><text:span text:style-name="T228">) priimtas Advokatų garbės teismo sprendimas, kad asmuo pažeidė šio Įstatymo arba Lietuvos advokatų etikos kodekso reikalavimus;</text:span></text:p>
      <text:p text:style-name="P229"><text:span text:style-name="T230">3</text:span><text:span text:style-name="T231">) jis pradėjo dirbti ar eiti kitas mokamas pareigas, išskyrus šio Įstatymo 43 straipsnio 1 dalyje n</text:span><text:span text:style-name="T232">urodytus atvejus;</text:span></text:p>
      <text:p text:style-name="P233"><text:span text:style-name="T234">4</text:span><text:span text:style-name="T235">) paaiškėja, kad asmuo prieš įrašant jį į Lietuvos advokatų padėjėjų sąrašą pagal šio Įstatymo 35 straipsnio 1 ar 2 dalį pateikė neteisingus duomenis;</text:span></text:p>
      <text:p text:style-name="P236"><text:span text:style-name="T237">5</text:span><text:span text:style-name="T238">) jis, mirus jo praktikos vadovui, atšaukus advokatą iš jo praktikos vadovo p</text:span><text:span text:style-name="T239">areigų ar išbraukus (laikinai išbraukus) jo praktikos vadovą iš Lietuvos praktikuojančių advokatų sąrašo, pagal šio Įstatymo 38 straipsnio 2 dalyje nurodytos tvarkos nuostatas nepateikia Lietuvos advokatūrai dokumentų, būtinų kitam praktikos vadovui paskir</text:span><text:span text:style-name="T240">ti;</text:span></text:p>
      <text:p text:style-name="P241"><text:span text:style-name="T242">6</text:span><text:span text:style-name="T243">) jis mirė;</text:span></text:p>
      <text:p text:style-name="P244"><text:span text:style-name="T245">7</text:span><text:span text:style-name="T246">)<text:s/></text:span><text:span text:style-name="T247">jeigu<text:s/></text:span><text:span text:style-name="T248">Pinigų plovimo ir teroristų finansavimo prevencijos įstatymo<text:s/></text:span><text:span text:style-name="T249">nustatyta tvarka jam pritaikyta<text:s/></text:span><text:span text:style-name="T250">Pinigų plovimo ir teroristų finansavimo prevencijos</text:span><text:span text:style-name="T251"><text:s/>įstatymo 36 straipsnio 1 dalies 6 punkte numatyta poveikio priemonė – leidimo vykdyti veiklą panaikinimas.</text:span></text:p>
      <text:p text:style-name="P252"><text:span text:style-name="T253">2</text:span><text:span text:style-name="T254">. Lietuvos advokatūros sprendimą išbraukti asmenį iš Lietuvos advokatų padėjėjų sąrašo, priimtą šio straipsnio 1 dalies 2, 3, 4, 5 ir 7 punktuose nurodytais pagrindais, išbrauktasis asmuo turi teisę per trisdešimt dienų nuo sprendimo priėmimo apskųsti Viln</text:span><text:span text:style-name="T255">iaus apygardos teismui.“.<text:s/></text:span></text:p>
      <text:p text:style-name="P256"/>
      <text:p text:style-name="P257"><text:span text:style-name="T258">11</text:span><text:span text:style-name="T259"><text:s/>straipsnis.<text:s/></text:span><text:span text:style-name="T260">37 straipsnio pakeitimas</text:span></text:p>
      <text:p text:style-name="P261"><text:span text:style-name="T262">Pakeisti 37 straipsnio 1 dalį ir ją išdėstyti taip:</text:span></text:p>
      <text:p text:style-name="P263"><text:span text:style-name="T264">„</text:span><text:span text:style-name="T265">1</text:span><text:span text:style-name="T266">. Advokato padėjėjo praktika atliekama pas advokatą, kuris yra įrašytas į Lietuvos praktikuojančių advokatų sąrašą, tu</text:span><text:span text:style-name="T267">ri ne mažesnį kaip penkerių metų praktikuojančio advokato veiklos stažą, neturi galiojančių drausminių nuobaudų ir raštu sutinka vadovauti advokato padėjėjo praktikai bei turi galimybę užtikrinti advokato padėjėjui darbo vietą. Advokato padėjėjo praktikos<text:s/></text:span><text:span text:style-name="T268">vadovas skiriamas ir atleidžiamas šio Įstatymo 38 straipsnio 2 dalyje nurodyta tvarka.“</text:span></text:p>
      <text:p text:style-name="P269"/>
      <text:p text:style-name="P270"><text:span text:style-name="T271">12</text:span><text:span text:style-name="T272"><text:s/>straipsnis.<text:s/></text:span><text:span text:style-name="T273">38 straipsnio pakeitimas</text:span></text:p>
      <text:p text:style-name="P274"><text:span text:style-name="T275">Pakeisti 38 straipsnio 1 dalį ir ją išdėstyti taip:</text:span></text:p>
      <text:p text:style-name="P276"><text:span text:style-name="T277">„</text:span><text:span text:style-name="T278">1</text:span><text:span text:style-name="T279">. Advokato padėjėjo praktikos laikas yra netrumpesnis negu</text:span><text:span text:style-name="T280"><text:s/></text:span><text:span text:style-name="T281">dveji metai. Į šį terminą neįskaitomas laikas (išskyrus įprastą poilsio laiką), kurį advokato padėjėjas realiai neatliko praktikos arba kuriuo advokato padėjėjo praktika yra sustabdyta. Advokato padėjėjo praktikos laiką patvirtina praktikos vadovas praktik</text:span><text:span text:style-name="T282">os įvertinime.“</text:span><text:span text:style-name="T283">.</text:span></text:p>
      <text:p text:style-name="P284"/>
      <text:p text:style-name="P285"><text:span text:style-name="T286">13</text:span><text:span text:style-name="T287"><text:s/>straipsnis.<text:s/></text:span><text:span text:style-name="T288">39 straipsnio pakeitimas</text:span></text:p>
      <text:p text:style-name="P289"><text:span text:style-name="T290">1</text:span><text:span text:style-name="T291">. Papildyti 39 straipsnio 1 dalį 7 punktu:</text:span></text:p>
      <text:p text:style-name="P292"><text:span text:style-name="T293">„</text:span><text:span text:style-name="T294">7</text:span><text:span text:style-name="T295">) pakeitęs savo vardą, pavardę, darbo vietą, darbo vietos adresą, telefono ryšio numerį, elektroninio pašto adresą, nedelsdamas, bet ne<text:s/></text:span><text:span text:style-name="T296">vėliau kaip per 5 darbo dienas nuo šių duomenų pakeitimo, pateikti Lietuvos advokatūrai atitinkamai atnaujintus duomenis;“.</text:span><text:span text:style-name="T297"><text:s/></text:span></text:p>
      <text:p text:style-name="P298"><text:span text:style-name="T299">2</text:span><text:span text:style-name="T300">.<text:s/></text:span><text:span text:style-name="T301">Papildyti 39 straipsnio 1 dalį 8 punktu:</text:span></text:p>
      <text:p text:style-name="P302"><text:span text:style-name="T303">„</text:span><text:span text:style-name="T304">8</text:span><text:span text:style-name="T305">) nedelsdamas pranešti Lietuvos advokatūrai apie bet kurios iš šio Įstatymo</text:span><text:span text:style-name="T306"><text:s/>7 straipsnyje nurodytų sąlygų išnykimą arba pasikeitimą.“<text:s/></text:span></text:p>
      <text:p text:style-name="P307"/>
      <text:p text:style-name="P308"><text:span text:style-name="T309">14</text:span><text:span text:style-name="T310"><text:s/>straipsnis.<text:s/></text:span><text:span text:style-name="T311">44 straipsnio pakeitimas</text:span></text:p>
      <text:p text:style-name="P312"><text:span text:style-name="T313">1</text:span><text:span text:style-name="T314">.</text:span><text:span text:style-name="T315"><text:tab/>Pakeisti 44 straipsnio 1 punktą ir jį išdėstyti taip:</text:span></text:p>
      <text:p text:style-name="P316"><text:span text:style-name="T317">„</text:span><text:span text:style-name="T318">1</text:span><text:span text:style-name="T319">) gauti iš valstybės ir savivaldybių institucijų, taip pat registrų, valstybės i</text:span><text:span text:style-name="T320">nformacinių sistemų jų turimą ar tvarkomą teisinėms paslaugoms teikti reikalingą informaciją, duomenis (</text:span>įskaitant asmens ir ypatingus asmens duomenis<text:span text:style-name="T321">), dokumentus, jų nuorašus. Advokato kreipimesi turi būti pateikti duomenys, įrodantys prašomų pateikti dok</text:span><text:span text:style-name="T322">umentų ar jų nuorašų ryšį su teisinių<text:s/></text:span><text:soft-page-break/><text:span text:style-name="T323">paslaugų teikimu.<text:s/></text:span>Advokatui, kuris nepagrindžia, kad prašoma informacija, duomenys, dokumentai ar jų nuorašai yra reikalingi teisinėms paslaugoms teikti, motyvuotai atsisakoma juos pateikti<text:span text:style-name="T324">;“.</text:span></text:p>
      <text:p text:style-name="P325"><text:span text:style-name="T326">2</text:span><text:span text:style-name="T327">.</text:span><text:span text:style-name="T328"><text:tab/>Pakeisti 44<text:s/></text:span><text:span text:style-name="T329">straipsnio 5 punktą ir jį išdėstyti taip:</text:span></text:p>
      <text:p text:style-name="P330"><text:span text:style-name="T331">„</text:span><text:span text:style-name="T332">5</text:span><text:span text:style-name="T333">) tvirtinti su teisinių paslaugų teikimu susijusių dokumentų nuorašus. Nuorašų tvirtinimo ir registravimo tvarką nustato Lietuvos advokatūra, suderinusi su Lietuvos Respublikos teisingumo ministerija;“.</text:span></text:p>
      <text:p text:style-name="P334"/>
      <text:p text:style-name="P335"><text:span text:style-name="T336">15</text:span><text:span text:style-name="T337"><text:s/>straipsnis.<text:s/></text:span><text:span text:style-name="T338">56 straipsnio pakeitimas</text:span></text:p>
      <text:p text:style-name="P339"><text:span text:style-name="T340">Pakeisti 56 straipsnį ir jį išdėstyti taip:</text:span></text:p>
      <text:p text:style-name="P341"><text:span text:style-name="T342">„</text:span><text:span text:style-name="T343">56</text:span><text:span text:style-name="T344"><text:s/>straipsnis.<text:s/></text:span><text:span text:style-name="T345">Lietuvos advokatūra</text:span></text:p>
      <text:p text:style-name="P346"><text:span text:style-name="T347">1</text:span><text:span text:style-name="T348">. Advokatų savivaldą įgyvendina Lietuvos advokatūra.</text:span><text:span text:style-name="T349"><text:s/></text:span><text:span text:style-name="T350">Lietuvos advokatūra yra viešasis juridinis asmuo. Lietuvos advokatūros</text:span><text:span text:style-name="T351"><text:s/>buveinė yra Vilniuje.</text:span></text:p>
      <text:p text:style-name="P352"><text:span text:style-name="T353">2</text:span><text:span text:style-name="T354">. Lietuvos advokatūros veiklą reglamentuoja šis Įstatymas, Lietuvos Respublikos asociacijų įstatymas, kiek tai nustatyta šiame Įstatyme, ir Lietuvos advokatūros įstatai.</text:span></text:p>
      <text:p text:style-name="P355"><text:span text:style-name="T356">3</text:span><text:span text:style-name="T357">.<text:s/></text:span><text:span text:style-name="T358">Lietuvos advokatūrai taikomos Lietuvos Respublikos<text:s/></text:span><text:span text:style-name="T359">asociacijų įstatymo nuostatos dėl asociacijos teisių, veiklos garantijų,<text:s/></text:span><text:span text:style-name="T360">metinių finansinių ataskaitų rinkinio pateikimo Juridinių asmenų registrui, pertvarkymo ir pabaigos.<text:s/></text:span></text:p>
      <text:p text:style-name="P361"><text:span text:style-name="T362">4</text:span><text:span text:style-name="T363">. Kiekvienas advokatas yra Lietuvos advokatūros narys. Advokato, išbraukto i</text:span><text:span text:style-name="T364">š Lietuvos praktikuojančių advokatų sąrašo, narystė gali būti sustabdyta Lietuvos advokatūros įstatuose nustatyta tvarka.</text:span></text:p>
      <text:p text:style-name="P365"><text:span text:style-name="T366">5</text:span><text:span text:style-name="T367">. Lietuvos advokatūros veikla finansuojama iš advokatų mokamų įmokų ir kitų šaltinių.</text:span></text:p>
      <text:p text:style-name="P368"><text:span text:style-name="T369">6</text:span><text:span text:style-name="T370">. Lietuvos advokatūra, atlikdama šio Į</text:span><text:span text:style-name="T371">statymo 57 straipsnyje nustatytas funkcijas, turi teisę gauti iš valstybės institucijų, taip pat registrų, valstybės informacinių sistemų</text:span><text:s/><text:span text:style-name="T372">šioms funkcijoms atlikti reikalingą informaciją, duomenis (įskaitant<text:s/></text:span><text:span text:style-name="T373">advokatų, advokatų padėjėjų, Europos Sąjungos val</text:span><text:span text:style-name="T374">stybių narių teisininkų, asmenų, siekiančių būti pripažintais advokatais, siekiančių būti įrašytu į Lietuvos advokatų padėjėjų sąrašą ar<text:s/></text:span>Europos Sąjungos valstybių narių teisininkų, turinčių teisę teikti nuolatines teisines paslaugas Lietuvos Respublikoje,<text:s/>sąrašą,<text:span text:style-name="T375"><text:s/>asmens duomenis ir duomenis apie asmens sveikatą ar teistumą), dokumentus ar dokumentų nuorašus.</text:span></text:p>
      <text:p text:style-name="P376"><text:span text:style-name="T377">7</text:span><text:span text:style-name="T378">. Lietuvos advokatūra, atlikdama šiame Įstatyme nustatytas funkcijas, susijusias su drausmės bylos iškėlimu advokatui ar advokato padėjėjui, be š</text:span><text:span text:style-name="T379">io straipsnio 6 dalyje nurodytų teisių, turi teisę gauti šioms funkcijoms atlikti reikalingą informaciją, duomenis (įskaitant pareiškėjų asmens duomenis ir duomenis<text:s/></text:span>apie asmens sveikatą ar teistumą<text:span text:style-name="T380">), dokumentus ar dokumentų nuorašus ir iš fizinių ar juridi</text:span><text:span text:style-name="T381">nių asmenų.“.</text:span></text:p>
      <text:p text:style-name="P382"/>
      <text:p text:style-name="P383"><text:span text:style-name="T384">16</text:span><text:span text:style-name="T385"><text:s/>straipsnis.<text:s/></text:span><text:span text:style-name="T386">57 straipsnio pakeitimas</text:span></text:p>
      <text:p text:style-name="P387"><text:span text:style-name="T388">1</text:span><text:span text:style-name="T389">.</text:span><text:span text:style-name="T390"><text:tab/>Papildyti 57 straipsnio 1 dalį nauju 7 punktu:</text:span></text:p>
      <text:p text:style-name="P391"><text:span text:style-name="T392">„</text:span><text:span text:style-name="T393">7</text:span><text:span text:style-name="T394">) tvarkyti advokatų, advokatų padėjėjų ir<text:s/></text:span><text:span text:style-name="T395">Europos Sąjungos valstybių narių teisininkų, turinčių teisę teikti nuolatines teisines<text:s/></text:span><text:span text:style-name="T396">paslaugas Lietuvos Respublikoje, asmens duomenis ir duomenis apie asmens sveikatą ar teistumą teisės aktų nustatyta tvarka;</text:span><text:span text:style-name="T397">“.</text:span></text:p>
      <text:p text:style-name="P398"><text:span text:style-name="T399">2</text:span><text:span text:style-name="T400">. Papildyti 57 straipsnio 1 dalį 8 punktu:</text:span></text:p>
      <text:p text:style-name="P401"><text:span text:style-name="T402">„</text:span><text:span text:style-name="T403">8</text:span><text:span text:style-name="T404">)</text:span><text:s/>teikti išvadas<text:s/><text:span text:style-name="T405">dėl teisės aktų projektų, susijusių su asmens teisės į te</text:span><text:span text:style-name="T406">isingą teismą įgyvendinimu;“.</text:span></text:p>
      <text:p text:style-name="P407"><text:span text:style-name="T408">3</text:span><text:span text:style-name="T409">.</text:span><text:span text:style-name="T410"><text:tab/></text:span><text:span text:style-name="T411">Buvusį 57 straipsnio 1 dalies 7 punktą laikyti 9 punktu.</text:span></text:p>
      <text:p text:style-name="P412"/>
      <text:p text:style-name="P413"><text:span text:style-name="T414">17</text:span><text:span text:style-name="T415"><text:s/>straipsnis.<text:s/></text:span><text:span text:style-name="T416">58 straipsnio pakeitimas</text:span></text:p>
      <text:p text:style-name="P417"><text:span text:style-name="T418">Pakeisti 58 straipsnio 2 dalį ir ją išdėstyti taip:</text:span></text:p>
      <text:p text:style-name="P419"><text:span text:style-name="T420">„</text:span><text:span text:style-name="T421">2</text:span><text:span text:style-name="T422">. Tas pats asmuo vienu metu gali būti tik vieno<text:s/></text:span><text:span text:style-name="T423">Lietuvos advokatūros organo, išskyrus visuotinį advokatų susirinkimą, narys.“</text:span></text:p>
      <text:p text:style-name="P424"/>
      <text:p text:style-name="P425"><text:span text:style-name="T426">18</text:span><text:span text:style-name="T427"><text:s/>straipsnis.<text:s/></text:span><text:span text:style-name="T428">60 straipsnio pakeitimas</text:span></text:p>
      <text:p text:style-name="P429"><text:span text:style-name="T430">1</text:span><text:span text:style-name="T431">. Pakeisti 60 straipsnio 1 dalį ir ją išdėstyti taip:</text:span></text:p>
      <text:p text:style-name="P432"><text:span text:style-name="T433">„</text:span><text:span text:style-name="T434">1</text:span><text:span text:style-name="T435">. Advokatų taryba yra Lietuvos advokatūros valdymo organas.<text:s/></text:span><text:span text:style-name="T436">Advokatų taryba renkama iš advokatų ketveriems metams. Advokatų tarybos nariais gali būti advokatai, turintys ne mažesnį kaip dešimties metų advokato veiklos stažą. Advokatų tarybai vadovauja advokatų tarybos pirmininkas.</text:span><text:span text:style-name="T437"><text:s/></text:span><text:span text:style-name="T438">Advokatų taryba turi teisę įgaliot</text:span><text:span text:style-name="T439">i advokatų tarybos pirmininką atlikti dalį teisės aktuose numatytų advokatų tarybos funkcijų, išskyrus šio straipsnio 2 dalies 1, 3, 5, 6, 7, 9, 10, 12, 13, 15, 17, 18, 19, 20, 21, 22 punktuose nustatytas funkcijas, o 8 punkte nustatytąją<text:s/></text:span><text:span text:style-name="T440">‑<text:s/>tik tiek, kiek<text:s/></text:span><text:span text:style-name="T441">tai susiję su advokatų padėjėjų įrašymu į Lietuvos advokatų padėjėjų sąrašą. Advokatų tarybos pirmininką renka visuotinis advokatų susirinkimas Lietuvos advokatūros įstatuose nustatyta tvarka ketveriems metams.“</text:span></text:p>
      <text:p text:style-name="P442"><text:span text:style-name="T443">2</text:span><text:span text:style-name="T444">.<text:s/></text:span><text:span text:style-name="T445">Papildyti 60 straipsnio 2 dalį na</text:span><text:span text:style-name="T446">uju 21 punktu:</text:span></text:p>
      <text:p text:style-name="P447"><text:span text:style-name="T448">„</text:span><text:span text:style-name="T449">21</text:span><text:span text:style-name="T450">) įgalioja advokatų tarybos pirmininką pasirašyti pakeistus Lietuvos advokatūros steigimo dokumentus, jeigu visuotinis advokatų susirinkimas nenusprendžia kitaip;“.</text:span></text:p>
      <text:p text:style-name="P451"><text:span text:style-name="T452">3</text:span><text:span text:style-name="T453">.<text:s/></text:span><text:span text:style-name="T454">Papildyti 60 straipsnio 2 dalį 22 punktu:</text:span></text:p>
      <text:p text:style-name="P455"><text:span text:style-name="T456">„</text:span><text:span text:style-name="T457">22</text:span><text:span text:style-name="T458">)<text:s/></text:span><text:span text:style-name="T459">tvirtina as</text:span><text:span text:style-name="T460">mens duomenų, advokato gautų vykdant kliento pavedimą, tvarkymo taisykles</text:span><text:span text:style-name="T461">;“.</text:span></text:p>
      <text:p text:style-name="P462"><text:span text:style-name="T463">4</text:span><text:span text:style-name="T464">. Buvusį 60 straipsnio 2 dalies 21 punktą laikyti 23 punktu.</text:span></text:p>
      <text:p text:style-name="P465"><text:span text:style-name="T466">5</text:span><text:span text:style-name="T467">. Papildyti 60 straipsnį 3 dalimi:</text:span></text:p>
      <text:p text:style-name="P468"><text:span text:style-name="T469">„</text:span>3.<text:s/><text:span text:style-name="T470">Advokatų taryba, atlikdama šio straipsnio 2 dalyje nustatytas f</text:span><text:span text:style-name="T471">unkcijas, turi teisę gauti iš <text:s/>valstybės institucijų, taip pat registrų, valstybės informacinių sistemų</text:span><text:s/><text:span text:style-name="T472">šioms funkcijoms atlikti reikalingą informaciją, duomenis (įskaitant<text:s/></text:span><text:span text:style-name="T473">advokatų, advokatų padėjėjų, Europos Sąjungos valstybių narių teisininkų, asmenų, s</text:span><text:span text:style-name="T474">iekiančių būti pripažinti advokatais, siekiančių būti įrašyti į Lietuvos advokatų padėjėjų sąrašą ar<text:s/></text:span>Europos Sąjungos valstybių narių teisininkų, turinčių teisę teikti nuolatines teisines paslaugas Lietuvos Respublikoje, sąrašą,<text:span text:style-name="T475"><text:s/>asmens duomenis ir duomenis</text:span><text:span text:style-name="T476"><text:s/>apie asmens sveikatą ar teistumą), dokumentus ar dokumentų nuorašus.“</text:span></text:p>
      <text:p text:style-name="P477"><text:span text:style-name="T478">6</text:span><text:span text:style-name="T479">.<text:s/></text:span><text:span text:style-name="T480">Papildyti 60 straipsnį 4 dalimi:</text:span></text:p>
      <text:p text:style-name="P481">„4. Advokatų taryba,<text:s/><text:span text:style-name="T482">atlikdama šiame Įstatyme nustatytas funkcijas, susijusias su drausmės bylos iškėlimu advokatui ar advokato padėjėjui,<text:s/></text:span><text:span text:style-name="T483">be šio straipsnio 3 dalyje nurodytų teisių, turi teisę gauti šioms funkcijoms atlikti reikalingą informaciją, duomenis (įskaitant asmens duomenis ir duomenis apie asmens sveikatą ir teistumą), dokumentus ar dokumentų nuorašus ir iš fizinių ar juridinių asm</text:span><text:span text:style-name="T484">enų.“</text:span></text:p>
      <text:p text:style-name="P485"/>
      <text:p text:style-name="P486"><text:span text:style-name="T487">19</text:span><text:span text:style-name="T488"><text:s/>straipsnis.<text:s/></text:span><text:span text:style-name="T489">61 straipsnio pakeitimas</text:span></text:p>
      <text:p text:style-name="P490"><text:span text:style-name="T491">Pakeisti 61 straipsnio 1 dalį ir ją išdėstyti taip:</text:span></text:p>
      <text:p text:style-name="P492"><text:span text:style-name="T493">„</text:span><text:span text:style-name="T494">1</text:span><text:span text:style-name="T495">. Advokatų garbės teismas Lietuvos advokatūros nustatyta tvarka nagrinėja advokatų drausmės bylas ir advokatų tarybos teikimu aiškina<text:s/></text:span><text:span text:style-name="T496">Lietuvos advokatų etikos kodekso nuostatas. Advokatų garbės teismas susideda iš penkių narių.</text:span><text:span text:style-name="T497">“</text:span></text:p>
      <text:p text:style-name="P498"/>
      <text:p text:style-name="P499"><text:span text:style-name="T500">20</text:span><text:span text:style-name="T501"><text:s/>straipsnis.<text:s/></text:span><text:span text:style-name="T502">64 straipsnio pakeitimas</text:span></text:p>
      <text:p text:style-name="P503"><text:span text:style-name="T504">Pakeisti 64 straipsnio 5 dalį ir ją išdėstyti taip:</text:span></text:p>
      <text:p text:style-name="P505"><text:span text:style-name="T506">„</text:span><text:span text:style-name="T507">5</text:span><text:span text:style-name="T508">. Teisę teikti nuolatines teisines paslaugas Lietuvos Respublikoje Europos Sąjungos valstybės narės teisininkas įgyja nuo įregistravimo į Lietuvos advokatūros tvarkomą Europos Sąjungos valstybių narių teisininkų, turinčių teisę teikti nuolatines teisines p</text:span><text:span text:style-name="T509">aslaugas Lietuvos Respublikoje, sąrašą. Šį sąrašą skelbia Lietuvos advokatūra Lietuvos advokatūros interneto svetainėje. Šiame sąraše nurodomai informacijai<text:s/></text:span><text:span text:style-name="T510">mutatis mutandis</text:span><text:span text:style-name="T511"><text:s/>taikomos šio Įstatymo 24 straipsnio nuostatos. Lietuvos advokatūra apie Europos Są</text:span><text:span text:style-name="T512">jungos valstybės narės teisininko įregistravimą į Lietuvos advokatūros tvarkomą Europos Sąjungos valstybių narių teisininkų, turinčių teisę teikti nuolatines teisines paslaugas Lietuvos Respublikoje, sąrašą taip pat praneša šio teisininko valstybės kompete</text:span><text:span text:style-name="T513">ntingai institucijai.“</text:span></text:p>
      <text:p text:style-name="P514"/>
      <text:p text:style-name="P515"><text:span text:style-name="T516">21</text:span><text:span text:style-name="T517"><text:s/>straipsnis.<text:s/></text:span><text:span text:style-name="T518">Įstatymo įsigaliojimas, įgyvendinimas ir taikymas</text:span></text:p>
      <text:p text:style-name="P519"><text:span text:style-name="T520">1</text:span><text:span text:style-name="T521">.</text:span><text:span text:style-name="T522"><text:tab/>Šis įstatymas, išskyrus šio straipsnio 2 dalį, įsigalioja 2018 m. sausio 1 d.</text:span></text:p>
      <text:p text:style-name="P523"><text:span text:style-name="T524">2</text:span><text:span text:style-name="T525">.</text:span><text:span text:style-name="T526"><text:tab/>Lietuvos advokatūra iki 2017 m. gruodžio 31 d. priima šio įstatym</text:span><text:span text:style-name="T527">o įgyvendinamuosius teisės aktus.<text:s/></text:span></text:p>
      <text:p text:style-name="P528"><text:span text:style-name="T529">3</text:span><text:span text:style-name="T530">.</text:span><text:span text:style-name="T531"><text:tab/>Šio įstatymo 1 straipsnyje išdėstyto Lietuvos Respublikos advokatūros įstatymo 7 straipsnio 6 punkto<text:s/></text:span><text:span text:style-name="T532">nuostatos netaikomos asmenims, iki šio įstatymo įsigaliojimo pateikusiems prašymus laikyti advokatų egzaminus, prašymus pripažinti juos advokatais, prašymus įrašyti juos į advokatų padėjėjų sąrašą.<text:s/></text:span></text:p>
      <text:p text:style-name="P533"><text:span text:style-name="T534">4</text:span><text:span text:style-name="T535">. Šio įstatymo 2 straipsnyje <text:s/>išdėstytų<text:s/></text:span><text:span text:style-name="T536">8 straipsnio</text:span><text:span text:style-name="T537"><text:s/>3 ir<text:s/></text:span><text:span text:style-name="T538">6 punktų nuostatos taikomos tik tais atvejais, kai<text:s/></text:span><text:span text:style-name="T539">tuose punktuose nurodytos aplinkybės atsirado po šio įstatymo įsigaliojimo.</text:span></text:p>
      <text:p text:style-name="P540"><text:span text:style-name="T541">5</text:span><text:span text:style-name="T542">. 2018 m. gegužės 25 d. įsigalioja tokia šio įstatymo 14 straipsnyje išdėstyto Lietuvos Respublikos advokatūros įstaty</text:span><text:span text:style-name="T543">mo 44 straipsnio 1 punkto redakcija:</text:span></text:p>
      <text:p text:style-name="P544"><text:span text:style-name="T545">„</text:span><text:span text:style-name="T546">1</text:span><text:span text:style-name="T547">) gauti iš valstybės ir savivaldybių institucijų, taip pat registrų, valstybės informacinių sistemų jų turimą ar tvarkomą ir teisinėms paslaugoms teikti reikalingą informaciją, duomenis (įskaitant specialių kategori</text:span><text:span text:style-name="T548">jų asmens duomenis), dokumentus, jų nuorašus. Advokato kreipimesi turi būti pateikti duomenys, įrodantys prašomų pateikti dokumentų ar jų nuorašų ryšį su teisinių paslaugų teikimu. Advokatui, kuris nepagrindžia, kad prašoma informacija, duomenys, dokumenta</text:span><text:span text:style-name="T549">i ar jų nuorašai yra reikalingi teisinėms paslaugoms teikti, motyvuotai atsisakoma juos pateikti;“.</text:span></text:p>
      <text:p text:style-name="P550"/>
      <text:p text:style-name="P551"/>
      <text:p text:style-name="P552"><text:span text:style-name="T553">Skelbiu šį Lietuvos Respublikos Seimo priimtą įstatymą.</text:span></text:p>
      <text:p text:style-name="P554"/>
      <text:p text:style-name="P555"/>
      <text:p text:style-name="P556">Respublikos Prezidentas</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left" style:position="1.977in"/>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7-12-13T13:07:00Z</meta:creation-date>
    <dc:date>2017-12-13T13:07:00Z</dc:date>
    <meta:print-date>2017-12-05T14:57:00Z</meta:print-date>
    <meta:template xlink:href="Normal.dotm" xlink:type="simple"/>
    <meta:editing-cycles>2</meta:editing-cycles>
    <meta:editing-duration>PT0S</meta:editing-duration>
    <meta:document-statistic meta:page-count="6" meta:paragraph-count="520" meta:word-count="2450" meta:character-count="18230" meta:row-count="905" meta:non-whitespace-character-count="16300"/>
  </office:meta>
</office:document-meta>
</file>